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Text_20_body" style:list-style-name="L1">
      <style:paragraph-properties fo:margin-top="0cm" fo:margin-bottom="0cm" fo:text-align="start" style:justify-single-word="false"/>
      <style:text-properties style:font-name="Arial"/>
    </style:style>
    <style:style style:name="P3" style:family="paragraph" style:parent-style-name="Text_20_body" style:list-style-name="L4">
      <style:paragraph-properties fo:margin-top="0cm" fo:margin-bottom="0cm" fo:text-align="start" style:justify-single-word="false"/>
      <style:text-properties style:font-name="Arial"/>
    </style:style>
    <style:style style:name="P4" style:family="paragraph" style:parent-style-name="Text_20_body" style:list-style-name="L5">
      <style:paragraph-properties fo:margin-top="0cm" fo:margin-bottom="0cm" fo:text-align="start" style:justify-single-word="false"/>
      <style:text-properties style:font-name="Arial"/>
    </style:style>
    <style:style style:name="P5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T1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KLAUZULA INFORMACYJNA - portal Facebook</text:h>
      <text:p text:style-name="Text_20_body"><text:span text:style-name="Emphasis"><text:span text:style-name="T1">Zgodnie z art. 13 ogólnego rozporządzenia Parlamentu Europejskiego i Rady (UE) 2016/679 o ochronie danych osobowych z dnia 27 kwietnia 2016r. informuję, iż:</text:span></text:span></text:p>
      <text:list xml:id="list4829629976060881285" text:style-name="L1">
        <text:list-item>
          <text:p text:style-name="P5"><text:s/>Administratorem Pana/Pani danych osobowych jest Gmina Miejska Hajnówka reprezentowana przez Burmistrza Miasta Hajnówka z siedzibą w Hajnówce (17-200), ul. A. Zina 1, tel. 85-682-21-80, fax. 85-674-37-46, email: hajnowka@hajnowka.pl. Jednostką obsługującą pracę Burmistrza Miasta Hajnówka jest Urząd Miasta w Hajnówce w zakresie zadań określonych w Regulaminie Organizacyjnym Urzędu Miasta Hajnówka.</text:p>
        </text:list-item>
        <text:list-item>
          <text:p text:style-name="P5">Z Inspektorem Ochrony Danych w Urzędzie Miasta w Hajnówce można skontaktować się pod adresem email: <text:a xlink:type="simple" xlink:href="mailto:iod@hajnowka.pl" text:style-name="Internet_20_link" text:visited-style-name="Visited_20_Internet_20_Link">iod@hajnowka.pl</text:a></text:p>
        </text:list-item>
        <text:list-item>
          <text:p text:style-name="P5">Pana/Pani dane osobowe na Portalu Facebook: Gminy Miejskiej Hajnówka (www.facebook.com/hajnowkawita) <text:s/>są przetwarzane w celach:</text:p>
        </text:list-item>
      </text:list>
      <text:list xml:id="list2469523072870717670" text:style-name="L4">
        <text:list-item>
          <text:p text:style-name="P3">w celu prowadzenia fanpage pod nazwą Hajnówkawita  na portalu społecznościowym Facebook, na warunkach oraz na zasadach określonych przez Facebook Inc. i informowania za jego pomocą o naszej aktywności, promowaniu różnych wydarzeń, które organizujemy i które odbywają się na terenie miasta, budowaniu i utrzymaniu społeczności z nami związanej, </text:p>
        </text:list-item>
        <text:list-item>
          <text:p text:style-name="P3">w celu komunikacji za pośrednictwem dostępnych funkcjonalności serwisu Facebook (komentarze, chat, wiadomości lub poprzez opublikowanie swojego komentarza pod którymkolwiek z postów zamieszczonych na fanpage’u Administratora, </text:p>
        </text:list-item>
        <text:list-item>
          <text:p text:style-name="P3">w celach analitycznych dotyczących analiz funkcjonowania, popularności, sposobu korzystania z fanpage’a, </text:p>
        </text:list-item>
        <text:list-item>
          <text:p text:style-name="P3">Państwa dane osobowe przetwarzane mogą być również na podstawie odrębnie udzielonej zgody w zakresie i celu określonym w treści zgody i przez okres do czasu cofnięcia zgody (podstawa z art. 6 ust. 1 lit a. RODO), </text:p>
        </text:list-item>
        <text:list-item>
          <text:p text:style-name="P3">Państwa dane osobowe przetwarzane mogą być również na podstawie wymogów ustawowych (podstawa z art. 6 ust. 1 lit. c RODO) w celu wypełnienia przez Administratora obowiązków prawnych wynikających z przepisów prawa. </text:p>
        </text:list-item>
      </text:list>
      <text:list xml:id="list27783944" text:continue-list="list4829629976060881285" text:style-name="L1">
        <text:list-item>
          <text:p text:style-name="P5">Gmina Miejska Hajnówka z siedzibą w Hajnówce przetwarza dane osobowe osób, które: </text:p>
        </text:list-item>
      </text:list>
      <text:list xml:id="list1709801818982661020" text:style-name="L5">
        <text:list-item>
          <text:p text:style-name="P4">dokonały subskrypcji fanpage’a poprzez kliknięcie ikony „Lubię to” lub „Obserwuj”, </text:p>
        </text:list-item>
        <text:list-item>
          <text:p text:style-name="P4">opublikowały swój komentarz pod którymkolwiek z postów zamieszczonych na fanpage’u,</text:p>
        </text:list-item>
        <text:list-item>
          <text:p text:style-name="P4">opublikowały swój komentarz pod którymkolwiek z postów zamieszczonych na fanpage’u, </text:p>
        </text:list-item>
        <text:list-item>
          <text:p text:style-name="P4">opublikowały recenzję na fanpage’u, </text:p>
        </text:list-item>
        <text:list-item>
          <text:p text:style-name="P4">wysłały wiadomość prywatną do administratora fanpage’a poprzez funkcję „wyślij wiadomość”. </text:p>
        </text:list-item>
      </text:list>
      <text:list xml:id="list27764759" text:continue-list="list27783944" text:style-name="L1">
        <text:list-item>
          <text:p text:style-name="P2">Podanie danych osobowych jest dobrowolne, lecz niezbędne do obserwowania fanpage’a Administratora. </text:p>
        </text:list-item>
        <text:list-item>
          <text:p text:style-name="P2">Odbiorcą Pana/Pani danych jest Administrator strony Hajnówkawita (www.facebook.com/hajnowkawita).</text:p>
        </text:list-item>
        <text:list-item>
          <text:p text:style-name="P2">W związku ze specyfikacją portalu Facebook informacje o osobach obserwujących fanpage, o polubieniach, a także treści komentarzy, posty i inne informacje dostarczane przez użytkowników są jawne. </text:p>
        </text:list-item>
        <text:list-item>
          <text:p text:style-name="P2">Ma Pan/Pani prawo do żądania dostępu do swoich danych osobowych oraz prawo <text:soft-page-break/>do ich sprostowania, usunięcia, ograniczenia przetwarzania, wniesienia sprzeciwu wobec przetwarzania, a także prawo do przenoszenia danych oraz cofnięcia zgody na przetwarzanie danych osobowych. </text:p>
        </text:list-item>
        <text:list-item>
          <text:p text:style-name="P2">Ma Pan/Pani prawo wniesienia skargi do Prezesa Urzędu Ochrony Danych Osobowych, gdy uzna Pan/Pani, że przetwarzanie Pana/Pani danych narusza przepisy rozporządzenia Parlamentu Europejskiego i Rady (UE) 2016/679 o ochronie danych osobowych z dnia 27 kwietnia 2016r. </text:p>
        </text:list-item>
        <text:list-item>
          <text:p text:style-name="P2">Pana/Pani dane osobowe nie podlegają zautomatyzowanemu podejmowaniu decyzji oraz nie będą profilowane przez Administratora strony Gminy Miejskiej Hajnówka (www.facebook.com/hajnowkawita) na portalu Facebook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6$Win32 OpenOffice.org_project/416m1$Build-9790</meta:generator>
    <dc:date>2022-10-28T07:54:29.79</dc:date>
    <meta:document-statistic meta:table-count="0" meta:image-count="0" meta:object-count="0" meta:page-count="2" meta:paragraph-count="22" meta:word-count="471" meta:character-count="3562"/>
    <meta:user-defined meta:name="Info 1"/>
    <meta:user-defined meta:name="Info 2"/>
    <meta:user-defined meta:name="Info 3"/>
    <meta:user-defined meta:name="Info 4"/>
  </office:meta>
</office:document-meta>
</file>