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2cm" fo:margin-left="-0.109cm" table:align="left" style:writing-mode="lr-tb"/>
    </style:style>
    <style:style style:name="Tabela1.A" style:family="table-column">
      <style:table-column-properties style:column-width="3.602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2.501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0.501cm"/>
    </style:style>
    <style:style style:name="Tabela1.G" style:family="table-column">
      <style:table-column-properties style:column-width="5.018cm"/>
    </style:style>
    <style:style style:name="Tabela1.1" style:family="table-row">
      <style:table-row-properties style:min-row-height="0.4cm" style:keep-together="true" fo:keep-together="auto"/>
    </style:style>
    <style:style style:name="Tabela1.A1" style:family="table-cell">
      <style:table-cell-properties style:vertical-align="middle" fo:background-color="#c0c0c0" fo:padding-left="0.101cm" fo:padding-right="0.101cm" fo:padding-top="0.049cm" fo:padding-bottom="0.049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499cm" style:keep-together="true" fo:keep-together="auto"/>
    </style:style>
    <style:style style:name="Tabela1.A3" style:family="table-cell">
      <style:table-cell-properties style:vertical-align="middle" fo:padding-left="0.101cm" fo:padding-right="0.101cm" fo:padding-top="0.049cm" fo:padding-bottom="0.049cm" fo:border="0.018cm solid #000000" style:writing-mode="lr-tb"/>
    </style:style>
    <style:style style:name="Tabela1.A4" style:family="table-cell">
      <style:table-cell-properties style:vertical-align="top" fo:background-color="#c0c0c0" fo:padding-left="0.101cm" fo:padding-right="0.101cm" fo:padding-top="0.049cm" fo:padding-bottom="0.049cm" fo:border="0.018cm solid #000000" style:writing-mode="lr-tb">
        <style:background-image/>
      </style:table-cell-properties>
    </style:style>
    <style:style style:name="Tabela1.A5" style:family="table-cell">
      <style:table-cell-properties style:vertical-align="top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Tabela1.G5" style:family="table-cell">
      <style:table-cell-properties style:vertical-align="top" fo:padding-left="0.101cm" fo:padding-right="0.101cm" fo:padding-top="0.049cm" fo:padding-bottom="0.049cm" fo:border="0.018cm solid #000000" style:writing-mode="lr-tb"/>
    </style:style>
    <style:style style:name="Tabela1.A17" style:family="table-cell">
      <style:table-cell-properties style:vertical-align="top" fo:padding-left="0.101cm" fo:padding-right="0.101cm" fo:padding-top="0.049cm" fo:padding-bottom="0.049cm" fo:border-left="0.018cm solid #000000" fo:border-right="none" fo:border-top="0.018cm solid #000000" fo:border-bottom="none" style:writing-mode="lr-tb"/>
    </style:style>
    <style:style style:name="Tabela1.E17" style:family="table-cell">
      <style:table-cell-properties style:vertical-align="top" fo:padding-left="0.101cm" fo:padding-right="0.101cm" fo:padding-top="0.049cm" fo:padding-bottom="0.049cm" fo:border-left="0.018cm solid #000000" fo:border-right="0.018cm solid #000000" fo:border-top="0.018cm solid #000000" fo:border-bottom="none" style:writing-mode="lr-tb"/>
    </style:style>
    <style:style style:name="Tabela1.A18" style:family="table-cell">
      <style:table-cell-properties style:vertical-align="middle" fo:background-color="#c0c0c0" fo:padding-left="0.101cm" fo:padding-right="0.101cm" fo:padding-top="0.049cm" fo:padding-bottom="0.049cm" fo:border-left="none" fo:border-right="none" fo:border-top="none" fo:border-bottom="0.018cm solid #000000" style:writing-mode="lr-tb">
        <style:background-image/>
      </style:table-cell-properties>
    </style:style>
    <style:style style:name="Tabela1.F3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.819cm" table:align="margins" style:may-break-between-rows="false" style:writing-mode="lr-tb"/>
    </style:style>
    <style:style style:name="Tabela2.A" style:family="table-column">
      <style:table-column-properties style:column-width="0.399cm" style:rel-column-width="9268*"/>
    </style:style>
    <style:style style:name="Tabela2.B" style:family="table-column">
      <style:table-column-properties style:column-width="0.4cm" style:rel-column-width="9309*"/>
    </style:style>
    <style:style style:name="Tabela2.G" style:family="table-column">
      <style:table-column-properties style:column-width="0.418cm" style:rel-column-width="9722*"/>
    </style:style>
    <style:style style:name="Tabela2.1" style:family="table-row">
      <style:table-row-properties style:min-row-height="0.4cm" style:keep-together="false" fo:keep-together="always"/>
    </style:style>
    <style:style style:name="Tabela2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3" style:family="table">
      <style:table-properties style:width="2.819cm" table:align="margins" style:may-break-between-rows="false" style:writing-mode="lr-tb"/>
    </style:style>
    <style:style style:name="Tabela3.A" style:family="table-column">
      <style:table-column-properties style:column-width="0.399cm" style:rel-column-width="9268*"/>
    </style:style>
    <style:style style:name="Tabela3.B" style:family="table-column">
      <style:table-column-properties style:column-width="0.4cm" style:rel-column-width="9309*"/>
    </style:style>
    <style:style style:name="Tabela3.G" style:family="table-column">
      <style:table-column-properties style:column-width="0.418cm" style:rel-column-width="9722*"/>
    </style:style>
    <style:style style:name="Tabela3.1" style:family="table-row">
      <style:table-row-properties style:min-row-height="0.4cm" style:keep-together="false" fo:keep-together="always"/>
    </style:style>
    <style:style style:name="Tabela3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4" style:family="table">
      <style:table-properties style:width="2.418cm" table:align="margins" style:may-break-between-rows="false" style:writing-mode="lr-tb"/>
    </style:style>
    <style:style style:name="Tabela4.A" style:family="table-column">
      <style:table-column-properties style:column-width="0.399cm" style:rel-column-width="10802*"/>
    </style:style>
    <style:style style:name="Tabela4.B" style:family="table-column">
      <style:table-column-properties style:column-width="0.4cm" style:rel-column-width="10850*"/>
    </style:style>
    <style:style style:name="Tabela4.F" style:family="table-column">
      <style:table-column-properties style:column-width="0.418cm" style:rel-column-width="11333*"/>
    </style:style>
    <style:style style:name="Tabela4.1" style:family="table-row">
      <style:table-row-properties style:min-row-height="0.4cm" style:keep-together="false" fo:keep-together="always"/>
    </style:style>
    <style:style style:name="Tabela4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cm" fo:padding-right="0cm" fo:padding-top="0cm" fo:padding-bottom="0.097cm" fo:border-left="0.018cm solid #000000" fo:border-right="none" fo:border-top="none" fo:border-bottom="none" style:writing-mode="lr-tb"/>
    </style:style>
    <style:style style:name="Tabela4.F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5" style:family="table">
      <style:table-properties style:width="2.819cm" table:align="margins" style:may-break-between-rows="false" style:writing-mode="lr-tb"/>
    </style:style>
    <style:style style:name="Tabela5.A" style:family="table-column">
      <style:table-column-properties style:column-width="0.399cm" style:rel-column-width="9268*"/>
    </style:style>
    <style:style style:name="Tabela5.B" style:family="table-column">
      <style:table-column-properties style:column-width="0.4cm" style:rel-column-width="9309*"/>
    </style:style>
    <style:style style:name="Tabela5.G" style:family="table-column">
      <style:table-column-properties style:column-width="0.418cm" style:rel-column-width="9722*"/>
    </style:style>
    <style:style style:name="Tabela5.1" style:family="table-row">
      <style:table-row-properties style:min-row-height="0.4cm" style:keep-together="false" fo:keep-together="always"/>
    </style:style>
    <style:style style:name="Tabela5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6" style:family="table">
      <style:table-properties style:width="2.819cm" table:align="margins" style:may-break-between-rows="false" style:writing-mode="lr-tb"/>
    </style:style>
    <style:style style:name="Tabela6.A" style:family="table-column">
      <style:table-column-properties style:column-width="0.399cm" style:rel-column-width="9268*"/>
    </style:style>
    <style:style style:name="Tabela6.B" style:family="table-column">
      <style:table-column-properties style:column-width="0.4cm" style:rel-column-width="9309*"/>
    </style:style>
    <style:style style:name="Tabela6.G" style:family="table-column">
      <style:table-column-properties style:column-width="0.418cm" style:rel-column-width="9722*"/>
    </style:style>
    <style:style style:name="Tabela6.1" style:family="table-row">
      <style:table-row-properties style:min-row-height="0.4cm" style:keep-together="false" fo:keep-together="always"/>
    </style:style>
    <style:style style:name="Tabela6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7" style:family="table">
      <style:table-properties style:width="2.418cm" table:align="margins" style:may-break-between-rows="false" style:writing-mode="lr-tb"/>
    </style:style>
    <style:style style:name="Tabela7.A" style:family="table-column">
      <style:table-column-properties style:column-width="0.399cm" style:rel-column-width="10802*"/>
    </style:style>
    <style:style style:name="Tabela7.B" style:family="table-column">
      <style:table-column-properties style:column-width="0.4cm" style:rel-column-width="10850*"/>
    </style:style>
    <style:style style:name="Tabela7.F" style:family="table-column">
      <style:table-column-properties style:column-width="0.418cm" style:rel-column-width="11333*"/>
    </style:style>
    <style:style style:name="Tabela7.1" style:family="table-row">
      <style:table-row-properties style:min-row-height="0.4cm" style:keep-together="false" fo:keep-together="always"/>
    </style:style>
    <style:style style:name="Tabela7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middle" fo:padding-left="0cm" fo:padding-right="0cm" fo:padding-top="0cm" fo:padding-bottom="0.097cm" fo:border-left="0.018cm solid #000000" fo:border-right="none" fo:border-top="none" fo:border-bottom="none" style:writing-mode="lr-tb"/>
    </style:style>
    <style:style style:name="Tabela7.F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8" style:family="table">
      <style:table-properties style:width="4.42cm" table:align="margins" style:may-break-between-rows="false" style:writing-mode="lr-tb"/>
    </style:style>
    <style:style style:name="Tabela8.A" style:family="table-column">
      <style:table-column-properties style:column-width="0.399cm" style:rel-column-width="5910*"/>
    </style:style>
    <style:style style:name="Tabela8.B" style:family="table-column">
      <style:table-column-properties style:column-width="0.4cm" style:rel-column-width="5936*"/>
    </style:style>
    <style:style style:name="Tabela8.K" style:family="table-column">
      <style:table-column-properties style:column-width="0.418cm" style:rel-column-width="6201*"/>
    </style:style>
    <style:style style:name="Tabela8.1" style:family="table-row">
      <style:table-row-properties style:min-row-height="0.4cm" style:keep-together="false" fo:keep-together="always"/>
    </style:style>
    <style:style style:name="Tabela8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8.K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9" style:family="table">
      <style:table-properties style:width="16.845cm" table:align="left" style:writing-mode="lr-tb"/>
    </style:style>
    <style:style style:name="Tabela9.A" style:family="table-column">
      <style:table-column-properties style:column-width="0.97cm"/>
    </style:style>
    <style:style style:name="Tabela9.B" style:family="table-column">
      <style:table-column-properties style:column-width="13.635cm"/>
    </style:style>
    <style:style style:name="Tabela9.C" style:family="table-column">
      <style:table-column-properties style:column-width="1cm"/>
    </style:style>
    <style:style style:name="Tabela9.D" style:family="table-column">
      <style:table-column-properties style:column-width="1.24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3" style:family="paragraph" style:parent-style-name="Akapit_20_z_20_listą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Akapit_20_z_20_listą">
      <style:paragraph-properties fo:margin-left="0cm" fo:margin-right="0cm" fo:text-indent="0cm" style:auto-text-indent="false"/>
      <style:text-properties style:font-name="Arial" fo:font-size="7pt" fo:language="zxx" fo:country="none" style:font-size-asian="7pt" style:language-asian="zxx" style:country-asian="none" style:font-name-complex="Arial" style:font-size-complex="8pt"/>
    </style:style>
    <style:style style:name="P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Frame_20_contents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9pt"/>
    </style:style>
    <style:style style:name="P12" style:family="paragraph" style:parent-style-name="Standard">
      <style:text-properties style:font-name="Arial" fo:language="zxx" fo:country="none" style:language-asian="zxx" style:country-asian="none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fo:language="zxx" fo:country="none" style:language-asian="zxx" style:country-asian="none" style:font-name-complex="Arial" style:font-size-complex="8pt"/>
    </style:style>
    <style:style style:name="P14" style:family="paragraph" style:parent-style-name="Standard">
      <style:text-properties style:font-name="Arial" fo:language="zxx" fo:country="none" fo:font-weight="bold" style:language-asian="zxx" style:country-asian="none" style:font-weight-asian="bold" style:font-name-complex="Arial" style:font-size-complex="8pt"/>
    </style:style>
    <style:style style:name="P15" style:family="paragraph" style:parent-style-name="Standard">
      <style:paragraph-properties style:snap-to-layout-grid="false"/>
      <style:text-properties style:font-name="Arial" fo:language="zxx" fo:country="none" fo:font-weight="bold" style:language-asian="zxx" style:country-asian="none" style:font-weight-asian="bold" style:font-name-complex="Arial" style:font-size-complex="8pt"/>
    </style:style>
    <style:style style:name="P16" style:family="paragraph" style:parent-style-name="Standard">
      <style:text-properties style:font-name="Arial" fo:font-size="9pt" fo:language="zxx" fo:country="none" style:font-size-asian="9pt" style:language-asian="zxx" style:country-asian="none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Arial" fo:font-size="9pt" fo:language="zxx" fo:country="none" style:font-size-asian="9pt" style:language-asian="zxx" style:country-asian="none" style:font-name-complex="Arial" style:font-size-complex="8pt"/>
    </style:style>
    <style:style style:name="P18" style:family="paragraph" style:parent-style-name="Standard">
      <style:paragraph-properties style:snap-to-layout-grid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8pt"/>
    </style:style>
    <style:style style:name="P19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text-properties style:font-name="Arial" fo:font-size="7pt" fo:language="zxx" fo:country="none" style:font-size-asian="7pt" style:language-asian="zxx" style:country-asian="none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7pt" fo:language="zxx" fo:country="none" style:font-size-asian="7pt" style:language-asian="zxx" style:country-asian="none" style:font-name-complex="Arial" style:font-size-complex="8pt"/>
    </style:style>
    <style:style style:name="P22" style:family="paragraph" style:parent-style-name="Standard">
      <style:text-properties style:font-name="Arial" fo:font-weight="bold" style:font-weight-asian="bold" style:font-name-complex="Arial"/>
    </style:style>
    <style:style style:name="P23" style:family="paragraph" style:parent-style-name="Standard"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text-properties style:font-name="Arial" fo:font-size="11pt" fo:font-weight="bold" style:font-size-asian="11pt" style:font-weight-asian="bold" style:font-name-complex="Arial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tyle="italic" style:font-style-asian="italic" style:font-name-complex="Arial" style:font-style-complex="italic"/>
    </style:style>
    <style:style style:name="P26" style:family="paragraph" style:parent-style-name="Standard">
      <style:paragraph-properties loext:contextual-spacing="false" fo:margin-left="8.573cm" fo:margin-right="0cm" fo:margin-top="0cm" fo:margin-bottom="0.494cm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14.986cm" fo:margin-right="0cm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left="8.871cm" fo:margin-right="0cm" fo:text-indent="1.134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8.871cm" fo:margin-right="0cm" fo:text-indent="1.134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10.753cm"/>
          <style:tab-stop style:position="11.751cm"/>
        </style:tab-stops>
      </style:paragraph-properties>
    </style:style>
    <style:style style:name="P31" style:family="paragraph" style:parent-style-name="Text_20_body">
      <style:text-properties style:font-name="Arial" fo:font-weight="bold" style:font-weight-asian="bold" style:font-name-complex="Arial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33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2pt"/>
    </style:style>
    <style:style style:name="P34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8pt"/>
    </style:style>
    <style:style style:name="P36" style:family="paragraph" style:parent-style-name="Text_20_body">
      <style:paragraph-properties style:snap-to-layout-grid="false"/>
      <style:text-properties style:font-name="Arial" fo:font-size="10pt" style:font-size-asian="10pt" style:font-name-complex="Arial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language="zxx" fo:country="none" fo:font-style="italic" fo:font-weight="bold" style:language-asian="zxx" style:country-asian="none" style:font-style-asian="italic" style:font-weight-asian="bold" style:font-name-complex="Arial"/>
    </style:style>
    <style:style style:name="P38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39" style:family="paragraph" style:parent-style-name="Standard">
      <style:text-properties style:font-name="Arial" fo:language="zxx" fo:country="none" style:language-asian="zxx" style:country-asian="none" style:font-name-complex="Arial" style:font-size-complex="8pt"/>
    </style:style>
    <style:style style:name="P40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text-properties style:font-name="Arial" style:font-name-complex="Arial" style:font-size-complex="9pt"/>
    </style:style>
    <style:style style:name="P42" style:family="paragraph" style:parent-style-name="Standard" style:list-style-name="WW8Num8">
      <style:paragraph-properties style:snap-to-layout-grid="false">
        <style:tab-stops>
          <style:tab-stop style:position="1.072cm"/>
        </style:tab-stops>
      </style:paragraph-properties>
      <style:text-properties style:font-name="Arial" style:font-name-complex="Arial" style:font-size-complex="9pt"/>
    </style:style>
    <style:style style:name="P43" style:family="paragraph" style:parent-style-name="Standard" style:list-style-name="WW8Num8">
      <style:paragraph-properties style:snap-to-layout-grid="false"/>
      <style:text-properties style:font-name="Arial" style:font-name-complex="Arial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5" style:family="paragraph" style:parent-style-name="Standard">
      <style:paragraph-properties fo:margin-left="9.991cm" fo:margin-right="0cm" fo:text-indent="0cm" style:auto-text-indent="false">
        <style:tab-stops>
          <style:tab-stop style:position="10.753cm"/>
          <style:tab-stop style:position="11.75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6" style:family="paragraph" style:parent-style-name="Akapit_20_z_20_listą" style:list-style-name="WW8Num2"/>
    <style:style style:name="P47" style:family="paragraph" style:parent-style-name="Akapit_20_z_20_listą" style:list-style-name="WW8Num2">
      <style:text-properties style:font-name="Arial" fo:language="zxx" fo:country="none" style:language-asian="zxx" style:country-asian="none" style:font-name-complex="Arial" style:font-size-complex="8pt"/>
    </style:style>
    <style:style style:name="P48" style:family="paragraph" style:parent-style-name="Akapit_20_z_20_listą" style:list-style-name="WW8Num2">
      <style:text-properties style:font-name="Arial" fo:language="zxx" fo:country="none" fo:font-weight="bold" style:language-asian="zxx" style:country-asian="none" style:font-weight-asian="bold" style:font-name-complex="Arial" style:font-size-complex="8pt"/>
    </style:style>
    <style:style style:name="P49" style:family="paragraph" style:parent-style-name="Akapit_20_z_20_listą" style:list-style-name="WW8Num1">
      <style:text-properties style:font-name="Arial" fo:language="zxx" fo:country="none" fo:font-weight="bold" style:language-asian="zxx" style:country-asian="none" style:font-weight-asian="bold" style:font-name-complex="Arial" style:font-size-complex="8pt"/>
    </style:style>
    <style:style style:name="P50" style:family="paragraph" style:parent-style-name="Akapit_20_z_20_listą" style:list-style-name="WW8Num7">
      <style:paragraph-properties fo:text-align="justify" style:justify-single-word="false"/>
      <style:text-properties style:font-name="Arial" style:font-name-complex="Arial"/>
    </style:style>
    <style:style style:name="P51" style:family="paragraph" style:parent-style-name="Akapit_20_z_20_listą" style:list-style-name="WW8Num11">
      <style:paragraph-properties fo:text-align="justify" style:justify-single-word="false"/>
      <style:text-properties style:font-name="Arial" style:font-name-complex="Arial"/>
    </style:style>
    <style:style style:name="P52" style:family="paragraph" style:parent-style-name="Akapit_20_z_20_listą" style:list-style-name="WW8Num7">
      <style:paragraph-properties fo:text-align="justify" style:justify-single-word="false"/>
    </style:style>
    <style:style style:name="P53" style:family="paragraph" style:parent-style-name="Akapit_20_z_20_listą" style:list-style-name="WW8Num11">
      <style:paragraph-properties fo:text-align="justify" style:justify-single-word="false"/>
    </style:style>
    <style:style style:name="P54" style:family="paragraph" style:parent-style-name="Akapit_20_z_20_listą" style:list-style-name="WW8Num3">
      <style:paragraph-properties fo:margin-left="0.501cm" fo:margin-right="0cm" fo:text-indent="-0.501cm" style:auto-text-indent="false"/>
      <style:text-properties style:font-name="Arial" fo:font-size="11pt" fo:font-weight="bold" style:font-size-asian="11pt" style:font-weight-asian="bold" style:font-name-complex="Arial"/>
    </style:style>
    <style:style style:name="P55" style:family="paragraph" style:parent-style-name="Akapit_20_z_20_listą" style:list-style-name="WW8Num3">
      <style:paragraph-properties loext:contextual-spacing="true" fo:margin-left="0.501cm" fo:margin-right="0cm" fo:margin-top="0.423cm" fo:margin-bottom="0cm" fo:text-indent="-0.501cm" style:auto-text-indent="false"/>
      <style:text-properties style:font-name="Arial" fo:font-size="11pt" fo:font-weight="bold" style:font-size-asian="11pt" style:font-weight-asian="bold" style:font-name-complex="Arial"/>
    </style:style>
    <style:style style:name="P56" style:family="paragraph" style:parent-style-name="List">
      <style:text-properties style:font-name="Arial" style:font-name-complex="Arial"/>
    </style:style>
    <style:style style:name="P57" style:family="paragraph" style:parent-style-name="Footnote" style:list-style-name="WW8Num9">
      <style:paragraph-properties fo:margin-left="0.635cm" fo:margin-right="0cm" fo:text-align="justify" style:justify-single-word="false" fo:text-indent="-0.385cm" style:auto-text-indent="false"/>
      <style:text-properties style:font-name="Arial" fo:font-size="8pt" style:font-size-asian="8pt" style:font-name-complex="Arial" style:font-size-complex="8pt"/>
    </style:style>
    <style:style style:name="P58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8pt"/>
    </style:style>
    <style:style style:name="T6" style:family="text"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language="zxx" fo:country="none" style:language-asian="zxx" style:country-asian="none" style:font-name-complex="Arial" style:font-size-complex="8pt"/>
    </style:style>
    <style:style style:name="T10" style:family="text">
      <style:text-properties style:font-name="Arial" fo:language="zxx" fo:country="none" fo:font-weight="bold" style:language-asian="zxx" style:country-asian="none" style:font-weight-asian="bold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style:font-name-asian="Arial" style:font-size-asian="8pt" style:font-name-complex="Arial" style:font-size-complex="8pt"/>
    </style:style>
    <style:style style:name="T13" style:family="text">
      <style:text-properties style:font-name-asian="Ari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text-position="super 58%" style:font-name="Arial" style:font-name-complex="Arial"/>
    </style:style>
    <style:style style:name="T16" style:family="text">
      <style:text-properties style:text-position="super 58%" style:font-name="Arial" fo:language="zxx" fo:country="none" style:language-asian="zxx" style:country-asian="none" style:font-name-complex="Arial" style:font-size-complex="8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padding="0.15cm" fo:border="0.002cm solid #000000"/>
    </style:style>
    <style:style style:name="fr2" style:family="graphic" style:parent-style-name="Frame">
      <style:graphic-properties fo:margin-left="0cm" fo:margin-right="0.25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Ramka1" text:anchor-type="char" svg:x="-0.318cm" svg:y="-0.864cm" svg:width="6.033cm" svg:height="3.367cm" draw:z-index="0"><draw:text-box><text:p text:style-name="Frame_20_contents"/><text:p text:style-name="Frame_20_contents"/><text:p text:style-name="Frame_20_contents"/><text:p text:style-name="Frame_20_contents"/><text:p text:style-name="Frame_20_contents"/><text:p text:style-name="P6">data wpływu/ pieczęć UM Hajnówka</text:p></draw:text-box></draw:frame></text:p>
      <text:p text:style-name="P38">Hajnówka, dnia ....................................</text:p>
      <text:p text:style-name="P25"><text:span text:style-name="T13"><text:s text:c="2"/></text:span><text:tab/><text:tab/><text:tab/></text:p>
      <text:p text:style-name="P26"/>
      <text:p text:style-name="P27"/>
      <text:p text:style-name="P27"/>
      <text:p text:style-name="P29">Urząd Miasta Hajnówka</text:p>
      <text:p text:style-name="P29">ul. Aleksego Zina 1</text:p>
      <text:p text:style-name="P28">17-200 Hajnówka</text:p>
      <text:p text:style-name="List"><text:span text:style-name="T1">Pole wyboru należy zaznaczyć:</text:span><text:span text:style-name="T3"> X</text:span></text:p>
      <text:p text:style-name="P56">Wniosek należy wypełnić elektronicznie</text:p>
      <text:p text:style-name="P31"/>
      <text:p text:style-name="P31"/>
      <text:p text:style-name="P32">WNIOSEK</text:p>
      <text:p text:style-name="P32">O WYDANIE ZEZWOLENIA NA PRZEPROWADZENIE IMPREZY MASOWEJ</text:p>
      <text:p text:style-name="P32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list xml:id="list9053557192280050912" text:style-name="WW8Num3">
              <text:list-item>
                <text:p text:style-name="P54">Dane wnioskodawcy (organizatora imprezy)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8024705200131792254" text:style-name="WW8Num2">
              <text:list-item>
                <text:p text:style-name="P47">Imię i nazwisko / nazwa (firm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28418331" text:continue-numbering="true" text:style-name="WW8Num2">
              <text:list-item>
                <text:p text:style-name="P48">Adres zamieszkania lub siedziba organizator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2">Ulica</text:p>
          </table:table-cell>
          <table:covered-table-cell/>
          <table:covered-table-cell/>
          <table:table-cell table:style-name="Tabela1.A5" table:number-rows-spanned="2" table:number-columns-spanned="3" office:value-type="string">
            <text:p text:style-name="P12">Numer budynku</text:p>
            <text:p text:style-name="P4"/>
            <text:p text:style-name="P20"/>
            <text:p text:style-name="P20"><draw:frame draw:style-name="fr2" draw:name="Ramka2" text:anchor-type="char" svg:y="-0.543cm" svg:width="2.819cm" draw:z-index="1"><draw:text-box fo:min-height="0.041cm"><table:table table:name="Tabela2" table:style-name="Tabela2"><table:table-column table:style-name="Tabela2.A"/><table:table-column table:style-name="Tabela2.B" table:number-columns-repeated="5"/><table:table-column table:style-name="Tabela2.G"/><table:table-row table:style-name="Tabela2.1"><table:table-cell table:style-name="Tabela2.A1" office:value-type="string"><text:p text:style-name="P35"/></table:table-cell><table:table-cell table:style-name="Tabela2.A1" office:value-type="string"><text:p text:style-name="P35"/></table:table-cell><table:table-cell table:style-name="Tabela2.A1" office:value-type="string"><text:p text:style-name="P35"/></table:table-cell><table:table-cell table:style-name="Tabela2.A1" office:value-type="string"><text:p text:style-name="P35"/></table:table-cell><table:table-cell table:style-name="Tabela2.A1" office:value-type="string"><text:p text:style-name="P35"/></table:table-cell><table:table-cell table:style-name="Tabela2.A1" office:value-type="string"><text:p text:style-name="P35"/></table:table-cell><table:table-cell table:style-name="Tabela2.G1" office:value-type="string"><text:p text:style-name="P35"/></table:table-cell></table:table-row></table:table></draw:text-box></draw:frame></text:p>
          </table:table-cell>
          <table:covered-table-cell/>
          <table:covered-table-cell/>
          <table:table-cell table:style-name="Tabela1.G5" table:number-rows-spanned="2" office:value-type="string">
            <text:p text:style-name="P12">Numer lokalu</text:p>
            <text:p text:style-name="P4"/>
            <text:p text:style-name="P20"/>
            <text:p text:style-name="P20"><draw:frame draw:style-name="fr2" draw:name="Ramka3" text:anchor-type="char" svg:y="-0.543cm" svg:width="2.819cm" draw:z-index="2"><draw:text-box fo:min-height="0.041cm"><table:table table:name="Tabela3" table:style-name="Tabela3"><table:table-column table:style-name="Tabela3.A"/><table:table-column table:style-name="Tabela3.B" table:number-columns-repeated="5"/><table:table-column table:style-name="Tabela3.G"/><table:table-row table:style-name="Tabela3.1"><table:table-cell table:style-name="Tabela3.A1" office:value-type="string"><text:p text:style-name="P34"/></table:table-cell><table:table-cell table:style-name="Tabela3.A1" office:value-type="string"><text:p text:style-name="P34"/></table:table-cell><table:table-cell table:style-name="Tabela3.A1" office:value-type="string"><text:p text:style-name="P34"/></table:table-cell><table:table-cell table:style-name="Tabela3.A1" office:value-type="string"><text:p text:style-name="P34"/></table:table-cell><table:table-cell table:style-name="Tabela3.A1" office:value-type="string"><text:p text:style-name="P34"/></table:table-cell><table:table-cell table:style-name="Tabela3.A1" office:value-type="string"><text:p text:style-name="P34"/></table:table-cell><table:table-cell table:style-name="Tabela3.G1" office:value-type="string"><text:p text:style-name="P36"/></table:table-cell></table:table-row></table:table></draw:text-box></draw:frame></text:p>
          </table:table-cell>
        </table:table-row>
        <table:table-row table:style-name="Tabela1.3">
          <table:table-cell table:style-name="Tabela1.A5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2"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rows-spanned="2" office:value-type="string">
            <text:p text:style-name="P12">Kod pocztowy</text:p>
            <text:p text:style-name="P4"/>
            <text:p text:style-name="P20"/>
            <text:p text:style-name="P16"><draw:frame draw:style-name="fr2" draw:name="Ramka4" text:anchor-type="char" svg:y="-0.543cm" svg:width="2.418cm" draw:z-index="3"><draw:text-box fo:min-height="0.041cm"><table:table table:name="Tabela4" table:style-name="Tabela4"><table:table-column table:style-name="Tabela4.A"/><table:table-column table:style-name="Tabela4.B" table:number-columns-repeated="4"/><table:table-column table:style-name="Tabela4.F"/><table:table-row table:style-name="Tabela4.1"><table:table-cell table:style-name="Tabela4.A1" office:value-type="string"><text:p text:style-name="P35"/></table:table-cell><table:table-cell table:style-name="Tabela4.A1" office:value-type="string"><text:p text:style-name="P35"/></table:table-cell><table:table-cell table:style-name="Tabela4.C1" office:value-type="string"><text:p text:style-name="P35"/></table:table-cell><table:table-cell table:style-name="Tabela4.A1" office:value-type="string"><text:p text:style-name="P35"/></table:table-cell><table:table-cell table:style-name="Tabela4.A1" office:value-type="string"><text:p text:style-name="P35"/></table:table-cell><table:table-cell table:style-name="Tabela4.F1" office:value-type="string"><text:p text:style-name="P35"/></table:table-cell></table:table-row></table:table></draw:text-box></draw:frame></text:p>
          </table:table-cell>
        </table:table-row>
        <table:table-row table:style-name="Tabela1.3">
          <table:table-cell table:style-name="Tabela1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28422003" text:continue-numbering="true" text:style-name="WW8Num2">
              <text:list-item>
                <text:p text:style-name="P48">Adres do korespondencj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2">Ulica</text:p>
          </table:table-cell>
          <table:covered-table-cell/>
          <table:covered-table-cell/>
          <table:table-cell table:style-name="Tabela1.A5" table:number-rows-spanned="2" table:number-columns-spanned="3" office:value-type="string">
            <text:p text:style-name="P12">Numer budynku</text:p>
            <text:p text:style-name="P4"/>
            <text:p text:style-name="P20"/>
            <text:p text:style-name="P20"><draw:frame draw:style-name="fr2" draw:name="Ramka5" text:anchor-type="char" svg:y="-0.543cm" svg:width="2.819cm" draw:z-index="4"><draw:text-box fo:min-height="0.041cm"><table:table table:name="Tabela5" table:style-name="Tabela5"><table:table-column table:style-name="Tabela5.A"/><table:table-column table:style-name="Tabela5.B" table:number-columns-repeated="5"/><table:table-column table:style-name="Tabela5.G"/><table:table-row table:style-name="Tabela5.1"><table:table-cell table:style-name="Tabela5.A1" office:value-type="string"><text:p text:style-name="P35"/></table:table-cell><table:table-cell table:style-name="Tabela5.A1" office:value-type="string"><text:p text:style-name="P35"/></table:table-cell><table:table-cell table:style-name="Tabela5.A1" office:value-type="string"><text:p text:style-name="P35"/></table:table-cell><table:table-cell table:style-name="Tabela5.A1" office:value-type="string"><text:p text:style-name="P35"/></table:table-cell><table:table-cell table:style-name="Tabela5.A1" office:value-type="string"><text:p text:style-name="P35"/></table:table-cell><table:table-cell table:style-name="Tabela5.A1" office:value-type="string"><text:p text:style-name="P35"/></table:table-cell><table:table-cell table:style-name="Tabela5.G1" office:value-type="string"><text:p text:style-name="P35"/></table:table-cell></table:table-row></table:table></draw:text-box></draw:frame></text:p>
          </table:table-cell>
          <table:covered-table-cell/>
          <table:covered-table-cell/>
          <table:table-cell table:style-name="Tabela1.G5" table:number-rows-spanned="2" office:value-type="string">
            <text:p text:style-name="P12">Numer lokalu</text:p>
            <text:p text:style-name="P4"/>
            <text:p text:style-name="P20"/>
            <text:p text:style-name="P20"><draw:frame draw:style-name="fr2" draw:name="Ramka6" text:anchor-type="char" svg:y="-0.543cm" svg:width="2.819cm" draw:z-index="5"><draw:text-box fo:min-height="0.041cm"><table:table table:name="Tabela6" table:style-name="Tabela6"><table:table-column table:style-name="Tabela6.A"/><table:table-column table:style-name="Tabela6.B" table:number-columns-repeated="5"/><table:table-column table:style-name="Tabela6.G"/><table:table-row table:style-name="Tabela6.1"><table:table-cell table:style-name="Tabela6.A1" office:value-type="string"><text:p text:style-name="P34"/></table:table-cell><table:table-cell table:style-name="Tabela6.A1" office:value-type="string"><text:p text:style-name="P34"/></table:table-cell><table:table-cell table:style-name="Tabela6.A1" office:value-type="string"><text:p text:style-name="P34"/></table:table-cell><table:table-cell table:style-name="Tabela6.A1" office:value-type="string"><text:p text:style-name="P34"/></table:table-cell><table:table-cell table:style-name="Tabela6.A1" office:value-type="string"><text:p text:style-name="P34"/></table:table-cell><table:table-cell table:style-name="Tabela6.A1" office:value-type="string"><text:p text:style-name="P34"/></table:table-cell><table:table-cell table:style-name="Tabela6.G1" office:value-type="string"><text:p text:style-name="P36"/></table:table-cell></table:table-row></table:table></draw:text-box></draw:frame></text:p>
          </table:table-cell>
        </table:table-row>
        <table:table-row table:style-name="Tabela1.3">
          <table:table-cell table:style-name="Tabela1.A5" table:number-columns-spanned="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2">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rows-spanned="2" office:value-type="string">
            <text:p text:style-name="P12">Kod pocztowy</text:p>
            <text:p text:style-name="P4"/>
            <text:p text:style-name="P20"/>
            <text:p text:style-name="P16"><draw:frame draw:style-name="fr2" draw:name="Ramka7" text:anchor-type="char" svg:y="-0.543cm" svg:width="2.418cm" draw:z-index="6"><draw:text-box fo:min-height="0.041cm"><table:table table:name="Tabela7" table:style-name="Tabela7"><table:table-column table:style-name="Tabela7.A"/><table:table-column table:style-name="Tabela7.B" table:number-columns-repeated="4"/><table:table-column table:style-name="Tabela7.F"/><table:table-row table:style-name="Tabela7.1"><table:table-cell table:style-name="Tabela7.A1" office:value-type="string"><text:p text:style-name="P35"/></table:table-cell><table:table-cell table:style-name="Tabela7.A1" office:value-type="string"><text:p text:style-name="P35"/></table:table-cell><table:table-cell table:style-name="Tabela7.C1" office:value-type="string"><text:p text:style-name="P35"/></table:table-cell><table:table-cell table:style-name="Tabela7.A1" office:value-type="string"><text:p text:style-name="P35"/></table:table-cell><table:table-cell table:style-name="Tabela7.A1" office:value-type="string"><text:p text:style-name="P35"/></table:table-cell><table:table-cell table:style-name="Tabela7.F1" office:value-type="string"><text:p text:style-name="P35"/></table:table-cell></table:table-row></table:table></draw:text-box></draw:frame></text:p>
          </table:table-cell>
        </table:table-row>
        <table:table-row table:style-name="Tabela1.3">
          <table:table-cell table:style-name="Tabela1.A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28400803" text:continue-numbering="true" text:style-name="WW8Num2">
              <text:list-item>
                <text:p text:style-name="P46"><text:span text:style-name="T5">Dane </text:span><text:span text:style-name="T6">kontaktowe </text:span><text:span text:style-name="T7">osoby odpowiedzialnej za organizację imprezy masowej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6">Imię i nazwisko osoby do kontaktu</text:p>
          </table:table-cell>
          <table:covered-table-cell/>
          <table:table-cell table:style-name="Tabela1.G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6">Telefon</text:p>
          </table:table-cell>
          <table:covered-table-cell/>
          <table:table-cell table:style-name="Tabela1.A5" table:number-columns-spanned="2" office:value-type="string">
            <text:p text:style-name="P16">Fax</text:p>
          </table:table-cell>
          <table:covered-table-cell/>
          <table:table-cell table:style-name="Tabela1.G5" table:number-columns-spanned="3" office:value-type="string">
            <text:p text:style-name="P16">E-mail</text:p>
          </table:table-cell>
          <table:covered-table-cell/>
          <table:covered-table-cell/>
        </table:table-row>
        <table:table-row table:style-name="Tabela1.3">
          <table:table-cell table:style-name="Tabela1.A17" table:number-columns-spanned="2" office:value-type="string">
            <text:p text:style-name="P18"/>
          </table:table-cell>
          <table:covered-table-cell/>
          <table:table-cell table:style-name="Tabela1.A17" table:number-columns-spanned="2" office:value-type="string">
            <text:p text:style-name="P18"/>
          </table:table-cell>
          <table:covered-table-cell/>
          <table:table-cell table:style-name="Tabela1.E1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1">
          <table:table-cell table:style-name="Tabela1.A18" table:number-columns-spanned="7" office:value-type="string">
            <text:list xml:id="list28394355" text:continue-list="list9053557192280050912" text:style-name="WW8Num3">
              <text:list-item>
                <text:p text:style-name="P55">Informacje o organizowanej imprezi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7474539062649839569" text:style-name="WW8Num1">
              <text:list-item>
                <text:p text:style-name="P49">Czas i miejsce planowanej imprez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18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28417820" text:continue-numbering="true" text:style-name="WW8Num1">
              <text:list-item>
                <text:p text:style-name="P49">Charakter imprezy (masowa impreza artystyczno-rozrywkowa, masowa impreza sportowa, w tym mecz piłki nożnej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5" table:number-columns-spanned="7" office:value-type="string">
            <text:p text:style-name="P18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28412487" text:continue-numbering="true" text:style-name="WW8Num1">
              <text:list-item>
                <text:p text:style-name="P49">Progam imprez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5" table:number-columns-spanned="7" office:value-type="string"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28410630" text:continue-numbering="true" text:style-name="WW8Num1">
              <text:list-item>
                <text:p text:style-name="P49">Informacja o liczbie miejsc dla osób w obiekcie lub na terenie, gdzie impreza masowa będzie organizowan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28412929" text:continue-numbering="true" text:style-name="WW8Num1">
              <text:list-item>
                <text:p text:style-name="P49">Informacja o liczbie udostępnionych przez organizatora miejsc dla osób, które mogą być dostępne na imprezie masowej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28406190" text:continue-numbering="true" text:style-name="WW8Num1">
              <text:list-item>
                <text:p text:style-name="P49">Informacja o ewentualnym uznaniu za imprezę masową o podwyższonym ryzyk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list xml:id="list28405822" text:continue-numbering="true" text:style-name="WW8Num1">
              <text:list-item>
                <text:p text:style-name="P49">Dane osoby reprezentującej organizatora w zakresie zapewnienia bezpieczeństwa osób uczestniczących w imprezie masowej (kierownika do spraw bezpieczeństw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5" office:value-type="string">
            <text:p text:style-name="P14">Imię i nazwisko</text:p>
          </table:table-cell>
          <table:covered-table-cell/>
          <table:covered-table-cell/>
          <table:covered-table-cell/>
          <table:covered-table-cell/>
          <table:table-cell table:style-name="Tabela1.F32" table:number-rows-spanned="2" table:number-columns-spanned="2" office:value-type="string">
            <text:p text:style-name="Standard"><text:span text:style-name="T10">Numer PESEL</text:span><text:span text:style-name="T16"><text:note text:id="ftn1" text:note-class="footnote"><text:note-citation>1</text:note-citation><text:note-body><text:p text:style-name="P1"><text:span text:style-name="T12"><text:s/></text:span><text:span text:style-name="T11">O ile został nadany</text:span></text:p></text:note-body></text:note></text:span></text:p>
            <text:p text:style-name="P12"><draw:frame draw:style-name="fr2" draw:name="Ramka8" text:anchor-type="char" svg:y="0.037cm" svg:width="4.42cm" draw:z-index="7"><draw:text-box fo:min-height="0.041cm"><table:table table:name="Tabela8" table:style-name="Tabela8"><table:table-column table:style-name="Tabela8.A"/><table:table-column table:style-name="Tabela8.B" table:number-columns-repeated="9"/><table:table-column table:style-name="Tabela8.K"/><table:table-row table:style-name="Tabela8.1"><table:table-cell table:style-name="Tabela8.A1" office:value-type="string"><text:p text:style-name="P15"/></table:table-cell><table:table-cell table:style-name="Tabela8.A1" office:value-type="string"><text:p text:style-name="P15"/></table:table-cell><table:table-cell table:style-name="Tabela8.A1" office:value-type="string"><text:p text:style-name="P15"/></table:table-cell><table:table-cell table:style-name="Tabela8.A1" office:value-type="string"><text:p text:style-name="P15"/></table:table-cell><table:table-cell table:style-name="Tabela8.A1" office:value-type="string"><text:p text:style-name="P15"/></table:table-cell><table:table-cell table:style-name="Tabela8.A1" office:value-type="string"><text:p text:style-name="P15"/></table:table-cell><table:table-cell table:style-name="Tabela8.A1" office:value-type="string"><text:p text:style-name="P15"/></table:table-cell><table:table-cell table:style-name="Tabela8.A1" office:value-type="string"><text:p text:style-name="P15"/></table:table-cell><table:table-cell table:style-name="Tabela8.A1" office:value-type="string"><text:p text:style-name="P15"/></table:table-cell><table:table-cell table:style-name="Tabela8.A1" office:value-type="string"><text:p text:style-name="P15"/></table:table-cell><table:table-cell table:style-name="Tabela8.K1" office:value-type="string"><text:p text:style-name="P15"/></table:table-cell></table:table-row></table:table></draw:text-box></draw:frame></text:p>
          </table:table-cell>
          <table:covered-table-cell/>
        </table:table-row>
        <table:table-row table:style-name="Tabela1.3">
          <table:table-cell table:style-name="Tabela1.A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5" table:number-columns-spanned="7" office:value-type="string">
            <text:p text:style-name="P14">Numer i data wydania zaświadczenia o ukończeniu szkolenia dla kierowników do spraw bezpieczeństwa imprez mas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5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5" table:number-columns-spanned="7" office:value-type="string">
            <text:p text:style-name="Standard"><text:span text:style-name="T10">Numer wpisu na listę kwalifikowanych pracowników ochrony fizycznej</text:span><text:span text:style-name="Footnote_20_Symbol"><text:span text:style-name="T9"><text:note text:id="ftn2" text:note-class="footnote"><text:note-citation>2</text:note-citation><text:note-body><text:p text:style-name="P1"><text:span text:style-name="T12"><text:s/></text:span><text:span text:style-name="T11">Uzupełnić w przypadku imprezy masowej podwyższonego ryzyka</text:span></text:p></text:note-body></text:note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G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4">Telefon kontaktowy</text:p>
          </table:table-cell>
          <table:table-cell table:style-name="Tabela1.F3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40">III. Załączniki do wniosku:</text:p>
            <text:p text:style-name="P24"/>
          </table:table-cell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9">L.p.</text:p>
          </table:table-cell>
          <table:table-cell table:style-name="Tabela9.A2" office:value-type="string">
            <text:p text:style-name="P10"/>
          </table:table-cell>
          <table:table-cell table:style-name="Tabela9.C2" office:value-type="string">
            <text:p text:style-name="P9">Tak</text:p>
          </table:table-cell>
          <table:table-cell table:style-name="Tabela9.D2" office:value-type="string">
            <text:p text:style-name="P9">Nie</text:p>
          </table:table-cell>
        </table:table-row>
        <table:table-row table:style-name="Tabela9.1">
          <table:table-cell table:style-name="Tabela9.A2" office:value-type="string">
            <text:list xml:id="list5272597700533031402" text:style-name="WW8Num8">
              <text:list-item>
                <text:p text:style-name="P42"/>
              </text:list-item>
            </text:list>
          </table:table-cell>
          <table:table-cell table:style-name="Tabela9.A2" office:value-type="string">
            <text:p text:style-name="P7"><text:span text:style-name="T9">Opinia</text:span><text:span text:style-name="T1"> powiatowego, rejonowego lub miejskiego komendanta policji o niezbędnej wielkości sił i środków potrzebnych do zabezpieczenia imprezy masowej, zastrzeżeniach do stanu technicznego obiektu (terenu) oraz o przewidywanych zagrożeniach</text:span><text:span text:style-name="T15">*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14327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9">Opinia</text:span><text:span text:style-name="T1"> powiatowego (miejskiego) komendanta Państwowej Straży Pożarnej o niezbędnej wielkości sił i środków potrzebnych do zabezpieczenia imprezy masowej, zastrzeżeniach do stanu technicznego obiektu (terenu) oraz o przewidywanych zagrożeniach*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14976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8">Opinia dyrektora wojewódzkiej stacji pogotowia ratunkowego w Białymstoku o niezbędnej wielkości sił i środków potrzebnych do zabezpieczenia imprezy masowej, zastrzeżeniach do stanu technicznego obiektu (terenu) oraz o przewidywanych zagrożeniach*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02436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9">Opinia</text:span><text:span text:style-name="T1"> państwowego inspektora sanitarnego o niezbędnej wielkości sił i środków potrzebnych do zabezpieczenia imprezy masowej, zastrzeżeniach do stanu technicznego obiektu (terenu) oraz o przewidywanych zagrożeniach*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15630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1">Graficzny plan obiektu (terenu) na którym ma być przeprowadzona impreza masowa</text:span><text:span text:style-name="Footnote_20_Symbol"><text:span text:style-name="T1"><text:note text:id="ftn3" text:note-class="footnote"><text:note-citation>3</text:note-citation><text:note-body><text:p text:style-name="P1"><text:span text:style-name="T14"><text:s/></text:span><text:span text:style-name="T11">Graficzny plan obiektu (terenu) wraz z opisem powinien zawierać:</text:span></text:p><text:list xml:id="list7029138856109895571" text:style-name="WW8Num9"><text:list-item><text:p text:style-name="P57">oznaczenie dróg dojścia i rozchodzenia się osób uczestniczących w imprezie masowej, dróg ewakuacyjnych i dróg dojazdowych dla pojazdów służb ratowniczych i Policji,</text:p></text:list-item><text:list-item><text:p text:style-name="P57">oznaczenie punktów pomocy medycznej, punktów czerpalnych wody do picia i do celów przeciwpożarowych oraz punktów informacyjnych,</text:p></text:list-item><text:list-item><text:p text:style-name="P57">oznaczenie lokalizacji hydrantów przeciwpożarowych, zaworów, przyłączy wody, gazu i energii elektrycznej oraz innych elementów mających wpływ na bezpieczeństwo użytkowników obiektu lub terenu,</text:p></text:list-item><text:list-item><text:p text:style-name="P57">informacje o rozmieszczeniu służb porządkowych oraz służb informacyjnych, rozmieszczeniu osób uczestniczących w imprezie masowej i ewentualnym rozdzieleniu ich według sektorów oraz o rozmieszczeniu punktów gastronomicznych <text:line-break/>i sanitariatów.</text:p></text:list-item></text:list></text:note-body></text:note></text:span>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04960" text:continue-list="list28415630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9">Instrukcja</text:span><text:span text:style-name="T1"> postępowania w przypadku powstania pożaru lub innego miejscowego zagrożenia w miejscu i w czasie imprezy masowej</text:span><text:span text:style-name="Footnote_20_Symbol"><text:span text:style-name="T1"><text:note text:id="ftn4" text:note-class="footnote"><text:note-citation>4</text:note-citation><text:note-body><text:p text:style-name="P2"><text:span text:style-name="T12"><text:s/></text:span><text:span text:style-name="T11">Instrukcja powinna być opracowana zgodnie ze wskazaniami zawartymi w Rozporządzeniu Ministra Spraw Wewnętrznych <text:line-break/>i Administracji z dnia 13 sierpnia 2009 r. w sprawie zakresu instrukcji postępowania w przypadku powstania pożaru lub innego miejscowego zagrożenia w miejscu i w czasie imprezy masowej</text:span></text:p></text:note-body></text:note></text:span></text:span><text:span text:style-name="T1"> </text:span><text:span text:style-name="T2">*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01416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1">Terminarz rozgrywek meczów piłki nożnej lub terminarz innych imprez masowych</text:span><text:span text:style-name="Footnote_20_Symbol"><text:span text:style-name="T1"><text:note text:id="ftn5" text:note-class="footnote"><text:note-citation>5</text:note-citation><text:note-body><text:p text:style-name="P1"><text:span text:style-name="T12"><text:s/></text:span><text:span text:style-name="T11">Dotyczy imprez masowych organizowanych cyklicznie</text:span></text:p></text:note-body></text:note></text:span>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14313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8">Informacja o liczbie miejsc dla osób na imprezie masowej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03494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8">Informacja o przewidywanych zagrożeniach bezpieczeństwa i porządku publicznego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395780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9">Informacja</text:span><text:span text:style-name="T1"> liczbie, organizacji, oznakowaniu, wyposażeniu i sposobie rozmieszczenia służby porządkowej oraz służby informacyjnej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ext:soft-page-break/>
        <table:table-row table:style-name="Tabela9.1">
          <table:table-cell table:style-name="Tabela9.A2" office:value-type="string">
            <text:list xml:id="list28425508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9">Informacja</text:span><text:span text:style-name="T1"> o sposobie zapewnienia identyfikacji osób biorących udział w imprezie masowej</text:span><text:span text:style-name="Footnote_20_Symbol"><text:span text:style-name="T1"><text:note text:id="ftn6" text:note-class="footnote"><text:note-citation>6</text:note-citation><text:note-body><text:p text:style-name="P1"><text:span text:style-name="T12"><text:s/></text:span><text:span text:style-name="T11">Dotyczy meczu piłki nożnej lub imprezy masowej podwyższonego ryzyka</text:span></text:p></text:note-body></text:note></text:span>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12631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9">Informacja</text:span><text:span text:style-name="T1"> o zainstalowanych urządzeniach rejestrujących obraz i dźwięk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09331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9">Informacja o powiadomieniu właściwego miejscowo komendanta terenowej jednostki organizacyjnej Żandarmerii Wojskowej</text:span><text:span text:style-name="Footnote_20_Symbol"><text:span text:style-name="T9"><text:note text:id="ftn7" text:note-class="footnote"><text:note-citation>7</text:note-citation><text:note-body><text:p text:style-name="P2"><text:span text:style-name="T12"><text:s/></text:span><text:span text:style-name="T11">Dotyczy przypadku przeprowadzania imprezy masowej na terenach będących w zarządzie jednostek organizacyjnych podległych, podporządkowanych lub nadzorowanych przez Ministra Obrony Narodowej</text:span></text:p></text:note-body></text:note></text:span>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393651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9">Informacja</text:span><text:span text:style-name="T1"> o powiadomieniu właściwego miejscowo komendanta oddziału Straży Granicznej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398127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1">Harmonogram udostępnienia obiektu lub terenu uczestnikom imprezy masowej</text:span><text:span text:style-name="Footnote_20_Symbol"><text:span text:style-name="T1"><text:note text:id="ftn8" text:note-class="footnote"><text:note-citation>8</text:note-citation><text:note-body><text:p text:style-name="P1"><text:span text:style-name="T12"><text:s/></text:span><text:span text:style-name="T11">Załącza się jeżeli regulamin imprezy masowej przewiduje zmienną liczbę osób w czasie jej trwania</text:span></text:p></text:note-body></text:note></text:span>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395203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1">Harmonogram opuszczenia obiektu lub terenu przez uczestników imprezy masowej</text:span><text:span text:style-name="Footnote_20_Symbol"><text:span text:style-name="T1"><text:note text:id="ftn9" text:note-class="footnote"><text:note-citation>9</text:note-citation><text:note-body><text:p text:style-name="P1"><text:span text:style-name="T12"><text:s/></text:span><text:span text:style-name="T11">Załącza się jeżeli regulamin imprezy masowej przewiduje zmienną liczbę osób w czasie jej trwania</text:span></text:p></text:note-body></text:note></text:span>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12764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8">Program i regulamin imprezy masowej, wraz z informacją o sposobie udostępnienia go uczestnikom imprezy masowej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393023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8">Regulamin obiektu (terenu), wraz z informacją o sposobie udostępnienia go uczestnikom imprezy masowej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21247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8">Pisemna instrukcja określającą zadania służby porządkowej oraz służby informacyjnej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06329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8">Warunki łączności pomiędzy podmiotami biorącymi udział w zabezpieczeniu imprezy masowej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393486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9">Informacja</text:span><text:span text:style-name="T1"> o rozmieszczeniu miejsc i czasie, w których będą sprzedawane, podawane lub spożywane napoje alkoholowe</text:span><text:span text:style-name="Footnote_20_Symbol"><text:span text:style-name="T1"><text:note text:id="ftn10" text:note-class="footnote"><text:note-citation>10</text:note-citation><text:note-body><text:p text:style-name="P1"><text:span text:style-name="T12"><text:s/></text:span><text:span text:style-name="T11">Jeżeli dotyczy. Nie stosuje się w przypadku imprez masowych podwyższonego ryzyka</text:span></text:p></text:note-body></text:note></text:span>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395571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8">Oświadczenie o wyposażeniu wykorzystywanym do organizacji meczu piłki nożnej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list xml:id="list28421833" text:continue-numbering="true" text:style-name="WW8Num8">
              <text:list-item>
                <text:p text:style-name="P43"/>
              </text:list-item>
            </text:list>
          </table:table-cell>
          <table:table-cell table:style-name="Tabela9.A2" office:value-type="string">
            <text:p text:style-name="P7"><text:span text:style-name="T9">Dowód</text:span><text:span text:style-name="T1"> uiszczenia opłaty skarbowej</text:span></text:p>
          </table:table-cell>
          <table:table-cell table:style-name="Tabela9.C2" office:value-type="string">
            <text:p text:style-name="P11"/>
          </table:table-cell>
          <table:table-cell table:style-name="Tabela9.D2" office:value-type="string">
            <text:p text:style-name="P11"/>
          </table:table-cell>
        </table:table-row>
      </table:table>
      <text:p text:style-name="Standard"/>
      <text:p text:style-name="P22"/>
      <text:p text:style-name="P22"/>
      <text:p text:style-name="P22"/>
      <text:p text:style-name="P30"><text:span text:style-name="T8"><text:s text:c="7"/></text:span><text:span text:style-name="T4">......................................................................</text:span></text:p>
      <text:p text:style-name="P45"><text:tab/><text:tab/>data i podpis wnioskodawcy</text:p>
      <text:p text:style-name="P19"/>
      <text:h text:style-name="Heading_20_4" text:outline-level="4">Uwaga:</text:h>
      <text:list xml:id="list8565206637145523569" text:style-name="WW8Num7">
        <text:list-item>
          <text:p text:style-name="P52"><text:span text:style-name="T2">* Opinie właściwych miejscowo:</text:span><text:span text:style-name="T1"> powiatowego komendanta policji, powiatowego komendanta Państwowej Straży Pożarnej, dyrektora wojewódzkiej stacji pogotowia ratunkowego w Białymstoku, państwowego inspektora sanitarnego oraz  instrukcję postępowania w przypadku powstania pożaru lub innego miejscowego zagrożenia a także dowód uiszczenia opłaty skarbowej </text:span><text:span text:style-name="T2">dołącza do wniosku, niezwłocznie, jednak nie później niż na 14 dni przed terminem rozpoczęcia imprezy masowej.</text:span></text:p>
        </text:list-item>
        <text:list-item>
          <text:p text:style-name="P50">Organ wydający zezwolenie może zażądać od organizatora dodatkowej dokumentacji w postaci:</text:p>
        </text:list-item>
      </text:list>
      <text:list xml:id="list2468411880779080007" text:style-name="WW8Num11">
        <text:list-item>
          <text:p text:style-name="P51">kopii aktualnych protokołów z kontroli, o których mowa w art. 62 ust. 1 ustawy z dnia 7 lipca 1994 r. - Prawo budowlane (Dz. U. z 2020 r., poz. 1333, z późn. zm.);</text:p>
        </text:list-item>
        <text:list-item>
          <text:p text:style-name="P53"><text:span text:style-name="T1">dokumentu poświadczającego spełnienie obowiązku zawarcia umowy ubezpieczenia odpowiedzialności cywilnej za szkody wyrządzone osobom w niej uczestniczącym (tylko <text:line-break/>w przypadku imprezy masowej, na którą wstęp jest odpłatny z kwotą gwarancyjną zgodną z rozporz</text:span><text:span text:style-name="T1">ą</text:span><text:span text:style-name="T1">dzeniem Ministra Finansów);</text:span></text:p>
        </text:list-item>
        <text:list-item>
          <text:p text:style-name="P51">pisemnej zgody na przeprowadzenie imprezy masowej, wydanej przez kierownika jednostki organizacyjnej Lasów Państwowych, parku narodowego lub krajobrazowego - w razie przeprowadzania imprezy na terenach będących w zarządzie tej jednostki.</text:p>
        </text:list-item>
      </text:list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loext:contextual-spacing="true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>
      <style:paragraph-properties fo:orphans="0" fo:widows="0"/>
      <style:text-properties fo:font-size="12pt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/>
    </style:style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size="8pt" style:font-size-asian="8pt" style:font-name-complex="Arial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asian="Times New Roman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_20_Znak_20_Znak3" style:display-name=" Znak Znak3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2" style:display-name=" Znak Znak2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_20_Znak_20_Znak1" style:display-name=" Znak Znak1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7" style:display-name=" Znak Znak7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Znak_20_Znak6" style:display-name=" Znak Znak6" style:family="text" style:parent-style-name="Domyślna_20_czcionka_20_akapit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Znak_20_Znak5" style:display-name=" Znak Znak5" style:family="text" style:parent-style-name="Domyślna_20_czcionka_20_akapitu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Znak_20_Znak4" style:display-name=" Znak Znak4" style:family="text" style:parent-style-name="Domyślna_20_czcionka_20_akapitu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Znak_20_Znak" style:display-name=" Znak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dc:description/>
    <meta:initial-creator>Psadowsk</meta:initial-creator>
    <meta:creation-date>2015-07-30T14:23:00</meta:creation-date>
    <dc:date>2021-02-16T08:18:25.88</dc:date>
    <meta:print-date>2018-07-23T15:16:00</meta:print-date>
    <meta:editing-cycles>49</meta:editing-cycles>
    <meta:editing-duration>PT3H50M2S</meta:editing-duration>
    <meta:generator>OpenOffice/4.1.7$Win32 OpenOffice.org_project/417m1$Build-9800</meta:generator>
    <meta:document-statistic meta:table-count="9" meta:image-count="0" meta:object-count="0" meta:page-count="3" meta:paragraph-count="91" meta:word-count="936" meta:character-count="7267"/>
  </office:meta>
</office:document-meta>
</file>