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 fo:font-style="italic" style:language-asian="zxx" style:country-asian="none" style:font-style-asian="italic" style:language-complex="ar" style:country-complex="SA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pl" fo:country="PL" fo:font-style="italic" style:font-size-asian="11pt" style:language-asian="zxx" style:country-asian="none" style:font-style-asian="italic" style:font-size-complex="11pt" style:language-complex="ar" style:country-complex="SA" style:font-style-complex="italic"/>
    </style:style>
    <style:style style:name="T7" style:family="text">
      <style:text-properties fo:font-size="11pt" fo:language="pl" fo:country="PL" style:font-size-asian="11pt" style:language-asian="zxx" style:country-asian="none" style:font-size-complex="11pt" style:language-complex="ar" style:country-complex="SA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2-10-2016 r</text:p>
      <text:p text:style-name="P3">Rada Miasta Hajnówka</text:p>
      <text:p text:style-name="P3">BRM.0002.10.2016</text:p>
      <text:p text:style-name="P10">Radni Rady Miasta Hajnówka</text:p>
      <text:p text:style-name="P4"/>
      <text:p text:style-name="P5">Na podstawie art. 20 ust. 1 ustawy z dnia 8 marca 1990 r. o samorządzie gminnym (Dz. U. z 2016 r. poz. 446, poz.1579) zwołuję obrady XXI sesji Rady Miasta Hajnówka na <text:span text:style-name="T10">dzień 26 października 2016 roku godz. 15.00</text:span><text:span text:style-name="T1"> </text:span>w sali konferencyjnej Urzędu Miasta Hajnówka przy ulicy Aleksego Zina 1.</text:p>
      <text:p text:style-name="P9"/>
      <text:p text:style-name="P9">Porządek obrad:</text:p>
      <text:p text:style-name="P9"/>
      <text:list xml:id="list5959490874497757881" text:style-name="L1">
        <text:list-item>
          <text:p text:style-name="P12">Otwarcie sesji.</text:p>
        </text:list-item>
        <text:list-item>
          <text:p text:style-name="P13">Przyjęcie porządku obrad.</text:p>
        </text:list-item>
        <text:list-item>
          <text:p text:style-name="P13">Przyjęcie protokołu z XX sesji Rady Miasta Hajnówka. </text:p>
        </text:list-item>
        <text:list-item>
          <text:p text:style-name="P13">Interpelacje.</text:p>
        </text:list-item>
        <text:list-item>
          <text:p text:style-name="P13">Informacja o działalności Burmistrza Miasta Hajnówka w okresie od dnia <text:s text:c="16"/>10.09.2016 <text:s/>r. do 07.10.2016 r.</text:p>
        </text:list-item>
        <text:list-item>
          <text:p text:style-name="P14">Informacja Przewodniczącego Rady o oświadczeniach majątkowych <text:s text:c="25"/>za 2015 r. <text:s text:c="17"/></text:p>
        </text:list-item>
        <text:list-item>
          <text:p text:style-name="P14">Informacja Burmistrza Miasta Hajnówka <text:s/>o oświadczeniach majątkowych <text:s text:c="14"/>za 2015 r.</text:p>
        </text:list-item>
        <text:list-item>
          <text:p text:style-name="P12">Rozpatrzenie i podjęcie uchwał w sprawach:</text:p>
          <text:list>
            <text:list-item>
              <text:p text:style-name="P14">przyjęcia rezygnacji Pana Jana Giermanowicza z funkcji Wiceprzewodniczącego Rady Miasta Hajnówka,</text:p>
            </text:list-item>
            <text:list-item>
              <text:p text:style-name="P14">zmian w budżecie na 2016 rok,</text:p>
            </text:list-item>
            <text:list-item>
              <text:p text:style-name="P14">zmian w Wieloletniej Prognozie Finansowej Miasta Hajnówka na lata 2016-2026,</text:p>
            </text:list-item>
            <text:list-item>
              <text:p text:style-name="P14">opłaty targowej,</text:p>
            </text:list-item>
            <text:list-item>
              <text:p text:style-name="P14">określenia wysokości stawek podatku od nieruchomości,</text:p>
            </text:list-item>
            <text:list-item>
              <text:p text:style-name="P14">określenia wzorów formularzy informacji i deklaracji podatkowych,</text:p>
            </text:list-item>
            <text:list-item>
              <text:p text:style-name="P14">uchwalenia Rocznego programu współpracy miasta Hajnówka <text:s text:c="28"/>z organizacjami pozarządowymi orz innymi podmiotami prowadzącymi działalność pożytku publicznego na 2017 rok,</text:p>
            </text:list-item>
            <text:list-item>
              <text:p text:style-name="P14">zmiany nazwy ulicy<text:span text:style-name="T3">,</text:span><text:span text:style-name="T3"><text:note text:id="ftn1" text:note-class="footnote"><text:note-citation>1</text:note-citation><text:note-body><text:p text:style-name="P8"><text:s/><text:span text:style-name="T3">zmiana nazwy ulicy z </text:span><text:span text:style-name="T4">Henryka Rutkowskiego na Tadeusza Bołoza,(8h)</text:span></text:p></text:note-body></text:note></text:span></text:p>
            </text:list-item>
            <text:list-item>
              <text:p text:style-name="P14">zmiany nazwy ulicy, <text:note text:id="ftn2" text:note-class="footnote"><text:note-citation text:label="2">2</text:note-citation><text:note-body><text:p text:style-name="P1"><text:span text:style-name="T4"><text:s/></text:span><text:span text:style-name="T6">zmiana nazwy ulicy z Małgorzaty Fornalskiej na Krzysztofa Hajnow,(8i)</text:span></text:p></text:note-body></text:note></text:p>
            </text:list-item>
            <text:list-item>
              <text:p text:style-name="P14"><text:soft-page-break/>zmiany nazwy ulicy, <text:note text:id="ftn3" text:note-class="footnote"><text:note-citation text:label="3">3</text:note-citation><text:note-body><text:p text:style-name="P7"><text:s/><text:span text:style-name="T5">zmiana nazwy ulicy z </text:span><text:span text:style-name="T7">Janka Krasickiego na Antoniego Jędruszka,(8j)</text:span></text:p></text:note-body></text:note></text:p>
            </text:list-item>
            <text:list-item>
              <text:p text:style-name="P14">zmiany nazwy ulicy, <text:note text:id="ftn4" text:note-class="footnote"><text:note-citation text:label="4">4</text:note-citation><text:note-body><text:p text:style-name="P1"><text:s/><text:span text:style-name="T8">zmiana nazwy ulicy z </text:span><text:span text:style-name="T6">Pawła Findera na Bolesława Sulimy,(8k)</text:span></text:p></text:note-body></text:note></text:p>
            </text:list-item>
            <text:list-item>
              <text:p text:style-name="P14">zmiany nazwy ulicy, <text:note text:id="ftn5" text:note-class="footnote"><text:note-citation text:label="5">5</text:note-citation><text:note-body><text:p text:style-name="P2"><text:s/><text:span text:style-name="T8">zmiana nazwy ulicy z </text:span><text:span text:style-name="T6">Władysława Kniewskiego na Jadwigi Rudzińskiej - Patejuk,(8l)</text:span></text:p></text:note-body></text:note></text:p>
            </text:list-item>
            <text:list-item>
              <text:p text:style-name="P14">zmiany nazwy ulicy. <text:note text:id="ftn6" text:note-class="footnote"><text:note-citation text:label="6">6</text:note-citation><text:note-body><text:p text:style-name="P2"><text:s/><text:span text:style-name="T8">zmiana nazwy ulicy z </text:span><text:span text:style-name="T6">Władysława Hibnera na Rodziny Szretterów.(8m)</text:span></text:p></text:note-body></text:note></text:p>
            </text:list-item>
          </text:list>
        </text:list-item>
        <text:list-item>
          <text:p text:style-name="P12">Wolne wnioski zapytania.</text:p>
        </text:list-item>
        <text:list-item>
          <text:p text:style-name="P12">Odpowiedzi na interpelacje, wolne wnioski, zapytania.</text:p>
        </text:list-item>
        <text:list-item>
          <text:p text:style-name="P12">Zamknięcie obrad.</text:p>
        </text:list-item>
      </text:list>
      <text:p text:style-name="P11"/>
      <text:p text:style-name="P4"/>
      <text:p text:style-name="P4">Przewodniczący Rady</text:p>
      <text:p text:style-name="P4">Jakub Ostapczuk</text:p>
      <text:p text:style-name="P4"/>
      <text:p text:style-name="P4"/>
      <text:p text:style-name="P4"/>
      <text:p text:style-name="P9">Terminy posiedzeń Komisji Rady Miasta Hajnówka</text:p>
      <text:p text:style-name="P6"/>
      <text:p text:style-name="P2"><text:span text:style-name="T9">18 październik 2016 r.</text:span> - Komisja Infrastruktury Komunalnej i Samorządu <text:s text:c="29"/>godz. <text:span text:style-name="T2">14.30 </text:span>sala nr 210 Urzędu Miasta Hajnówka.</text:p>
      <text:p text:style-name="P2"/>
      <text:p text:style-name="P2"><text:span text:style-name="T9">19 październik 2016 r.</text:span> - Komisja Polityki Gospodarczej godz. <text:span text:style-name="T2">14.15</text:span> sala nr 210 Urzędu Miasta Hajnówka.</text:p>
      <text:p text:style-name="P2"/>
      <text:p text:style-name="P2"><text:span text:style-name="T9">20 październik 2016 r.</text:span><text:span text:style-name="T2"> </text:span>- Komisja Spraw Społecznych godz. <text:span text:style-name="T2">14.30</text:span> sala nr 210 Urzędu Miasta Hajnówk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5:32:12.37</meta:creation-date>
    <dc:date>2016-10-13T13:06:30.78</dc:date>
    <meta:editing-duration>PT8H5S</meta:editing-duration>
    <meta:editing-cycles>23</meta:editing-cycles>
    <meta:generator>OpenOffice/4.1.1$Win32 OpenOffice.org_project/411m6$Build-9775</meta:generator>
    <meta:print-date>2016-10-13T13:04:00.95</meta:print-date>
    <meta:document-statistic meta:table-count="0" meta:image-count="0" meta:object-count="0" meta:page-count="3" meta:paragraph-count="42" meta:word-count="354" meta:character-count="2521"/>
  </office:meta>
</office:document-meta>
</file>