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margin-left="6.227cm" fo:margin-right="0cm" fo:line-height="150%" fo:text-align="center" style:justify-single-word="false" fo:text-indent="0cm" style:auto-text-indent="false"/>
      <style:text-properties fo:font-size="12pt" fo:language="pl" fo:country="P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</text:p>
      <text:p text:style-name="P1">z kontroli Przedszkola Samorządowego Nr 1 w Hajnówce</text:p>
      <text:p text:style-name="P1"/>
      <text:p text:style-name="P1"/>
      <text:p text:style-name="P2">dokonanej na podstawie Planu Pracy Komisji Rewizyjnej na rok 2016.</text:p>
      <text:p text:style-name="P2"/>
      <text:p text:style-name="P2">Kontrola została przeprowadzona w dniu 13 kwietnia 2016 roku przez komisję w składzie:</text:p>
      <text:list xml:id="list7537403014328162325" text:style-name="L1">
        <text:list-item>
          <text:p text:style-name="P3">Charytoniuk Jerzy – przewodniczący,</text:p>
        </text:list-item>
        <text:list-item>
          <text:p text:style-name="P3">Chaniło Alicja – członek,</text:p>
        </text:list-item>
        <text:list-item>
          <text:p text:style-name="P3">Czurak Adam – członek,</text:p>
        </text:list-item>
        <text:list-item>
          <text:p text:style-name="P3">Kośko Krystyna – członek,</text:p>
        </text:list-item>
        <text:list-item>
          <text:p text:style-name="P3">Laszkiewicz Barbara – członek,</text:p>
        </text:list-item>
        <text:list-item>
          <text:p text:style-name="P3">Łabędzki Bogusław Szczepan – członek.</text:p>
        </text:list-item>
      </text:list>
      <text:p text:style-name="P4"/>
      <text:p text:style-name="P4">Kontrola dotyczyła działalności statutowej i finansowej Przedszkola Samorządowego Nr 1 w Hajnówce.</text:p>
      <text:p text:style-name="P4"/>
      <text:p text:style-name="P4">W Przedszkolu Samorządowym Nr 1 w Hajnówce są zatrudnieni: dyrektor, główny księgowy – 1/2 etatu, 12 nauczycieli, pomoc nauczyciela, intendentka, 3 kucharki, starszy woźny – 3/4 etatu i 4 woźne.</text:p>
      <text:p text:style-name="P4">W trakcie kontroli udzielali informacji Dyrektor Przedszkola Samorządowego Nr 1 Pani Irena Hapunik i Główny Księgowy Pani Ewa Kierdelewicz.</text:p>
      <text:p text:style-name="P4"/>
      <text:p text:style-name="P4">Komisja w wyżej wymienionym składzie zweryfikowała plan dochodów i wydatków Przedszkola Samorządowego Nr 1 w Hajnówce. Komisja stwierdza, iż bilans i rozliczenie budżetowe zostały sporządzone na dzień 31.12.2015 r.</text:p>
      <text:p text:style-name="P4"/>
      <text:p text:style-name="P4">Placówka prowadzi rachunkowość na podstawie zakładowego planu kont. Komisja stwierdza, że Przedszkole Samorządowe Nr 1 prowadzi działalność zgodnie ze statutem.</text:p>
      <text:p text:style-name="P4"/>
      <text:p text:style-name="P4">Rozliczenie finansowe na podstawie planu wydatków budżetowych za 2015 rok przedstawia się następująco:</text:p>
      <text:p text:style-name="P7">a) Plan wydatków budżetowych – 1 213 914,00 zł, </text:p>
      <text:p text:style-name="P7">b) Wykonanie wydatków budżetowych – 1 213 818,08 zł</text:p>
      <text:p text:style-name="P4">Zestawienie wydatków budżetowych:</text:p>
      <text:p text:style-name="P4">3020 – wydatki osobowe – 2 248,88 zł,</text:p>
      <text:p text:style-name="P4">4010 – wynagrodzenia osobowe – 850 496,27 zł,</text:p>
      <text:p text:style-name="P4">4040 – dodatkowe wynagrodzenie roczne – 68 587,89 zł,</text:p>
      <text:p text:style-name="P4">4110 – składki na ubezpieczenie społeczne – 150 674,07 zł,</text:p>
      <text:p text:style-name="P4">4120 – składki na FP – 2 107,14 zł,</text:p>
      <text:p text:style-name="P4">4170 – wynagrodzenia bezosobowe – 2 107,14</text:p>
      <text:p text:style-name="P4">4210 – zakup materiałów i wyposażenia – 4 251,00 zł,</text:p>
      <text:p text:style-name="P4">4240 – zakup pomocy naukowych, dydaktycznych, książek – 2 000,00 zł,</text:p>
      <text:p text:style-name="P4">4260 – zakup energii – 40 000,00 zł,</text:p>
      <text:p text:style-name="P4">4270 – zakup usług remontowych – 20 000,00 zł,</text:p>
      <text:p text:style-name="P4">4280 – zakup usług zdrowotnych – 496,00 zł,</text:p>
      <text:p text:style-name="P4">4300 – zakup usług pozostałych – 4 733,00 zł,</text:p>
      <text:p text:style-name="P4">4410 – podróże służbowe krajowe – 318,65 zł,</text:p>
      <text:p text:style-name="P4">4430 – opłaty i składki – 1 709,00 zł,</text:p>
      <text:p text:style-name="P4">4440 – odpis na zfśś – 47 089,00 zł,</text:p>
      <text:p text:style-name="P4">4700 – podatek od nieruchomości – 4 599,37 zł.</text:p>
      <text:p text:style-name="P4"/>
      <text:p text:style-name="P4"><text:soft-page-break/>Komisja obejmowała w szczególności sprawdzenie dowodów księgowych i zapisów w księgach rachunkowych, sprawdzenie poprawności stosowanych w Przedszkolu Samorządowym Nr 1 w Hajnówce zasad i metod ustawy o rachunkowości, a także ocenę ogólną wydatków budżetowych za 2015 r.</text:p>
      <text:p text:style-name="P4"/>
      <text:p text:style-name="P4">Podczas kontroli Komisja Rewizyjna w wyżej wymienionym składzie stwierdza: </text:p>
      <text:p text:style-name="P4">- placówka posiada instrukcję obiegu i kontroli dokumentów finansowo-księgowych, księgę druków ścisłego zarachowania, instrukcję inwentaryzacyjną, instrukcję kasową,</text:p>
      <text:p text:style-name="P4">- prowadzona jest ewidencja środków trwałych,</text:p>
      <text:p text:style-name="P4">- rachunkowość prowadzona jest zgodnie z planem kont,</text:p>
      <text:p text:style-name="P4">- wszystkie operacje gospodarcze udokumentowane są dowodami księgowymi potwierdzonymi pod względem formalnym i rachunkowym a także merytorycznym.</text:p>
      <text:p text:style-name="P4"/>
      <text:p text:style-name="P4">Wnioski:</text:p>
      <text:list xml:id="list9212194790480086267" text:style-name="L2">
        <text:list-item>
          <text:p text:style-name="P5">Komisja Rewizyjna stwierdza, że gospodarka finansowa prowadzona jest prawidłowo.</text:p>
        </text:list-item>
        <text:list-item>
          <text:p text:style-name="P5">Jednostka posiada środki finansowe na funkcjonowanie zgodnie ze statutem,</text:p>
        </text:list-item>
        <text:list-item>
          <text:p text:style-name="P5">Stan techniczny budynku gospodarczego jest niezadowalający, należy zapewnić niezbędne środki finansowe do wykonania niezbędnego remontu.</text:p>
        </text:list-item>
        <text:list-item>
          <text:p text:style-name="P5">W związku z potrzebami przedszkola należy rozważyć możliwość zatrudnienia logopedy na pełny etat.</text:p>
        </text:list-item>
      </text:list>
      <text:p text:style-name="P4"/>
      <text:p text:style-name="P4"/>
      <text:p text:style-name="P8">Przewodniczący Komisji Rewizyjnej</text:p>
      <text:p text:style-name="P8">Jerzy Charyto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21S</meta:editing-duration>
    <meta:editing-cycles>6</meta:editing-cycles>
    <meta:generator>OpenOffice/4.1.1$Win32 OpenOffice.org_project/411m6$Build-9775</meta:generator>
    <dc:date>2016-08-29T13:01:57.10</dc:date>
    <meta:print-date>2016-08-29T12:54:21.40</meta:print-date>
    <meta:document-statistic meta:table-count="0" meta:image-count="0" meta:object-count="0" meta:page-count="2" meta:paragraph-count="48" meta:word-count="498" meta:character-count="3369"/>
    <meta:user-defined meta:name="Info 1"/>
    <meta:user-defined meta:name="Info 2"/>
    <meta:user-defined meta:name="Info 3"/>
    <meta:user-defined meta:name="Info 4"/>
  </office:meta>
</office:document-meta>
</file>