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aa5c" officeooo:paragraph-rsid="001baa5c"/>
    </style:style>
    <style:style style:name="P2" style:family="paragraph" style:parent-style-name="Standard">
      <style:paragraph-properties fo:text-align="justify" style:justify-single-word="false"/>
      <style:text-properties officeooo:rsid="001baa5c" officeooo:paragraph-rsid="001fa8f5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aa5c" officeooo:paragraph-rsid="001baa5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baa5c" officeooo:paragraph-rsid="001baa5c"/>
    </style:style>
    <style:style style:name="P5" style:family="paragraph" style:parent-style-name="Standard">
      <style:paragraph-properties fo:text-align="justify" style:justify-single-word="false"/>
      <style:text-properties officeooo:rsid="001baa5c" officeooo:paragraph-rsid="0026537f"/>
    </style:style>
    <style:style style:name="P6" style:family="paragraph" style:parent-style-name="Standard">
      <style:paragraph-properties fo:text-align="justify" style:justify-single-word="false"/>
      <style:text-properties officeooo:rsid="001baa5c" officeooo:paragraph-rsid="0026e787"/>
    </style:style>
    <style:style style:name="P7" style:family="paragraph" style:parent-style-name="Standard">
      <style:paragraph-properties fo:text-align="justify" style:justify-single-word="false"/>
      <style:text-properties officeooo:rsid="0026e787" officeooo:paragraph-rsid="002a4bce"/>
    </style:style>
    <style:style style:name="T1" style:family="text">
      <style:text-properties officeooo:rsid="001fa8f5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26537f"/>
    </style:style>
    <style:style style:name="T4" style:family="text">
      <style:text-properties officeooo:rsid="001baa5c"/>
    </style:style>
    <style:style style:name="T5" style:family="text">
      <style:text-properties officeooo:rsid="0026e787"/>
    </style:style>
    <style:style style:name="T6" style:family="text">
      <style:text-properties officeooo:rsid="002730cb"/>
    </style:style>
    <style:style style:name="T7" style:family="text">
      <style:text-properties officeooo:rsid="0028632f"/>
    </style:style>
    <style:style style:name="T8" style:family="text">
      <style:text-properties fo:font-size="12pt" officeooo:rsid="001baa5c" style:font-size-asian="12pt" style:font-size-complex="12pt"/>
    </style:style>
    <style:style style:name="T9" style:family="text">
      <style:text-properties officeooo:rsid="002a9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Uzasadnienie</text:span></text:p>
      <text:p text:style-name="P3"/>
      <text:p text:style-name="P2"><text:tab/>Ustawa z dnia 7 września 1991 r. o systemie oświaty (Dz. U z 2015 r. poz. 2156 <text:span text:style-name="T1">ze zm.</text:span>), nakłada na gminę obowiązek zapewnienia miejsca realizacji obowiązkowego przygotowania przedszkolnego dla dziecka w wieku 6 lat <text:span text:style-name="T7">oraz</text:span> zapewnienia miejsca wychowania przedszkolnego dla dziecka w wieku 5 i 4 lat, zaś z dniem 1 września 2017 r. – również dla dziecka w wieku 3 lat. Zapewnienie warunków do spełniania w/w obowiązku jest zadaniem własnym gminy. Zadanie to musi zostać wykonywane przez gminę poprzez zapewnienie dziecku możliwości korzystania <text:s text:c="26"/>z wychowania przedszkolnego w:</text:p>
      <text:p text:style-name="P2">1) publicznym przedszkolu lub publicznej innej formie wychowania przedszkolnego, prowadzonych przez gminę, lub</text:p>
      <text:p text:style-name="P1">2) publicznym przedszkolu lub publicznej innej formie wychowania przedszkolnego, prowadzonych przez inną osobę prawną lub osobę fizyczna, położonych na obszarze gminy, lub</text:p>
      <text:p text:style-name="P1">3) niepublicznym przedszkolu lub niepublicznej innej formie wychowania przedszkolnego, o której mowa odpowiednio w art. 90 ust. 1b i 1c, położonych na obszarze gminy.</text:p>
      <text:p text:style-name="P5"><text:tab/>Zgodnie z ustawą z dnia 29 grudnia 2015 r. o zmianie ustawy o systemie oświaty oraz niektórych innych ustaw (Dz. U. 2016 p<text:span text:style-name="T1">oz</text:span>. 35) został zniesiony obowiązek szkolny 6-latków, wskutek czego dzieci 6-letnie pozostaną na kolejny rok szkolny w przedszkolach, ograniczając tym samym możliwości przyjęcia do przedszkoli <text:span text:style-name="T7">młodszych </text:span>dzieci. <text:span text:style-name="T3">Z przeprowadzonej rekrutacji wynika, że:</text:span></text:p>
      <text:p text:style-name="P5"><text:span text:style-name="T3">1) do Przedszkola nr 1 w Hajnówce nie zostało przyjętych 10 dzieci,</text:span></text:p>
      <text:p text:style-name="P6"><text:span text:style-name="T3">2) do Przedszkola nr 2 w Hajnówce nie zostało przyjętych 13 dzieci,</text:span></text:p>
      <text:p text:style-name="P6"><text:span text:style-name="T5">3) do Przedszkola nr 3 z Oddziałami Integracyjnymi w Hajnówce nie zostało przyjętych 28 dzieci,</text:span></text:p>
      <text:p text:style-name="P6"><text:span text:style-name="T5">4) do Przedszkola nr 5 z Oddziałami Żłobkowymi w Hajnówce przyjęto wszystkie dzieci zamieszkałe na terenie miasta Hajnówka.</text:span></text:p>
      <text:p text:style-name="P7"><text:span text:style-name="T6">Z 51 dzieci, które nie zostały przyjęte</text:span> do Przedszkola nr 1, 2 i 3 – <text:span text:style-name="T6">wszystkie dzieci, wobec których istnieje obowiązek zapewnienia miejsca w przedszkolu, a więc 4, 5 i 6 letnie (łącznie 32),</text:span> został<text:span text:style-name="T6">y</text:span> przyjęt<text:span text:style-name="T6">e</text:span> <text:span text:style-name="T6">głównie </text:span>do Przedszkola nr 5. <text:span text:style-name="T6">Natomiast nie wszystkie chętne dzieci 3 – letnie zostały przyjęte do placówek publicznych. </text:span>Jedyną moż<text:span text:style-name="T4">liwości</text:span>ą<text:span text:style-name="T4"> zwiększenia liczby dzieci </text:span>objętych <text:span text:style-name="T4">wychowani</text:span>em<text:span text:style-name="T4"> przedszkoln</text:span>ym<text:span text:style-name="T4"> w roku szkolnym 2016/2017 jest wyłonienie, w drodze otwartego konkursu ofert, przedszkoli niepublicznych lub niepublicznych innych form wychowania przedszkolnego, które zapewnią miejsca ww dzieciom. Realizowałyby one wówczas zadania wychowania przedszkolnego, na warunkach określonych odpowiednio w art. 90 ust.1b i 1c ustawy o systemie oświaty, czyli na warunkach funkcjonowania przedszkoli samorządowych (opłata, rekrutacja, liczba dzieci w oddziale, zapewnienie pomocy psychologiczno – pedagogicznej, odpowiednio prowadzona dokumentacja</text:span><text:span text:style-name="T8">)</text:span><text:span text:style-name="T4">. W zamian za spełnienie w/w warunków placówki te otrzymają dotację na każde dziecko w wysokości 100 % wydatków bieżących przewidzianych na jedno dziecko w przedszkolach publicznych prowadzonych przez miasto Hajnówka.</text:span></text:p>
      <text:p text:style-name="P1">Przyznanie dotacji odbywa się po przeprowadzeniu otwartego konkursu ofert ogłaszanego przez <text:span text:style-name="T1">Burmistrza M</text:span>iasta <text:span text:style-name="T1">Hajnówka</text:span>.</text:p>
      <text:p text:style-name="P1">Ustalenie regulaminu otwartego konkursu ofert oraz kryteriów wyboru ofert jest kompetencją rady gminy i wynikają z zapisów art. 90 ust. 1f ww. ustawy.</text:p>
      <text:p text:style-name="P1"/>
      <text:p text:style-name="P1"><text:tab/>Ze względu na powyższe, wniosek o podjęcie uchwały w sprawie określenia regulaminu otwartego konkursu ofert na realizację zadania publicznego <text:span text:style-name="T9">z zakresu w</text:span>ychowania przedszkolnego oraz kryteriów wyboru ofert, jest uzasadnio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40S</meta:editing-duration>
    <meta:editing-cycles>14</meta:editing-cycles>
    <meta:generator>LibreOffice/4.1.3.2$Windows_x86 LibreOffice_project/70feb7d99726f064edab4605a8ab840c50ec57a</meta:generator>
    <dc:date>2016-06-08T10:14:22.811000000</dc:date>
    <meta:print-date>2016-06-08T10:14:17.866000000</meta:print-date>
    <meta:document-statistic meta:table-count="0" meta:image-count="0" meta:object-count="0" meta:page-count="1" meta:paragraph-count="14" meta:word-count="478" meta:character-count="3441" meta:non-whitespace-character-count="2944"/>
    <meta:user-defined meta:name="Info 1"/>
    <meta:user-defined meta:name="Info 2"/>
    <meta:user-defined meta:name="Info 3"/>
    <meta:user-defined meta:name="Info 4"/>
  </office:meta>
</office:document-meta>
</file>