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 style:list-style-name="L1">
      <style:paragraph-properties fo:margin-top="0cm" fo:margin-bottom="0cm" fo:text-align="justify" style:justify-single-word="false" fo:padding-left="0cm" fo:padding-right="0cm" fo:padding-top="0cm" fo:padding-bottom="0.049cm" fo:border-left="none" fo:border-right="none" fo:border-top="none" fo:border-bottom="0.035cm solid #223d57">
        <style:tab-stops>
          <style:tab-stop style:position="10.107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fo:font-style="normal" style:font-style-asian="normal" style:language-complex="ar" style:country-complex="SA" style:font-style-complex="normal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4.06.2016 r</text:p>
      <text:p text:style-name="P2">Rada Miasta Hajnówka</text:p>
      <text:p text:style-name="P2">BRM.0002.5.2016</text:p>
      <text:p text:style-name="P2"/>
      <text:p text:style-name="P5">Radni Rady Miasta Hajnówka</text:p>
      <text:p text:style-name="P3"/>
      <text:p text:style-name="P4">Na podstawie art. 20 ust. 1 ustawy z dnia 8 marca 1990 r. o samorządzie gminnym (Dz. U. z 2016 r. poz. 446) zwołuję obrady XVI sesji Rady Miasta Hajnówka na <text:span text:style-name="T3">dzień</text:span><text:span text:style-name="T4"> 29 czerwca 2016 roku godz. 15.00</text:span><text:span text:style-name="T1"> </text:span>w sali konferencyjnej Nadleśnictwa <text:s/>Hajnówka <text:s/>przy ul. Kolejki Leśne 12.</text:p>
      <text:p text:style-name="P7">Porządek obrad:</text:p>
      <text:list xml:id="list8064710574286970003" text:style-name="L1">
        <text:list-item>
          <text:p text:style-name="P11">Otwarcie sesji.</text:p>
        </text:list-item>
        <text:list-item>
          <text:p text:style-name="P12">Przyjęcie porządku obrad.</text:p>
        </text:list-item>
        <text:list-item>
          <text:p text:style-name="P12">Interpelacje.</text:p>
        </text:list-item>
        <text:list-item>
          <text:p text:style-name="P12">Problemy związane z ochroną środowiska.</text:p>
        </text:list-item>
        <text:list-item>
          <text:p text:style-name="P12">Informacja o działalności Burmistrza Miasta Hajnówka w okresie od dnia 30 kwietnia 2016 do 3 czerwca 2016 r.</text:p>
        </text:list-item>
        <text:list-item>
          <text:p text:style-name="P14">Aktualizacja Studium Uwarunkowań i Kierunków Zagospodarowania przestrzennego miasta Hajnówka, w celu realizacji Priorytetu Działania 1 pkt A-E oraz Priorytetu IV pkt A Programu Opieki nad Zabytkami Miasta Hajnówka.</text:p>
        </text:list-item>
        <text:list-item>
          <text:p text:style-name="P14">Możliwości budowy mieszkań socjalnych z uwzględnieniem informacji na temat ewentualnej lokalizacji, sposobu finansowania oraz kosztów różnych projektów.</text:p>
        </text:list-item>
        <text:list-item>
          <text:p text:style-name="P13">Analiza oddziaływania uchwały w sprawie <text:span text:style-name="T5">warunków udzielenia zwolnień z podatku od nieruchomości stanowiących regionalną pomoc inwestycyjną na rozwój przedsiębiorczości w mieście . </text:span></text:p>
        </text:list-item>
        <text:list-item>
          <text:p text:style-name="P11">Rozpatrzenie i podjęcie uchwał w sprawach:</text:p>
          <text:list>
            <text:list-item>
              <text:p text:style-name="P15">ustalenia sieci publicznych przedszkoli , dla których organem prowadzącym jest Gmina Miejska Hajnówka,</text:p>
            </text:list-item>
            <text:list-item>
              <text:p text:style-name="P15">określenia regulaminu otwartego konkursu ofert na realizację zadania publicznego <text:s text:c="19"/>z zakresu wychowania przedszkolnego oraz kryteriów wyboru ofert,</text:p>
            </text:list-item>
            <text:list-item>
              <text:p text:style-name="P15">przyjęcia Wieloletniego Programu Rozwoju <text:s/>Miasta <text:s/>Hajnówka na lata 2016-2025,</text:p>
            </text:list-item>
            <text:list-item>
              <text:p text:style-name="P15">zmian w budżecie miasta na 2016 rok,</text:p>
            </text:list-item>
            <text:list-item>
              <text:p text:style-name="P15">programu opieki nad zwierzętami bezdomnymi oraz zapobieganiu bezdomności zwierząt na terenie miasta Hajnówka na 2015 rok.</text:p>
            </text:list-item>
          </text:list>
        </text:list-item>
        <text:list-item>
          <text:p text:style-name="P11">Wolne wnioski zapytania.</text:p>
        </text:list-item>
        <text:list-item>
          <text:p text:style-name="P11">Odpowiedzi na interpelacje, wolne wnioski, zapytania.</text:p>
        </text:list-item>
        <text:list-item>
          <text:p text:style-name="P11">Zamknięcie obrad.</text:p>
        </text:list-item>
      </text:list>
      <text:p text:style-name="P3">Przewodniczący Rady</text:p>
      <text:p text:style-name="P3">Jakub Ostapczuk</text:p>
      <text:p text:style-name="P8">Terminy posiedzeń Komisji Rady Miasta Hajnówka</text:p>
      <text:p text:style-name="P10"><text:span text:style-name="T2">21 czerwiec 2016 r.</text:span>-Komisja Spraw Społecznych godz. <text:span text:style-name="T2">14.30</text:span> <text:span text:style-name="T6">sala nr 210 Urzędu Miasta Hajnówka.</text:span></text:p>
      <text:p text:style-name="P6"><text:span text:style-name="T2">22 czerwca 2016r.</text:span>-Komisja Infrastruktury Komunalnej i Samorządu <text:s/>godz. <text:span text:style-name="T2">14.30</text:span> <text:span text:style-name="T6">Sala Ślubów Urzędu Miasta Hajnówka (parter).</text:span></text:p>
      <text:p text:style-name="P6"><text:span text:style-name="T2">22 czerwca 2016 r.</text:span>-Komisja Polityki Gospodarczej godz. <text:span text:style-name="T2">14.15</text:span> <text:span text:style-name="T6">sala 210 Urzędu Miasta Hajnówka.</text:span></text:p>
      <text:p text:style-name="P9"/>
      <text:p text:style-name="P6"/>
      <text:p text:style-name="P6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40M45S</meta:editing-duration>
    <meta:editing-cycles>49</meta:editing-cycles>
    <meta:generator>OpenOffice/4.1.1$Win32 OpenOffice.org_project/411m6$Build-9775</meta:generator>
    <dc:date>2016-06-13T15:58:59.07</dc:date>
    <meta:print-date>2016-06-13T14:37:27.49</meta:print-date>
    <meta:document-statistic meta:table-count="0" meta:image-count="0" meta:object-count="0" meta:page-count="2" meta:paragraph-count="29" meta:word-count="306" meta:character-count="2194"/>
    <meta:user-defined meta:name="Info 1"/>
    <meta:user-defined meta:name="Info 2"/>
    <meta:user-defined meta:name="Info 3"/>
    <meta:user-defined meta:name="Info 4"/>
  </office:meta>
</office:document-meta>
</file>