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3">Hajnówka, dnia 3 czerwiec 2016 r</text:p>
      <text:p text:style-name="P2">Rada Miasta Hajnówka</text:p>
      <text:p text:style-name="P2">BRM.0002.4.2016</text:p>
      <text:p text:style-name="P2"/>
      <text:p text:style-name="P6">Radni Rady Miasta <text:s/>Hajnówka</text:p>
      <text:p text:style-name="P3"/>
      <text:p text:style-name="P2"/>
      <text:p text:style-name="P4">Na podstawie art. 20 ust. 3 ustawy z dnia 8 marca 1990 r. o samorządzie gminnym (Dz. U. z 2016 r. poz. 446) zwołuję obrady XV sesji Rady Miasta Hajnówka na <text:span text:style-name="T1">dzień</text:span><text:span text:style-name="T2"> 6 czerwca 2016 roku godz. 14.30</text:span><text:span text:style-name="T1"> </text:span>w sali konferencyjnej Urzędu Miasta Hajnówka (sala nr 12 – parter) przy ul. Aleksego Zina 1.</text:p>
      <text:p text:style-name="P4"/>
      <text:p text:style-name="P5">Porządek obrad:</text:p>
      <text:list xml:id="list6179478208985993132" text:style-name="L1">
        <text:list-item>
          <text:p text:style-name="P8">Otwarcie sesji.</text:p>
        </text:list-item>
        <text:list-item>
          <text:p text:style-name="P9">Przyjęcie porządku obrad.</text:p>
        </text:list-item>
        <text:list-item>
          <text:p text:style-name="P8">Rozpatrzenie i podjęcie uchwał w sprawach:</text:p>
        </text:list-item>
      </text:list>
      <text:p text:style-name="P7"><text:tab/>a) wyrażenia zgody na odstąpienie od przetargowego trybu zawarcia umowy <text:tab/>dzierżawy nieruchomości gruntowej stanowiącej własność Gminy Miejskiej <text:tab/>Hajnówka,</text:p>
      <text:p text:style-name="P7"><text:tab/>b) zmiany uchwały Nr XI/55/07 Rady Miasta Hajnówka z dnia 25 października <text:tab/>2007 r. w sprawie zasad gospodarowania nieruchomościami stanowiącymi <text:tab/>własność Gminy Miejskiej Hajnówka.</text:p>
      <text:list xml:id="list33175707" text:continue-numbering="true" text:style-name="L1">
        <text:list-item>
          <text:p text:style-name="P8">Zamknięcie obrad.</text:p>
        </text:list-item>
      </text:list>
      <text:p text:style-name="P3"/>
      <text:p text:style-name="P3">Przewodniczący Rady</text:p>
      <text:p text:style-name="P1">Jakub Ostap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3T09:27:56.05</meta:creation-date>
    <meta:print-date>2016-06-03T12:44:19.46</meta:print-date>
    <dc:date>2016-06-03T13:01:18.92</dc:date>
    <meta:editing-duration>PT3H6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33" meta:character-count="871"/>
  </office:meta>
</office:document-meta>
</file>