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1.249cm" fo:margin-right="0cm" fo:text-align="end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50%" fo:text-align="justify" style:justify-single-word="false" style:shadow="non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master-page-name="">
      <style:paragraph-properties fo:margin-top="0cm" fo:margin-bottom="0cm" fo:line-height="150%" fo:text-align="justify" style:justify-single-word="false" style:page-number="auto" style:shadow="non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Heading_20_1">
      <style:paragraph-properties fo:text-align="justify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Heading_20_1">
      <style:paragraph-properties fo:text-align="end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2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3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PINIA Nr 1/16</text:p>
      <text:p text:style-name="P3">Komisji Rewizyjnej </text:p>
      <text:p text:style-name="P3">Rady Miasta Hajnówka</text:p>
      <text:p text:style-name="P3">z dnia 27 kwietnia 2016 r.</text:p>
      <text:p text:style-name="P3"/>
      <text:p text:style-name="P11">w sprawie sprawozdania rocznego z wykonania budżetu za 2015 r.</text:p>
      <text:p text:style-name="P9">Komisja Rewizyjna Rady Miasta Hajnówka w składzie :</text:p>
      <text:list xml:id="list1275314816055359643" text:style-name="L1">
        <text:list-item>
          <text:p text:style-name="P21">Jerzy Charytoniuk – Przewodniczący Komisji</text:p>
        </text:list-item>
        <text:list-item>
          <text:p text:style-name="P21">Alicja Chaniło – Członek Komisji</text:p>
        </text:list-item>
        <text:list-item>
          <text:p text:style-name="P21">Adam Czurak – Członek Komisji</text:p>
        </text:list-item>
        <text:list-item>
          <text:p text:style-name="P21">Krystyna Kośko – Członek Komisji</text:p>
        </text:list-item>
        <text:list-item>
          <text:p text:style-name="P21">Barbara Laszkiewicz – Członek Komisji</text:p>
        </text:list-item>
        <text:list-item>
          <text:p text:style-name="P21">Bogusław Szczepan Łabędzki – Członek Komisji</text:p>
        </text:list-item>
      </text:list>
      <text:p text:style-name="P5"><text:span text:style-name="T1">działając na podstawie art. 18 a ust. 3 ustawy z dnia 8 marca 1990 r. <text:s text:c="32"/>o samorządzie gminnym (Dz. U. </text:span><text:span text:style-name="T2">z 2016 r. poz.446</text:span><text:span text:style-name="T1">) po zapoznaniu się <text:s text:c="30"/>z Zarządzeniem Nr 13/16 Burmistrza Miasta Hajnówka z dnia <text:s/>8 marca 2016 r. w sprawie sprawozdania rocznego z wykonania budżetu za 2015 rok opiniuje go pozytywnie. </text:span>Komisja Rewizyjna liczy 6 osób, na posiedzeniu obecnych było 6. Za przyjęciem sprawozdania głosowało 5 radnych, głosów przeciw nie było 1 radny wstrzymał się od głosu. W głosowaniu udział wzięło 6 radnych .</text:p>
      <text:p text:style-name="P7">Przewodniczący Komisji</text:p>
      <text:p text:style-name="P6">Jerzy Charytoniu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OPINIA Nr 2/16</text:p>
      <text:p text:style-name="P3">Komisji Rewizyjnej </text:p>
      <text:p text:style-name="P3">Rady Miasta Hajnówka</text:p>
      <text:p text:style-name="P3">z dnia 27 kwietnia 2016 r.</text:p>
      <text:p text:style-name="P2"/>
      <text:p text:style-name="P12">w sprawie sprawozdania finansowego za 2015 rok</text:p>
      <text:p text:style-name="P2"/>
      <text:p text:style-name="P9">Komisja Rewizyjna Rady Miasta Hajnówka w składzie :</text:p>
      <text:list xml:id="list347186820779982982" text:style-name="L2">
        <text:list-item>
          <text:p text:style-name="P22">Jerzy Charytoniuk – Przewodniczący Komisji</text:p>
        </text:list-item>
        <text:list-item>
          <text:p text:style-name="P22">Alicja Chaniło – Członek Komisji</text:p>
        </text:list-item>
        <text:list-item>
          <text:p text:style-name="P22">Adam Czurak – Członek Komisji</text:p>
        </text:list-item>
        <text:list-item>
          <text:p text:style-name="P22">Krystyna Kośko – Członek Komisji</text:p>
        </text:list-item>
        <text:list-item>
          <text:p text:style-name="P22">Barbara Laszkiewicz – Członek Komisji</text:p>
        </text:list-item>
        <text:list-item>
          <text:p text:style-name="P22">Bogusław Szczepan Łabędzki – Członek Komisji</text:p>
        </text:list-item>
      </text:list>
      <text:p text:style-name="P5"><text:span text:style-name="T1">działając na podstawie art. 18 a ust. 3 ustawy z dnia 8 marca 1990 r. <text:s text:c="29"/>o samorządzie gminnym (Dz. U. </text:span><text:span text:style-name="T2">z 2016 r. poz.446</text:span><text:span text:style-name="T1">)</text:span> <text:span text:style-name="T1">po zapoznaniu się z Zarządzeniem Nr 32/16 Burmistrza Miasta Hajnówka z dnia <text:s/>7 kwietnia 2016 r. w sprawie sprawozdania finansowego za 2015 rok opiniuje go pozytywnie. </text:span>Komisja Rewizyjna liczy 6 osób, na posiedzeniu obecnych było 6. Za przyjęciem sprawozdania głosowało 5 radnych, głosów przeciw nie było 1 radny wstrzymał się od głosu. W głosowaniu udział wzięło 6 radnych .</text:p>
      <text:p text:style-name="P7"/>
      <text:p text:style-name="P7"/>
      <text:p text:style-name="P7"><text:s/>Przewodniczący Komisji</text:p>
      <text:p text:style-name="P4">Jerzy Charytoniuk</text:p>
      <text:p text:style-name="P15">W N I O S E K Nr 1/16</text:p>
      <text:p text:style-name="P13">Komisji Rewizyjnej </text:p>
      <text:p text:style-name="P13">Rady Miasta Hajnówka</text:p>
      <text:p text:style-name="P13">z dnia 27 kwietnia 2016 r.</text:p>
      <text:p text:style-name="P14"/>
      <text:p text:style-name="P17">w sprawie wniosku o udzielenia absolutorium Burmistrzowi Miasta Hajnówka za 2015 rok.</text:p>
      <text:p text:style-name="P16"/>
      <text:p text:style-name="P10">Komisja Rewizyjna Rady Miasta Hajnówka w składzie :</text:p>
      <text:list xml:id="list9160076847146036229" text:style-name="L3">
        <text:list-item>
          <text:p text:style-name="P23">Jerzy Charytoniuk – Przewodniczący Komisji</text:p>
        </text:list-item>
        <text:list-item>
          <text:p text:style-name="P23">Alicja Chaniło – Członek Komisji</text:p>
        </text:list-item>
        <text:list-item>
          <text:p text:style-name="P23">Adam Czurak – Członek Komisji</text:p>
        </text:list-item>
        <text:list-item>
          <text:p text:style-name="P23">Krystyna Kośko – Członek Komisji</text:p>
        </text:list-item>
        <text:list-item>
          <text:p text:style-name="P23">Barbara Laszkiewicz – Członek Komisji</text:p>
        </text:list-item>
        <text:list-item>
          <text:p text:style-name="P23">Bogusław Szczepan Łabędzki – Członek Komisji</text:p>
        </text:list-item>
      </text:list>
      <text:p text:style-name="P5"><text:span text:style-name="T1">działając na podstawie art. 18 a ust. 3 ustawy z dnia 8 marca 1990 r. <text:s text:c="31"/>o samorządzie gminnym (Dz. U. </text:span><text:span text:style-name="T2">z 2016 r. poz.446</text:span><text:span text:style-name="T1">) wnioskuje o udzielenie absolutorium Burmistrzowi Miasta Hajnówka za 2015 rok. Komisja Rewizyjna liczy 6 osób, na posiedzeniu obecnych było 6. Za wnioskiem głosowało 5 radnych, głosów przeciw nie było 1 radny wstrzymał się od głosu. W głosowaniu udział wzięło 6 radnych .</text:span></text:p>
      <text:h text:style-name="P18" text:outline-level="1"/>
      <text:h text:style-name="P19" text:outline-level="1">Przewodniczący Komisji</text:h>
      <text:p text:style-name="P4">Jerzy Charytoniuk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7T08:14:42.85</meta:creation-date>
    <dc:date>2016-05-05T14:23:40.97</dc:date>
    <meta:editing-duration>PT2H54M43S</meta:editing-duration>
    <meta:editing-cycles>9</meta:editing-cycles>
    <meta:generator>OpenOffice/4.1.2$Win32 OpenOffice.org_project/412m3$Build-9782</meta:generator>
    <meta:print-date>2016-04-27T15:34:45.01</meta:print-date>
    <meta:document-statistic meta:table-count="0" meta:image-count="0" meta:object-count="0" meta:page-count="3" meta:paragraph-count="45" meta:word-count="459" meta:character-count="2902"/>
  </office:meta>
</office:document-meta>
</file>