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8.742cm" fo:margin-right="0cm" fo:text-align="end" style:justify-single-word="false" fo:text-indent="1.249cm" style:auto-text-indent="false"/>
      <style:text-properties fo:font-size="14pt"/>
    </style:style>
    <style:style style:name="P14" style:family="paragraph" style:parent-style-name="Text_20_body">
      <style:paragraph-properties fo:text-align="end" style:justify-single-word="false" fo:break-before="page"/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Text_20_body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text-align="end" style:justify-single-word="false"/>
      <style:text-properties fo:font-size="14pt"/>
    </style:style>
    <style:style style:name="P21" style:family="paragraph" style:parent-style-name="Text_20_body">
      <style:paragraph-properties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8.742cm" fo:margin-right="0cm" fo:text-align="justify" style:justify-single-word="false" fo:text-indent="1.249cm" style:auto-text-indent="false"/>
      <style:text-properties fo:font-size="14pt"/>
    </style:style>
    <style:style style:name="P23" style:family="paragraph" style:parent-style-name="Text_20_body">
      <style:paragraph-properties fo:margin-left="8.742cm" fo:margin-right="0cm" fo:text-align="end" style:justify-single-word="false" fo:text-indent="1.249cm" style:auto-text-indent="false"/>
      <style:text-properties fo:font-size="14pt"/>
    </style:style>
    <style:style style:name="P24" style:family="paragraph" style:parent-style-name="Text_20_body" style:list-style-name="L1">
      <style:paragraph-properties fo:margin-top="0cm" fo:margin-bottom="0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font-size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KT</text:p>
      <text:p text:style-name="P2"/>
      <text:p text:style-name="P2"/>
      <text:p text:style-name="P2">Uchwała Nr XIV/..../16</text:p>
      <text:p text:style-name="P2">Rady Miasta Hajnówka </text:p>
      <text:p text:style-name="P2">z dnia 25 maja 2016 r.</text:p>
      <text:p text:style-name="P7"/>
      <text:p text:style-name="P18">w sprawie zatwierdzenia sprawozdania finansowego za 2015 rok wraz ze sprawozdaniem <text:s/>z wykonania budżetu <text:s text:c="2"/>za 2015 r.</text:p>
      <text:p text:style-name="P7"/>
      <text:p text:style-name="P11">Na podstawie art. 18 ust. 2 pkt. 4 ustawy z dnia 8 marca 1990 r. o samorządzie gminnym (Dz. U. <text:span text:style-name="T5">z 2016 r. poz.446</text:span>) <text:s/>i art. 270 ust. 4 ustawy z dnia <text:s/>27 sierpnia 2009 r. o finansach publicznych (Dz. U. z 2013 r. poz.885, <text:s/>poz.1646, z 2014 r. poz.379, poz.911, z 2015 r. poz. 238, poz.1045, poz.1130, poz. 1189, poz.1190, poz.1269, poz.1358, poz.1513, poz.1830, poz.1890.poz.2150 z 2016 poz.195, poz.217) uchwala się, co następuje:</text:p>
      <text:p text:style-name="P7"/>
      <text:p text:style-name="P17"><text:span text:style-name="T1">§ 1. Zatwierdza się</text:span><text:span text:style-name="T2"> sprawozdania finansowego za 2015 rok wraz ze sprawozdaniem <text:s/>z wykonania budżetu <text:s/>za 2015 r.</text:span></text:p>
      <text:p text:style-name="P17"/>
      <text:p text:style-name="P19">§ 2. Uchwała wchodzi w życie z dniem podjęcia.</text:p>
      <text:p text:style-name="P12"/>
      <text:p text:style-name="P12"/>
      <text:p text:style-name="P12"/>
      <text:p text:style-name="P13">Przewodniczący Rady</text:p>
      <text:p text:style-name="P20">Jakub Ostapczuk</text:p>
      <text:p text:style-name="P14">PROJEKT</text:p>
      <text:p text:style-name="P10"/>
      <text:p text:style-name="P2">Uchwała Nr XIV/..../16</text:p>
      <text:p text:style-name="P2">Rady Miasta Hajnówka</text:p>
      <text:p text:style-name="P2">z dnia 25 maja 2016 r.</text:p>
      <text:p text:style-name="P8"/>
      <text:p text:style-name="P7"/>
      <text:p text:style-name="P3">w sprawie udzielenia absolutorium Burmistrzowi Miasta Hajnówka</text:p>
      <text:p text:style-name="P7"/>
      <text:p text:style-name="P11">Na podstawie art. 18 ust. 2 pkt. 4 ustawy z dnia 8 marca 1990 r. o samorządzie gminnym (Dz. U. <text:span text:style-name="T5">z 2016 r. poz.446</text:span>) <text:s/>i art. 271 ust. 1 ustawy z dnia <text:s/>27 sierpnia 2009 r. o finansach publicznych (Dz. U. z 2013 r. poz.885, <text:s/>poz.1646, z 2014 r. poz.379, poz.911, z 2015 r. poz. 238, poz.1045, poz.1130, poz. 1189, poz.1190, poz.1269, poz.1358, poz.1513, poz.1830, poz.1890.poz.2150 z 2016 poz.195, poz.217) uchwala się, co następuje:</text:p>
      <text:p text:style-name="P12"/>
      <text:p text:style-name="P17"><text:span text:style-name="T1">§ 1. Udziela się absolutorium Burmistrzowi Miasta Hajnówka </text:span><text:span text:style-name="T3">z tytułu wykonania budżetu za 2015 rok.</text:span></text:p>
      <text:p text:style-name="P17"/>
      <text:p text:style-name="P19">§ 2. Uchwała wchodzi w życie z dniem podjęcia.</text:p>
      <text:p text:style-name="P17"/>
      <text:p text:style-name="P22"/>
      <text:p text:style-name="P13">Przewodniczący Rady</text:p>
      <text:p text:style-name="P13">Jakub Ostapczuk</text:p>
      <text:p text:style-name="P15">Uzasadnienie celu podjęcia uchwał w sprawach :</text:p>
      <text:p text:style-name="P18">w sprawie zatwierdzenia sprawozdania finansowego za 2015 rok wraz ze sprawozdaniem <text:s/>z wykonania budżetu z wykonania budżetu <text:s/>za 2015 r.</text:p>
      <text:p text:style-name="P18">w sprawie udzielenia absolutorium Burmistrzowi Miasta Hajnówka.</text:p>
      <text:p text:style-name="P5"/>
      <text:p text:style-name="P9">Po rozpatrzeniu i analizie pod kątem poprawności rachunkowej, rzetelności jak <text:s text:c="18"/>i kompletności przedstawionych danych sprawozdania z wykonania budżetu za 2015 rok oraz sprawozdania finansowego za 2015 r., oraz po analizie opinii Regionalnej Izby Obrachunkowej Komisja Rewizyjna Rady Miasta Hajnówka w składzie sześcioosobowym pozytywnie przyjęła przedmiotowe sprawozdania i wystąpiła <text:s text:c="16"/>z wnioskiem o udzielenie absolutorium Burmistrzowi Miasta Hajnówka za 2015 rok. </text:p>
      <text:p text:style-name="P9">W związku z tym Komisja Rewizyjna przedstawia przedmiotowe projekty uchwał .</text:p>
      <text:p text:style-name="P9"/>
      <text:p text:style-name="P9"/>
      <text:p text:style-name="P16">Załączniki :</text:p>
      <text:list xml:id="list8318144864642701541" text:style-name="L1">
        <text:list-item>
          <text:p text:style-name="P24">Zarządzenie Nr 11/16 Burmistrza Miasta Hajnówka z dnia 8 marca 2016 roku w sprawie sprawozdania rocznego z wykonania budżetu za 2015 rok.</text:p>
        </text:list-item>
        <text:list-item>
          <text:p text:style-name="P24">Zarządzenie Nr <text:s/>32/16 Burmistrza Miasta Hajnówka z dnia 7 kwietnia 2016 roku w sprawie sprawozdania finansowego za 2015 rok.</text:p>
        </text:list-item>
        <text:list-item>
          <text:p text:style-name="P24">Uchwała Nr II-00321-27/16 Składu Orzekającego Regionalnej Izby Obrachunkowej w Białymstoku z dnia 6 kwietnia 2016 r. w sprawie wyrażenia opinii o przedłożonym przez Burmistrza Miasta Hajnówka sprawozdaniu z wykonania budżetu miasta za 2015 r.</text:p>
        </text:list-item>
        <text:list-item>
          <text:p text:style-name="P24">Opinia Nr 1/16 Komisji Rewizyjnej Rady Miasta Hajnówka z dnia27 kwietnia 2016 roku w sprawie sprawozdania rocznego z wykonania budżetu za 2015 rok.</text:p>
        </text:list-item>
        <text:list-item>
          <text:p text:style-name="P24">Opinia Nr 2/16 Komisji Rewizyjnej Rady Miasta Hajnówka z dnia 27 kwietnia <text:s/>2016 roku w sprawie sprawozdania finansowego za 2015 rok.</text:p>
        </text:list-item>
        <text:list-item>
          <text:p text:style-name="P25">Wniosek Nr 1/16 Komisji Rewizyjnej Rady Miasta Hajnówka z dnia 27 kwietnia 2016 roku sprawie wniosku <text:s text:c="2"/>o udzielenia absolutorium  Burmistrzowi Miasta Hajnówka za 2015 r.</text:p>
        </text:list-item>
      </text:list>
      <text:p text:style-name="P6"/>
      <text:p text:style-name="P6"/>
      <text:p text:style-name="P6"><text:s/><text:span text:style-name="T4">Przewodniczący Komisji</text:span></text:p>
      <text:p text:style-name="P6"><text:s/><text:span text:style-name="T4">Jerzy Charytoniuk</text:span>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7T08:17:53.82</meta:creation-date>
    <dc:date>2016-04-27T13:25:09</dc:date>
    <meta:editing-duration>PT2H34M50S</meta:editing-duration>
    <meta:editing-cycles>4</meta:editing-cycles>
    <meta:generator>OpenOffice/4.1.1$Win32 OpenOffice.org_project/411m6$Build-9775</meta:generator>
    <meta:print-date>2016-04-27T12:32:42.56</meta:print-date>
    <meta:document-statistic meta:table-count="0" meta:image-count="0" meta:object-count="0" meta:page-count="3" meta:paragraph-count="34" meta:word-count="517" meta:character-count="3378"/>
  </office:meta>
</office:document-meta>
</file>