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" style:family="paragraph" style:parent-style-name="Text_20_body" style:list-style-name="L7"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" style:family="paragraph" style:parent-style-name="Text_20_body" style:list-style-name="L8"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 style:list-style-name="L4"/>
    <style:style style:name="P6" style:family="paragraph" style:parent-style-name="Text_20_body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 style:list-style-name="L2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 style:list-style-name="L7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 style:list-style-name="L8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2">
      <style:text-properties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2" style:family="paragraph" style:parent-style-name="Text_20_body" style:list-style-name="L7">
      <style:text-properties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3" style:family="paragraph" style:parent-style-name="Text_20_body" style:list-style-name="L8">
      <style:text-properties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4" style:family="paragraph" style:parent-style-name="Text_20_body" style:list-style-name="L10">
      <style:text-properties fo:font-weight="normal" style:font-weight-asian="normal" style:font-weight-complex="normal"/>
    </style:style>
    <style:style style:name="P15" style:family="paragraph" style:parent-style-name="Text_20_body" style:list-style-name="L11">
      <style:text-properties fo:font-weight="normal" style:font-weight-asian="normal" style:font-weight-complex="normal"/>
    </style:style>
    <style:style style:name="P16" style:family="paragraph" style:parent-style-name="Text_20_body" style:list-style-name="L12">
      <style:text-properties fo:font-weight="normal" style:font-weight-asian="normal" style:font-weight-complex="normal"/>
    </style:style>
    <style:style style:name="P17" style:family="paragraph" style:parent-style-name="Text_20_body" style:list-style-name="L4">
      <style:paragraph-properties fo:margin-top="0.199cm" fo:margin-bottom="0cm" fo:text-align="justify" style:justify-single-word="false"/>
    </style:style>
    <style:style style:name="P18" style:family="paragraph" style:parent-style-name="Text_20_body" style:list-style-name="L2">
      <style:paragraph-properties fo:margin-top="0.199cm" fo:margin-bottom="0cm"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9" style:family="paragraph" style:parent-style-name="Text_20_body" style:list-style-name="L7">
      <style:paragraph-properties fo:margin-top="0.199cm" fo:margin-bottom="0cm"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0" style:family="paragraph" style:parent-style-name="Text_20_body" style:list-style-name="L8">
      <style:paragraph-properties fo:margin-top="0.199cm" fo:margin-bottom="0cm"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.199cm" fo:margin-bottom="0cm"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22" style:family="paragraph" style:parent-style-name="Text_20_body" style:list-style-name="L2">
      <style:paragraph-properties fo:margin-top="0.199cm" fo:margin-bottom="0cm"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23" style:family="paragraph" style:parent-style-name="Text_20_body" style:list-style-name="L7">
      <style:paragraph-properties fo:margin-top="0.199cm" fo:margin-bottom="0cm"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24" style:family="paragraph" style:parent-style-name="Text_20_body" style:list-style-name="L8">
      <style:paragraph-properties fo:margin-top="0.199cm" fo:margin-bottom="0cm"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25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6" style:family="paragraph" style:parent-style-name="Text_20_body" style:list-style-name="L4">
      <style:paragraph-properties fo:margin-top="0.199cm" fo:margin-bottom="0cm" fo:text-align="justify" style:justify-single-word="false"/>
      <style:text-properties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7" style:family="paragraph" style:parent-style-name="Text_20_body" style:list-style-name="L2">
      <style:paragraph-properties fo:margin-top="0.199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7">
      <style:paragraph-properties fo:margin-top="0.199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8">
      <style:paragraph-properties fo:margin-top="0.199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10">
      <style:paragraph-properties fo:margin-top="0.199cm" fo:margin-bottom="0cm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Text_20_body" style:list-style-name="L11">
      <style:paragraph-properties fo:margin-top="0.199cm" fo:margin-bottom="0cm"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Text_20_body" style:list-style-name="L8">
      <style:paragraph-properties fo:margin-top="0.199cm" fo:margin-bottom="0cm"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Text_20_body" style:list-style-name="L12">
      <style:paragraph-properties fo:margin-top="0.199cm" fo:margin-bottom="0cm"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1.249cm" fo:margin-right="0cm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42" style:family="paragraph" style:parent-style-name="Standard" style:list-style-name="L4">
      <style:paragraph-properties fo:text-align="justify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end" style:justify-single-word="false"/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45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50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able_20_Contents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able_20_Contents" style:list-style-name="L2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able_20_Contents" style:list-style-name="L10">
      <style:text-properties fo:font-weight="normal" style:font-weight-asian="normal" style:font-weight-complex="normal"/>
    </style:style>
    <style:style style:name="P57" style:family="paragraph" style:parent-style-name="Table_20_Contents" style:list-style-name="L11">
      <style:text-properties fo:font-weight="normal" style:font-weight-asian="normal" style:font-weight-complex="normal"/>
    </style:style>
    <style:style style:name="P58" style:family="paragraph" style:parent-style-name="Table_20_Contents" style:list-style-name="L12">
      <style:text-properties fo:font-weight="normal" style:font-weight-asian="normal" style:font-weight-complex="normal"/>
    </style:style>
    <style:style style:name="T1" style:family="text">
      <style:text-properties fo:font-variant="normal" fo:text-transform="none" style:text-line-through-style="none" fo:language="pl" fo:country="PL" fo:font-style="normal" style:text-underline-style="none" style:text-blinking="false" style:language-asian="zxx" style:country-asian="none" style:font-style-asian="normal" style:language-complex="ar" style:country-complex="SA" style:font-style-complex="normal"/>
    </style:style>
    <style:style style:name="T2" style:family="text">
      <style:text-properties fo:font-variant="normal" fo:text-transform="none" style:text-line-through-style="none" style:font-name="Times New Roman" fo:font-size="14pt" fo:language="pl" fo:country="PL" fo:font-style="normal" style:text-underline-style="none" style:text-blinking="false" style:font-size-asian="14pt" style:language-asian="zxx" style:country-asian="none" style:font-style-asian="normal" style:font-size-complex="14pt" style:language-complex="ar" style:country-complex="SA" style:font-style-complex="normal"/>
    </style:style>
    <style:style style:name="T3" style:family="text"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text-line-through-style="none" style:font-name="Times New Roman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font-style="normal"/>
    </style:style>
    <style:style style:name="T6" style:family="text">
      <style:text-properties fo:language="pl" fo:country="PL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" style:family="text">
      <style:text-properties style:font-name="Times New Roman" fo:font-size="14pt" fo:language="pl" fo:country="PL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8" style:family="text">
      <style:text-properties style:font-name="Times New Roman" fo:font-size="14pt" fo:language="pl" fo:country="PL" fo:font-style="normal" style:text-underline-style="none" style:font-size-asian="14pt" style:language-asian="zxx" style:country-asian="none" style:font-style-asian="normal" style:font-size-complex="14pt" style:language-complex="ar" style:country-complex="SA" style:font-style-complex="normal"/>
    </style:style>
    <style:style style:name="T9" style:family="text">
      <style:text-properties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Uchwała Nr …..................</text:p>
      <text:p text:style-name="P35">Rady Miasta  Hajnówka</text:p>
      <text:p text:style-name="P35">z dnia.............lutego 2016 r. </text:p>
      <text:p text:style-name="P34"> </text:p>
      <text:p text:style-name="P39">w sprawie  planu pracy Rady Miasta Hajnówka oraz stałych komisji Rady Miasta Hajnówka na 2016 r.</text:p>
      <text:p text:style-name="P34"/>
      <text:p text:style-name="P10">Na podstawie § 2 ust. 2 oraz § 41 ust. 2 Regulaminu  Rady Miasta Hajnówka stanowiącego załącznik Nr 2 do Statutu Miasta Hajnówka stanowiącego załącznik do uchwały Nr X/47/07 Rady Miasta Hajnówka z dnia 27 września 2007  r. w sprawie uchwalenia Statutu Miasta Hajnówka / Dz. Urz. Woj. Podl. Nr 225 poz.2304 ,z 2008 r. Nr 108 , poz. 1121 , z 2009 r. Nr 93 , poz. 1005, z 2010 r. Nr 5 , poz. 78 , Nr 213 , poz. 2627 , z 2011 r.  Nr 68 , poz. 780/ Rada Miasta uchwala co następuje :</text:p>
      <text:p text:style-name="P10"> <text:span text:style-name="T5">§ 1.Ustala się plan pracy  Rady Miasta Hajnówka na 2016 rok stanowiący załącznik nr 1 do uchwały.</text:span></text:p>
      <text:p text:style-name="P37">§ 2.Ustala się plany pracy  Komisji  Spraw Społecznych Rady Miasta Hajnówka na 2016 rok stanowiący załącznik nr 2 do uchwały.</text:p>
      <text:p text:style-name="P37">§ 3.Ustala się plany pracy  Komisji Polityki Gospodarczej Rady Miasta Hajnówka na 2016 rok stanowiący załącznik nr 3 do uchwały.</text:p>
      <text:p text:style-name="P37">§ 4.Ustala się plan pracy  Komisji Infrastruktury Komunalnej  i Samorządu Rady Miasta Hajnówka na 2016 rok stanowiący załącznik  nr 4 do uchwały.</text:p>
      <text:p text:style-name="P10">§ 5.Uchwała wchodzi w życie z dniem podjęcia.</text:p>
      <text:p text:style-name="P10"> </text:p>
      <text:p text:style-name="P40">                                                           Przewodniczący Rady                                                                       Jakub Ostapczuk</text:p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p text:style-name="P52"/>
      <text:p text:style-name="P52"/>
      <text:p text:style-name="P52"><text:soft-page-break/>Załącznik Nr 1 do Uchwały Nr ….....</text:p>
      <text:p text:style-name="P52">Rady Miasta Hajnówka z dnia …..</text:p>
      <text:p text:style-name="P4"> </text:p>
      <text:p text:style-name="P38">Plan pracy Rady Miasta Hajnówka na 2016 rok</text:p>
      <text:p text:style-name="P51">I półrocze</text:p>
      <text:list xml:id="list7735356966438572151" text:style-name="L1">
        <text:list-item>
          <text:p text:style-name="P25">Informacja o działalności, funkcjonowaniu i potrzebach <text:s/>Oddziału Zamiejscowego Politechniki Białostockiej <text:s/>w Hajnówce.</text:p>
        </text:list-item>
        <text:list-item>
          <text:p text:style-name="P25">Problemy związane z ochroną przyrody – wizyta w Nadleśnictwie Hajnówka – posiedzenie wyjazdowe.</text:p>
        </text:list-item>
        <text:list-item>
          <text:p text:style-name="P25">Aktualizacja Studium Uwarunkowań i Kierunków Zagospodarowania przestrzennego miasta Hajnówka, w celu realizacji Priorytetu Działania 1 pkt A-E oraz Priorytetu IV pkt A Programu Opieki nad Zabytkami Miasta Hajnówka.</text:p>
        </text:list-item>
        <text:list-item>
          <text:p text:style-name="P53">Analiza oddziaływania uchwały w sprawie <text:span text:style-name="T6">warunków udzielenia zwolnień z podatku od nieruchomości stanowiących regionalną pomoc inwestycyjną na rozwój przedsiębiorczości w mieście . </text:span></text:p>
        </text:list-item>
        <text:list-item>
          <text:p text:style-name="P6">Opieka nad zwierzętami bezdomnymi.</text:p>
        </text:list-item>
        <text:list-item>
          <text:p text:style-name="P54">Sprawozdanie z realizacji Budżetu Obywatelskiego w 2015 roku</text:p>
        </text:list-item>
        <text:list-item>
          <text:p text:style-name="P54">Konsultacje społeczne w sprawie Budżetu Obywatelskiego na 2017 rok</text:p>
        </text:list-item>
        <text:list-item>
          <text:p text:style-name="P54">Sprawozdanie z wykonania budżetu miasta Hajnówka za 2015 rok.</text:p>
        </text:list-item>
        <text:list-item>
          <text:p text:style-name="P54">Absolutorium.</text:p>
        </text:list-item>
        <text:list-item>
          <text:p text:style-name="P54">Informacja o umorzeniach, odroczeniach lub rozkładaniach na raty wierzytelności miasta i jednostek organizacyjnych w 2015 roku. </text:p>
        </text:list-item>
        <text:list-item>
          <text:p text:style-name="P48">Sprawozdanie z realizacji "Rocznego programu współpracy miasta Hajnówka z organizacjami pozarządowymi oraz innymi podmiotami prowadzącymi działalność pożytku publicznego na 2015 rok" <text:s/></text:p>
        </text:list-item>
        <text:list-item>
          <text:p text:style-name="P48">Sprawozdanie z realizacji Miejskiego Programu Profilaktyki i Rozwiązywania Problemów Alkoholowych za 2015 r .</text:p>
        </text:list-item>
        <text:list-item>
          <text:p text:style-name="P48">Sprawozdanie z wykonania planów finansowych instytucji kultury za 2015 r.</text:p>
        </text:list-item>
        <text:list-item>
          <text:p text:style-name="P48">Rozpatrywanie projektów uchwał , informacji , sprawozdań wniesionych pod obrady Rady Miasta Hajnówka </text:p>
        </text:list-item>
      </text:list>
      <text:p text:style-name="P51">II półrocze</text:p>
      <text:list xml:id="list3155317988497506148" text:style-name="L2">
        <text:list-item>
          <text:p text:style-name="P55">Informacja o złożonych oświadczeniach majątkowych za 2015 rok</text:p>
        </text:list-item>
        <text:list-item>
          <text:p text:style-name="P7">Informacja o stanie realizacji zadań oświatowych w Gminie Miejskiej Hajnówka w roku szkolnym 2015/2016.</text:p>
        </text:list-item>
        <text:list-item>
          <text:p text:style-name="P7">Informacja o przebiegu wykonania budżetu miasta za I półrocze 2016 roku </text:p>
        </text:list-item>
        <text:list-item>
          <text:p text:style-name="P7"><text:s/>Wieloletni Program Rozwoju Miasta Hajnówka na lata 2016-2025 </text:p>
        </text:list-item>
        <text:list-item>
          <text:p text:style-name="P11">Roczny programu współpracy miasta Hajnówka z organizacjami pozarządowymi oraz innymi podmiotami prowadzącymi działalność pożytku publicznego na 2017 rok. </text:p>
        </text:list-item>
        <text:list-item>
          <text:p text:style-name="P11">Miejski Programu Profilaktyki i Rozwiązywania Problemów Alkoholowych na <text:soft-page-break/>2017 r.  </text:p>
        </text:list-item>
        <text:list-item>
          <text:p text:style-name="P1">Określenie wysokości stawek podatku od nieruchomości,</text:p>
        </text:list-item>
        <text:list-item>
          <text:p text:style-name="P18">Określenie wysokości stawek podatku od środków transportowych,</text:p>
        </text:list-item>
        <text:list-item>
          <text:p text:style-name="P27"><text:span text:style-name="T1">Określenie</text:span><text:span text:style-name="T1"> wzorów formularzy informacji i deklaracji podatkowych.</text:span></text:p>
        </text:list-item>
        <text:list-item>
          <text:p text:style-name="P22">Budżet miasta na 2017 rok</text:p>
        </text:list-item>
        <text:list-item>
          <text:p text:style-name="P22">Rozpatrywanie projektów uchwał , informacji , sprawozdań wniesionych pod obrady Rady Miasta Hajnówka </text:p>
        </text:list-item>
      </text:list>
      <text:p text:style-name="P50"/>
      <text:p text:style-name="P5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2"/>
      <text:p text:style-name="P52"/>
      <text:p text:style-name="P52"/>
      <text:p text:style-name="P52"/>
      <text:p text:style-name="P52"><text:soft-page-break/></text:p>
      <text:p text:style-name="P52">Załącznik Nr 2 do Uchwały Nr ….....</text:p>
      <text:p text:style-name="P52">Rady Miasta Hajnówka z dnia …..</text:p>
      <text:p text:style-name="P4"> </text:p>
      <text:p text:style-name="P43">Plan pracy Komisji Komisji Spraw Społecznych Rady Miasta Hajnówka na 2016 rok</text:p>
      <text:p text:style-name="P51">I półrocze</text:p>
      <text:list xml:id="list97813684004427172" text:style-name="L10">
        <text:list-item>
          <text:p text:style-name="P30"><text:span text:style-name="T7">Informacja o działalności, funkcjonowaniu i potrzebach <text:s/>Oddziału Zamiejscowego Politechniki Białostockiej <text:s/>w Hajnówce.</text:span></text:p>
        </text:list-item>
        <text:list-item>
          <text:p text:style-name="P30"><text:span text:style-name="T7">Aktualizacja Studium Uwarunkowań i Kierunków Zagospodarowania przestrzennego miasta Hajnówka, w celu realizacji Priorytetu Działania 1 pkt A-E oraz Priorytetu IV pkt A Programu Opieki nad Zabytkami Miasta Hajnówka.</text:span></text:p>
        </text:list-item>
        <text:list-item>
          <text:p text:style-name="P45"><text:span text:style-name="T10">Analiza oddziaływania uchwały w sprawie </text:span><text:span text:style-name="T8">warunków udzielenia zwolnień z podatku od nieruchomości stanowiących regionalną pomoc inwestycyjną na rozwój przedsiębiorczości w mieście . </text:span></text:p>
        </text:list-item>
        <text:list-item>
          <text:p text:style-name="P14"><text:span text:style-name="T10">Opieka nad zwierzętami bezdomnymi.</text:span></text:p>
        </text:list-item>
        <text:list-item>
          <text:p text:style-name="P56"><text:span text:style-name="T10">Sprawozdanie z realizacji Budżetu Obywatelskiego w 2015 roku</text:span></text:p>
        </text:list-item>
        <text:list-item>
          <text:p text:style-name="P56"><text:span text:style-name="T10">Konsultacje społeczne w sprawie Budżetu Obywatelskiego na 2017 rok</text:span></text:p>
        </text:list-item>
        <text:list-item>
          <text:p text:style-name="P56"><text:span text:style-name="T10">Sprawozdanie z wykonania budżetu miasta Hajnówka za 2015 rok.</text:span></text:p>
        </text:list-item>
        <text:list-item>
          <text:p text:style-name="P56"><text:span text:style-name="T10">Absolutorium.</text:span></text:p>
        </text:list-item>
        <text:list-item>
          <text:p text:style-name="P56"><text:span text:style-name="T10">Informacja o umorzeniach, odroczeniach lub rozkładaniach na raty wierzytelności miasta i jednostek organizacyjnych w 2015 roku. </text:span></text:p>
        </text:list-item>
        <text:list-item>
          <text:p text:style-name="P45"><text:span text:style-name="T8">Sprawozdanie z realizacji "Rocznego programu współpracy miasta Hajnówka z organizacjami pozarządowymi oraz innymi podmiotami prowadzącymi działalność pożytku publicznego na 2015 rok" <text:s/></text:span></text:p>
        </text:list-item>
        <text:list-item>
          <text:p text:style-name="P45"><text:span text:style-name="T8">Sprawozdanie z realizacji Miejskiego Programu Profilaktyki i Rozwiązywania Problemów Alkoholowych za 2015 r .</text:span></text:p>
        </text:list-item>
        <text:list-item>
          <text:p text:style-name="P45"><text:span text:style-name="T8">Sprawozdanie z wykonania planów finansowych instytucji kultury za 2015 r.</text:span></text:p>
        </text:list-item>
        <text:list-item>
          <text:p text:style-name="P45"><text:span text:style-name="T8">Rozpatrywanie projektów uchwał , informacji , sprawozdań wniesionych pod obrady Komisji.</text:span></text:p>
        </text:list-item>
      </text:list>
      <text:p text:style-name="P51">II półrocze</text:p>
      <text:list xml:id="list78368687874597054" text:style-name="L7">
        <text:list-item>
          <text:p text:style-name="P8">Informacja o stanie realizacji zadań oświatowych w Gminie Miejskiej Hajnówka w roku szkolnym 2015/2016.</text:p>
        </text:list-item>
        <text:list-item>
          <text:p text:style-name="P8">Informacja o przebiegu wykonania budżetu miasta za I półrocze 2016 roku </text:p>
        </text:list-item>
        <text:list-item>
          <text:p text:style-name="P8"><text:s/>Wieloletni Program Rozwoju Miasta Hajnówka na lata 2016-2025 </text:p>
        </text:list-item>
        <text:list-item>
          <text:p text:style-name="P12">Roczny programu współpracy miasta Hajnówka z organizacjami pozarządowymi oraz innymi podmiotami prowadzącymi działalność pożytku publicznego na 2017 rok. </text:p>
        </text:list-item>
        <text:list-item>
          <text:p text:style-name="P12">Miejski Programu Profilaktyki i Rozwiązywania Problemów Alkoholowych na 2017 r.  </text:p>
        </text:list-item>
        <text:list-item>
          <text:p text:style-name="P2">Określenie wysokości stawek podatku od nieruchomości,</text:p>
        </text:list-item>
        <text:list-item>
          <text:p text:style-name="P19"><text:soft-page-break/>Określenie wysokości stawek podatku od środków transportowych,</text:p>
        </text:list-item>
        <text:list-item>
          <text:p text:style-name="P28"><text:span text:style-name="T1">Określenie</text:span><text:span text:style-name="T1"> wzorów formularzy informacji i deklaracji podatkowych.</text:span></text:p>
        </text:list-item>
        <text:list-item>
          <text:p text:style-name="P23">Budżet miasta na 2017 rok</text:p>
        </text:list-item>
        <text:list-item>
          <text:p text:style-name="P23">Rozpatrywanie projektów uchwał , informacji , sprawozdań wniesionych pod obrady Komisji.</text:p>
        </text:list-item>
      </text:list>
      <text:p text:style-name="P43"/>
      <text:p text:style-name="P4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>Załącznik Nr 3 do Uchwały Nr ….....</text:p>
      <text:p text:style-name="P52">Rady Miasta Hajnówka z dnia …..</text:p>
      <text:p text:style-name="P4"> </text:p>
      <text:p text:style-name="P36">Plan pracy Komisji Polityki Gospodarczej Rady Miasta Hajnówka na 2016 rok</text:p>
      <text:p text:style-name="P51">I półrocze</text:p>
      <text:list xml:id="list3828482610686381008" text:style-name="L11">
        <text:list-item>
          <text:p text:style-name="P31"><text:span text:style-name="T7">Informacja o działalności, funkcjonowaniu i potrzebach <text:s/>Oddziału Zamiejscowego Politechniki Białostockiej <text:s/>w Hajnówce.</text:span></text:p>
        </text:list-item>
        <text:list-item>
          <text:p text:style-name="P31"><text:span text:style-name="T7">Aktualizacja Studium Uwarunkowań i Kierunków Zagospodarowania przestrzennego miasta Hajnówka, w celu realizacji Priorytetu Działania 1 pkt A-E oraz Priorytetu IV pkt A Programu Opieki nad Zabytkami Miasta Hajnówka.</text:span></text:p>
        </text:list-item>
        <text:list-item>
          <text:p text:style-name="P46"><text:span text:style-name="T10">Analiza oddziaływania uchwały w sprawie </text:span><text:span text:style-name="T8">warunków udzielenia zwolnień z podatku od nieruchomości stanowiących regionalną pomoc inwestycyjną na rozwój przedsiębiorczości w mieście . </text:span></text:p>
        </text:list-item>
        <text:list-item>
          <text:p text:style-name="P15"><text:span text:style-name="T10">Opieka nad zwierzętami bezdomnymi.</text:span></text:p>
        </text:list-item>
        <text:list-item>
          <text:p text:style-name="P57"><text:span text:style-name="T10">Sprawozdanie z realizacji Budżetu Obywatelskiego w 2015 roku</text:span></text:p>
        </text:list-item>
        <text:list-item>
          <text:p text:style-name="P57"><text:span text:style-name="T10">Konsultacje społeczne <text:s/>w sprawie Budżetu Obywatelskiego na 2017 rok</text:span></text:p>
        </text:list-item>
        <text:list-item>
          <text:p text:style-name="P57"><text:span text:style-name="T10">Sprawozdanie z wykonania budżetu miasta Hajnówka za 2015 rok.</text:span></text:p>
        </text:list-item>
        <text:list-item>
          <text:p text:style-name="P57"><text:span text:style-name="T10">Absolutorium.</text:span></text:p>
        </text:list-item>
        <text:list-item>
          <text:p text:style-name="P57"><text:span text:style-name="T10">Informacja o umorzeniach, odroczeniach lub rozkładaniach na raty wierzytelności miasta i jednostek organizacyjnych w 2015 roku. </text:span></text:p>
        </text:list-item>
        <text:list-item>
          <text:p text:style-name="P46"><text:span text:style-name="T8">Sprawozdanie z realizacji "Rocznego programu współpracy miasta Hajnówka z organizacjami pozarządowymi oraz innymi podmiotami prowadzącymi działalność pożytku publicznego na 2015 rok" <text:s/></text:span></text:p>
        </text:list-item>
        <text:list-item>
          <text:p text:style-name="P46"><text:span text:style-name="T8">Sprawozdanie z realizacji Miejskiego Programu Profilaktyki i Rozwiązywania Problemów Alkoholowych za 2015 r .</text:span></text:p>
        </text:list-item>
        <text:list-item>
          <text:p text:style-name="P46"><text:span text:style-name="T8">Sprawozdanie z wykonania planów finansowych instytucji kultury za 2015 r.</text:span></text:p>
        </text:list-item>
        <text:list-item>
          <text:p text:style-name="P46"><text:span text:style-name="T8">Rozpatrywanie projektów uchwał , informacji , sprawozdań wniesionych pod obrady Komisji.</text:span></text:p>
        </text:list-item>
      </text:list>
      <text:p text:style-name="P51">II półrocze</text:p>
      <text:list xml:id="list5197738519442962502" text:style-name="L8">
        <text:list-item>
          <text:p text:style-name="P9">Informacja o stanie realizacji zadań oświatowych w Gminie Miejskiej Hajnówka w roku szkolnym 2015/2016.</text:p>
        </text:list-item>
        <text:list-item>
          <text:p text:style-name="P9">Informacja o przebiegu wykonania budżetu miasta za I półrocze 2016 roku </text:p>
        </text:list-item>
        <text:list-item>
          <text:p text:style-name="P9">Wieloletni Program Rozwoju Miasta Hajnówka na lata 2016-2025 </text:p>
        </text:list-item>
        <text:list-item>
          <text:p text:style-name="P13">Roczny programu współpracy miasta Hajnówka z organizacjami pozarządowymi oraz innymi podmiotami prowadzącymi działalność pożytku publicznego na 2017 rok. </text:p>
        </text:list-item>
        <text:list-item>
          <text:p text:style-name="P13">Miejski Programu Profilaktyki i Rozwiązywania Problemów Alkoholowych na 2017 r.  </text:p>
        </text:list-item>
        <text:list-item>
          <text:p text:style-name="P3">Określenie wysokości stawek podatku od nieruchomości,</text:p>
        </text:list-item>
        <text:list-item>
          <text:p text:style-name="P20"><text:soft-page-break/>Określenie wysokości stawek podatku od środków transportowych,</text:p>
        </text:list-item>
        <text:list-item>
          <text:p text:style-name="P29"><text:span text:style-name="T1">Określenie</text:span><text:span text:style-name="T1"> wzorów formularzy informacji i deklaracji podatkowych.</text:span></text:p>
        </text:list-item>
        <text:list-item>
          <text:p text:style-name="P24">Budżet miasta na 2017 rok</text:p>
        </text:list-item>
        <text:list-item>
          <text:p text:style-name="P32"><text:span text:style-name="T2">Rozpatrywanie projektów uchwał , informacji , sprawozdań wniesionych pod obrady Komisji.</text:span></text:p>
        </text:list-item>
      </text:list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>Załącznik Nr 4 do Uchwały Nr ….....</text:p>
      <text:p text:style-name="P52">Rady Miasta Hajnówka z dnia …..</text:p>
      <text:p text:style-name="P4"> </text:p>
      <text:p text:style-name="P36">Plan pracy Komisji Infrastruktury Komunalnej i Samorządu Rady Miasta Hajnówka na 2016 rok</text:p>
      <text:p text:style-name="P51">I półrocze</text:p>
      <text:list xml:id="list1227110883392871142" text:style-name="L12">
        <text:list-item>
          <text:p text:style-name="P33"><text:span text:style-name="T7">Informacja o działalności, funkcjonowaniu i potrzebach <text:s/>Oddziału Zamiejscowego Politechniki Białostockiej <text:s/>w Hajnówce.</text:span></text:p>
        </text:list-item>
        <text:list-item>
          <text:p text:style-name="P33"><text:span text:style-name="T7">Aktualizacja Studium Uwarunkowań i Kierunków Zagospodarowania przestrzennego miasta Hajnówka, w celu realizacji Priorytetu Działania 1 pkt A-E oraz Priorytetu IV pkt A Programu Opieki nad Zabytkami Miasta Hajnówka.</text:span></text:p>
        </text:list-item>
        <text:list-item>
          <text:p text:style-name="P47"><text:span text:style-name="T10">Analiza oddziaływania uchwały w sprawie </text:span><text:span text:style-name="T8">warunków udzielenia zwolnień z podatku od nieruchomości stanowiących regionalną pomoc inwestycyjną na rozwój przedsiębiorczości w mieście . </text:span></text:p>
        </text:list-item>
        <text:list-item>
          <text:p text:style-name="P16"><text:span text:style-name="T10">Opieka nad zwierzętami bezdomnymi.</text:span></text:p>
        </text:list-item>
        <text:list-item>
          <text:p text:style-name="P33"><text:span text:style-name="T2">Ukwiecenie miasta .</text:span></text:p>
        </text:list-item>
        <text:list-item>
          <text:p text:style-name="P58"><text:span text:style-name="T10">Sprawozdanie z realizacji Budżetu Obywatelskiego w 2015 roku</text:span></text:p>
        </text:list-item>
        <text:list-item>
          <text:p text:style-name="P58"><text:span text:style-name="T10">Konsultacje społeczne w sprawie Budżetu Obywatelskiego na 2017 rok</text:span></text:p>
        </text:list-item>
        <text:list-item>
          <text:p text:style-name="P58"><text:span text:style-name="T10">Sprawozdanie z wykonania budżetu miasta Hajnówka za 2015 rok.</text:span></text:p>
        </text:list-item>
        <text:list-item>
          <text:p text:style-name="P58"><text:span text:style-name="T10">Absolutorium.</text:span></text:p>
        </text:list-item>
        <text:list-item>
          <text:p text:style-name="P58"><text:span text:style-name="T10">Informacja o umorzeniach, odroczeniach lub rozkładaniach na raty wierzytelności miasta i jednostek organizacyjnych w 2015 roku. </text:span></text:p>
        </text:list-item>
        <text:list-item>
          <text:p text:style-name="P47"><text:span text:style-name="T8">Sprawozdanie z realizacji "Rocznego programu współpracy miasta Hajnówka z organizacjami pozarządowymi oraz innymi podmiotami prowadzącymi działalność pożytku publicznego na 2015 rok" <text:s/></text:span></text:p>
        </text:list-item>
        <text:list-item>
          <text:p text:style-name="P47"><text:span text:style-name="T8">Sprawozdanie z realizacji Miejskiego Programu Profilaktyki i Rozwiązywania Problemów Alkoholowych za 2015 r .</text:span></text:p>
        </text:list-item>
        <text:list-item>
          <text:p text:style-name="P47"><text:span text:style-name="T8">Sprawozdanie z wykonania planów finansowych instytucji kultury za 2015 r.</text:span></text:p>
        </text:list-item>
        <text:list-item>
          <text:p text:style-name="P47"><text:span text:style-name="T8">Rozpatrywanie projektów uchwał , informacji , sprawozdań wniesionych pod obrady Rady Miasta Hajnówka </text:span></text:p>
        </text:list-item>
      </text:list>
      <text:p text:style-name="P51">II półrocze</text:p>
      <text:list xml:id="list2223457602409215501" text:style-name="L4">
        <text:list-item>
          <text:p text:style-name="P42">Kontrola przygotowania, <text:s/>stanu technicznego <text:s/>szkół do pracy po wakacjach <text:s/>( bezpieczeństwo dzieci w tych placówkach ) -sierpień</text:p>
        </text:list-item>
        <text:list-item>
          <text:p text:style-name="P26">Analiza stanu dróg i ulic na terenie miasta Hajnówka</text:p>
        </text:list-item>
        <text:list-item>
          <text:p text:style-name="P26">Stan rzeki Leśnej i możliwości zagospodarowania terenu wzdłuż brzegu rzeki Leśnej.</text:p>
        </text:list-item>
        <text:list-item>
          <text:p text:style-name="P5"><text:span text:style-name="T11">Informacja o stanie realizacji zadań oświatowych w Gminie Miejskiej Hajnówka w roku szkolnym 2015/2016.</text:span></text:p>
        </text:list-item>
        <text:list-item>
          <text:p text:style-name="P5"><text:span text:style-name="T11">Informacja o przebiegu wykonania budżetu miasta za I półrocze 2016 roku </text:span></text:p>
        </text:list-item>
        <text:list-item>
          <text:p text:style-name="P5"><text:soft-page-break/><text:span text:style-name="T11"><text:s/>Wieloletni Program Rozwoju Miasta Hajnówka na lata 2016-2025 </text:span></text:p>
        </text:list-item>
        <text:list-item>
          <text:p text:style-name="P5"><text:span text:style-name="T9">Roczny programu współpracy miasta Hajnówka z organizacjami pozarządowymi oraz innymi podmiotami prowadzącymi działalność pożytku publicznego na 2017 rok. </text:span></text:p>
        </text:list-item>
        <text:list-item>
          <text:p text:style-name="P5"><text:span text:style-name="T9">Miejski Programu Profilaktyki i Rozwiązywania Problemów Alkoholowych na 2017 r.  </text:span></text:p>
        </text:list-item>
        <text:list-item>
          <text:p text:style-name="P5"><text:span text:style-name="T3">Określenie wysokości stawek podatku od nieruchomości,</text:span></text:p>
        </text:list-item>
        <text:list-item>
          <text:p text:style-name="P17"><text:span text:style-name="T3">Określenie wysokości stawek podatku od środków transportowych,</text:span></text:p>
        </text:list-item>
        <text:list-item>
          <text:p text:style-name="P17"><text:span text:style-name="T4">Określenie</text:span><text:span text:style-name="T4"> wzorów formularzy informacji i deklaracji podatkowych.</text:span></text:p>
        </text:list-item>
        <text:list-item>
          <text:p text:style-name="P17"><text:span text:style-name="T4">Budżet miasta na 2017 rok</text:span></text:p>
        </text:list-item>
        <text:list-item>
          <text:p text:style-name="P17"><text:span text:style-name="T4">Rozpatrywanie projektów uchwał , informacji , sprawozdań wniesionych pod obrady Komisji.</text:span></text:p>
        </text:list-item>
      </text:list>
      <text:p text:style-name="P49"/>
      <text:p text:style-name="P21"/>
      <text:p text:style-name="P2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1"/>
      <text:p text:style-name="P44"/>
      <text:p text:style-name="P41"/>
      <text:p text:style-name="P41"/>
      <text:p text:style-name="P41"/>
      <text:p text:style-name="P43"/>
      <text:p text:style-name="P43"/>
      <text:p text:style-name="P43"/>
      <text:p text:style-name="P43"/>
      <text:p text:style-name="P44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3:56:14.24</meta:creation-date>
    <meta:print-date>2016-01-27T10:23:17.22</meta:print-date>
    <dc:date>2016-01-27T10:29:37.02</dc:date>
    <meta:editing-duration>PT1H32M26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0" meta:paragraph-count="135" meta:word-count="1540" meta:character-count="11071"/>
  </office:meta>
</office:document-meta>
</file>