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4" style:family="paragraph" style:parent-style-name="Normalny" style:master-page-name="MP0">
      <style:paragraph-properties fo:margin-left="0cm" fo:margin-right="0cm" fo:margin-top="0cm" fo:margin-bottom="0.104cm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5" style:family="paragraph" style:parent-style-name="Normalny">
      <style:paragraph-properties fo:margin-left="0cm" fo:margin-right="0cm" fo:margin-top="0cm" fo:margin-bottom="0.104cm" fo:line-height="107%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ny" style:master-page-name="">
      <style:paragraph-properties fo:margin-left="0cm" fo:margin-right="0cm" fo:margin-top="0cm" fo:margin-bottom="0.953cm" fo:line-height="12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7" style:family="paragraph" style:parent-style-name="Normalny">
      <style:paragraph-properties fo:margin-left="0cm" fo:margin-right="0cm" fo:margin-top="0cm" fo:margin-bottom="0.716cm" fo:line-height="120%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Normalny">
      <style:paragraph-properties fo:margin-left="0cm" fo:margin-right="0.058cm" fo:margin-top="0cm" fo:margin-bottom="2.35cm" fo:line-height="115%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7.493cm" fo:margin-right="0cm" fo:margin-top="0cm" fo:margin-bottom="0.159cm" fo:line-height="110%" fo:text-align="start" style:justify-single-word="false" fo:text-indent="-0.018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">
      <style:paragraph-properties fo:margin-left="7.493cm" fo:margin-right="0cm" fo:margin-top="0cm" fo:margin-bottom="1.602cm" fo:line-height="110%" fo:text-align="start" style:justify-single-word="false" fo:text-indent="-0.018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">
      <style:paragraph-properties fo:margin-left="7.493cm" fo:margin-right="0cm" fo:margin-top="0cm" fo:margin-bottom="0.171cm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ny" style:master-page-name="">
      <style:paragraph-properties fo:margin-left="0cm" fo:margin-right="0.058cm" fo:margin-top="0cm" fo:margin-bottom="0cm" fo:line-height="115%" fo:text-align="justify" style:justify-single-word="false" fo:hyphenation-ladder-count="no-limit" fo:text-indent="1.28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Normalny" style:master-page-name="">
      <style:paragraph-properties fo:margin-left="0cm" fo:margin-right="0.083cm" fo:margin-top="0cm" fo:margin-bottom="0.75cm" fo:line-height="118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Normalny" style:master-page-name="">
      <style:paragraph-properties fo:margin-left="0cm" fo:margin-right="0.083cm" fo:margin-top="0cm" fo:margin-bottom="0.75cm" fo:line-height="118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Normalny" style:master-page-name="">
      <style:paragraph-properties fo:margin-left="0.021cm" fo:margin-right="0.083cm" fo:margin-top="0cm" fo:margin-bottom="1.702cm" fo:line-height="118%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P16" style:family="paragraph" style:parent-style-name="Heading_20_1">
      <style:paragraph-properties fo:margin-left="1.305cm" fo:margin-right="0cm" fo:margin-top="0cm" fo:margin-bottom="0.183cm" fo:text-indent="0cm" style:auto-text-indent="false">
        <style:tab-stops/>
      </style:paragraph-properties>
    </style:style>
    <style:style style:name="P17" style:family="paragraph" style:parent-style-name="Heading_20_1" style:master-page-name="">
      <style:paragraph-properties fo:margin-left="0.021cm" fo:margin-right="0cm" fo:margin-top="0cm" fo:margin-bottom="0.009cm" fo:keep-together="always" fo:hyphenation-ladder-count="no-limit" fo:text-indent="0cm" style:auto-text-indent="false" style:page-number="auto" fo:keep-with-next="always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type="double" style:text-underline-width="auto" style:text-underline-color="#000000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fo:font-size="12pt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text-position="super 65%"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/></text:span></text:p>
      <text:p text:style-name="P5"><text:span text:style-name="Domyślna_20_czcionka_20_akapitu"><text:span text:style-name="T1">Hajnówka, dnia 9 grudnia 2015 r.</text:span></text:span></text:p>
      <text:p text:style-name="P8"><text:span text:style-name="Domyślna_20_czcionka_20_akapitu"><text:span text:style-name="T1">BRM.0003.7.2015</text:span></text:span></text:p>
      <text:p text:style-name="P9">Przedsiębiorstwo Energetyki</text:p>
      <text:p text:style-name="P9">Cieplnej Spółka z o.o.</text:p>
      <text:p text:style-name="P11"><text:span text:style-name="Domyślna_20_czcionka_20_akapitu"><text:span text:style-name="T3">ul. Łowcza 4</text:span></text:span></text:p>
      <text:p text:style-name="P10">17-200 Hajnówka</text:p>
      <text:p text:style-name="P12"><text:span text:style-name="Domyślna_20_czcionka_20_akapitu"><text:span text:style-name="T1">W związku z wnioskiem Pana Bogusława Szczepana Łabędzkiego z X sesji Rady Miasta Hajnówka 25 listopada 2015 r. proszę o odpowiedź na poniższe pytania dot. kwestii działalności prowadzonej przez Przedsiębiorstwo Energetyki Cieplnej Sp. z o.o. w Hajnówce i przesłanie odpowiedzi w w/w kwestii Panu Bogusławowi Szczepanowi Łabędzkiemu na adres: 17-200 Hajnówka, ul. <text:s text:c="59"/>w </text:span></text:span><text:span text:style-name="Domyślna_20_czcionka_20_akapitu"><text:span text:style-name="T7">nie</text:span></text:span><text:span text:style-name="Domyślna_20_czcionka_20_akapitu"><text:span text:style-name="T8">prze</text:span></text:span><text:span text:style-name="Domyślna_20_czcionka_20_akapitu"><text:span text:style-name="T7">k</text:span></text:span><text:span text:style-name="Domyślna_20_czcionka_20_akapitu"><text:span text:style-name="T8">raczalnym terminie do</text:span></text:span><text:span text:style-name="Domyślna_20_czcionka_20_akapitu"><text:span text:style-name="T7"> </text:span></text:span><text:span text:style-name="Domyślna_20_czcionka_20_akapitu"><text:span text:style-name="T8">18 grud</text:span></text:span><text:span text:style-name="Domyślna_20_czcionka_20_akapitu"><text:span text:style-name="T7">nia</text:span></text:span></text:p>
      <text:p text:style-name="P7"><text:span text:style-name="Domyślna_20_czcionka_20_akapitu"><text:span text:style-name="T7">2</text:span></text:span><text:span text:style-name="Domyślna_20_czcionka_20_akapitu"><text:span text:style-name="T8">015 roku.</text:span></text:span></text:p>
      <text:p text:style-name="P6"><text:span text:style-name="Domyślna_20_czcionka_20_akapitu"><text:span text:style-name="T8">Kopie informacji proszę dostarczyć do Biura Rady Miasta Urzędu Miast</text:span></text:span><text:span text:style-name="T7">a </text:span><text:span text:style-name="Domyślna_20_czcionka_20_akapitu"><text:span text:style-name="T8">Hajnówka.</text:span></text:span></text:p>
      <text:h text:style-name="P17" text:outline-level="1">Pan Bogusław Szczepan Łabędzki — Radny Rady Miasta Hajnówka</text:h>
      <text:p text:style-name="P13"><text:span text:style-name="T14">Nr 15.</text:span><text:span text:style-name="T13"> Na początek odniosę się do odpowiedzi, jaką otrzymałem z Przedsiębiorstwa Energetyki Cieplnej, Panie Burmistrzu, na temat podwyżki, którą nam Przedsiębiorstwo zafundowało. Czytamy w niej i to jest informacja, którą także Pan Przewodniczący na poprzedniej sesji, że Przedsiębiorstwo Spółka Rindipol zafundowała nam podwyżkę opłat za energię cieplną i to nie jest prawda. Tabele z taryfami są ogólnodostępne. One są publikowane w Dziennikach Urzędowych i tam możemy się przekonać, że powiedzmy, nawet w niektórych kategoriach o parę groszy została obniżona taryfa. Natomiast Pan Prezes PEC-u pisze w odpowiedzi, że cena wzrosła o 2,5 % tego ciepła produkowanego przez Rindipol, bo w PEC-u staniała. Staniał przesył. Ja odsyłam Państwa do tych tabel. Warto je studiować, przekonywać się, jak to wygląda. Mieszkańcy akurat są po wygranej w pierwszej instancji dotyczącej podzielników. Tak sobie pewnie duża część w Hajnówce wyobraża, że jak znikną podzielniki z kaloryferów, to będziemy mniej płacić za ciepło. Ale ciepło będzie, będzie drożało tak, jak Pan Prezes PEC-u nam zafunduje te podwyżki, proszę Państwa. To, że zmieni się sposób obliczania, to wcale nie znaczy, że ciepło stanieje. Pan Żukowski pisze o tym, że cena wzrosła o 2,5 %, później pisze o tym, że jest to związane z ustawą <text:s/>prawo <text:s/>energetyczne <text:s/>i <text:s/>tam <text:s/>odnosząc <text:s/>się <text:s/>do tej ustawy mówi, że to 2 %, <text:s/>czyli <text:s/>tak</text:span></text:p>
      <text:h text:style-name="P16" text:outline-level="1"><text:soft-page-break/><text:span text:style-name="Domyślna_20_czcionka_20_akapitu"><text:span text:style-name="T13"/></text:span></text:h>
      <text:p text:style-name="P13"><text:span text:style-name="T13">naprawdę nie wiemy, dlaczego w niektórych przedziałach PEC podniósł nam nawet do 20 % ciepło. Pan Żukowski pisze, że 2,5 % byłoby uzasadnione, późnej pisze, że 2 %. A kiedy sięgamy do Rozporządzenia Ministra Gospodarki i czytamy o tym, o czym pisze Pan Żukowski, to się dowiadujemy, że w 2015 roku ta opłata wynosiła 1,5 %. Dodatkowo jeszcze Przedsiębiorstwo Energetyki Cieplnej w związku z tym, że jest posiadaczem tak zwanych białych certyfikatów, mogłoby tę opłatę umorzyć. Mogło złożyć wniosek do URE i tej opłaty nie płacić. Ale w ten sposób jak będzie wyglądała sytuacja w przyszłym roku? 31 grudnia te opłaty wygasają i nasze Przedsiębiorstwo raz zyska na nas, że od nas ściągnie, nawet nie 1,5 %, ale więcej, a dwa, sprzeda białe certyfikaty i jeszcze na tym zarobi. Mogło tego nie robić i zarobić na białych certyfikatach. Cenę, jaką zafundowało Przedsiębiorstwo za przesył energii cieplnej od Rindipolu do mieszkańców to jest od 8 % do 20 %. No jak łatwo się przekonać, w porównaniu z tą nawet nieuzasadnioną podwyżką, jaką mogło wprowadzić, 1,5 % jest to znacznie więcej. Dodatkowo ja przypominam Państwu to, o czym już mówiłem. Swego czasu Przedsiębiorstwo Energetyki Cieplnej zarabia u nas za tak zwaną moc zamówioną 300 000, za coś, czego nie może nam zapewnić. Bo nie ma tej mocy, którą my u niego w tym Przedsiębiorstwie zamawiamy a za to płacimy.</text:span></text:p>
      <text:p text:style-name="P15"><text:span text:style-name="T15">Nr 25.</text:span> Czy kotłownia na Mazurach PEC-owska, o której mówił Pan Prezes ostatnio na sesji, że wymaga modernizacji, czy jest przygotowany jakiś projekt działania, czy wiemy, ile ta modernizacja będzie kosztowała i skąd te pieniądze pozyskamy?</text:p>
      <text:p text:style-name="P2">BURMISTRZ</text:p>
      <text:p text:style-name="P3">Jerzy Sirak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Yu Mincho" style:font-size-asian="11pt" style:language-asian="ja" style:country-asian="JP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ny" style:default-outline-level="1" style:class="text">
      <style:paragraph-properties fo:margin-left="0.162cm" fo:margin-right="0cm" fo:margin-top="0cm" fo:margin-bottom="0.009cm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4pt" style:font-name-asian="Times New Roman" style:font-size-asian="14pt" style:font-name-complex="Times New Roman" fo:hyphenate="false" fo:hyphenation-remain-char-count="0" fo:hyphenation-push-char-count="0"/>
    </style:style>
    <style:style style:name="Normalny" style:family="paragraph">
      <style:paragraph-properties fo:margin-left="0.991cm" fo:margin-right="0cm" fo:margin-top="0cm" fo:margin-bottom="0.75cm" fo:line-height="118%" fo:text-align="justify" style:justify-single-word="false" fo:hyphenation-ladder-count="no-limit" fo:text-indent="-0.009cm" style:auto-text-indent="false">
        <style:tab-stops/>
      </style:paragraph-properties>
      <style:text-properties fo:color="#000000" style:font-name="Times New Roman" fo:font-size="13pt" style:font-name-asian="Times New Roman" style:font-size-asian="13pt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9cm" fo:page-height="29.259cm" style:num-format="1" style:print-orientation="portrait" fo:margin-top="2cm" fo:margin-bottom="2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HyperGEAR TIFF/PDF Convert Library</meta:initial-creator>
    <meta:creation-date>2016-01-19T10:42:00Z</meta:creation-date>
    <dc:date>2016-01-19T11:54:21.48</dc:date>
    <meta:editing-cycles>2</meta:editing-cycles>
    <meta:editing-duration>PT11M43S</meta:editing-duration>
    <meta:document-statistic meta:table-count="0" meta:image-count="0" meta:object-count="0" meta:page-count="2" meta:paragraph-count="15" meta:word-count="579" meta:character-count="3740"/>
    <meta:template xlink:type="simple" xlink:actuate="onRequest" xlink:title="" xlink:href="Normal.dotm"/>
  </office:meta>
</office:document-meta>
</file>