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Caption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use-window-font-color="true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3" style:family="paragraph" style:parent-style-name="Caption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use-window-font-color="true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 do uchwały <text:span text:style-name="T1">w sprawie zmiany uchwały Nr VIII/52/11 Rady Miasta Hajnówka </text:span></text:p>
      <text:p text:style-name="P3">z dnia 29 czerwca 2011 r. w sprawie określenia warunków udzielania bonifikat i wysokości stawek procentowych przy sprzedaży nieruchomości jako lokal mieszkalny.</text:p>
      <text:p text:style-name="P3"/>
      <text:p text:style-name="P1">W związku z licznymi wnioskami ze strony mieszkańców oraz radnych przedkładam projekt zmiany uchwały dotyczący złagodzenia warunków udzielania bonifikat przy sprzedaży nieruchomości jako lokal mieszkalny: zwiększenie stawek procentowych udzielanych bonifikat z <text:s/>50 % <text:s/>na 60 % <text:span text:style-name="T2">od ceny ustalonej przez rzeczoznawcę majątkowego w przypadku dokonania zapłaty jednorazowo oraz z 40 % na 50 % od ceny ustalonej przez rzeczoznawcę majątkowego w przypadku rozłożenia ceny na raty roczne, </text:span>wydłużenia terminów spłaty rat do 10 lat<text:span text:style-name="T2">. Wysokość pierwszej wpłaty będzie ustalana indywidualnie.</text:span></text:p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3T08:01:52.46</meta:creation-date>
    <meta:document-statistic meta:table-count="0" meta:image-count="0" meta:object-count="0" meta:page-count="1" meta:paragraph-count="4" meta:word-count="114" meta:character-count="823"/>
    <dc:date>2015-11-13T08:02:54.55</dc:date>
    <meta:editing-duration>PT1M2S</meta:editing-duration>
    <meta:editing-cycles>1</meta:editing-cycles>
    <meta:generator>OpenOffice/4.1.1$Win32 OpenOffice.org_project/411m6$Build-9775</meta:generator>
  </office:meta>
</office:document-meta>
</file>