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ZASADNIENIE</text:p>
      <text:p text:style-name="P1">do projektu uchwały o opłacie targowej</text:p>
      <text:p text:style-name="P1"/>
      <text:p text:style-name="P1"/>
      <text:p text:style-name="P2"><text:tab/>Podjęcie nowej uchwały o opłacie targowej podyktowane jest obowiązującą od 1 stycznia 2016r. zmianą przepisów ustawy o podatkach i opłatach lokalnych, wprowadzoną art. 9 ustawy z dnia 25 czerwca 2015r. o zmianie ustawy o samorządzie gminnym oraz niektórych innych ustaw (Dz.U. z 2015r., poz. 1045). Nowe brzmienie art. 15 ust 1 w.w. ustawy wprowadza możliwość fakultatywnego zarządzenia przez radę gminy poboru opłaty targowej. W związku z powyższym, aby od 1 stycznia 2016 r. możliwe było pobieranie opłaty targowej na terenie Miasta Hajnówka, konieczne jest podjęcie uchwały w sprawie jej wprowadzenia. </text:p>
      <text:p text:style-name="P2"><text:tab/>Projekt uchwały przewiduje pozostawienie stawek opłaty targowej na dotychczas obowiązującym poziomie. Zmniejszeniu ulega maksymalna dzienna stawka opłaty targowej z 767,68zł do 758,47zł, co jest wynikiem zmiany stawek maksymalnych wynikających z obwieszczenia Ministra Finansów z dnia 5 sierpnia 2015r. (M.P.2015.735)</text:p>
      <text:p text:style-name="P2"><text:tab/>Powyższa uchwała uwzględnia zatem zmianę przepisów i jest dostosowana do obowiązującego stanu praw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08:53:52.17</meta:creation-date>
    <meta:print-date>2015-11-10T09:21:58.26</meta:print-date>
    <dc:date>2015-11-10T09:23:30.03</dc:date>
    <meta:editing-duration>PT1H34M38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5" meta:word-count="149" meta:character-count="1078"/>
  </office:meta>
</office:document-meta>
</file>