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celu podjęcia uchwał w sprawie zgłoszenia kandydata <text:s/>na ławnika, które pozostawia się <text:s/>bez dalszego biegu.</text:p>
      <text:p text:style-name="P1"/>
      <text:p text:style-name="P1">Kandydatów na ławników może zgłosić co najmniej 50 obywateli mających czynne prawo wyborcze zamieszkujących stale na terenie gminy dokonującej wyboru -art 162 §1 ustawy z dnia 27 lipca 2001 r. prawo <text:s/>o ustroju sądów powszechnych (Dz.U. z 2015 r. poz.133, poz.509 )</text:p>
      <text:p text:style-name="P1">Zgłoszenie Pani Niny Gierman na ławnika do Sądu Okręgowego w Białymstoku dokonane przez grupę obywateli nie ma wymaganej ilości podpisów. Zgłoszenia dokonało 53 obywateli z <text:s/>czego 5 nie zamieszkuje na terenie miasta Hajnówka.</text:p>
      <text:p text:style-name="P1">Zgłoszenie Pani Ireny Jurczuk na ławnika do Sądu Okręgowego w Białymstoku dokonane przez grupę obywateli nie ma wymaganej ilości podpisów. Zgłoszenia dokonało 51 obywateli z <text:s/>czego 2 nie zamieszkuje na terenie miasta Hajnówka.</text:p>
      <text:p text:style-name="P1">W związku z tym kandydatki te uznaje się za niespełniające wymogów formalnych i w związku z tym proponuje się projekty uchwał gdzie ich zgłoszenia <text:s/>uznaje się za niespełniające <text:s/>wymogów formalnych i pozostawia się bez dalszego biegu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2T08:01:19.73</meta:creation-date>
    <meta:document-statistic meta:table-count="0" meta:image-count="0" meta:object-count="0" meta:page-count="1" meta:paragraph-count="5" meta:word-count="161" meta:character-count="1068"/>
    <dc:date>2015-09-02T08:02:58.87</dc:date>
    <meta:editing-duration>PT1M39S</meta:editing-duration>
    <meta:editing-cycles>1</meta:editing-cycles>
    <meta:generator>OpenOffice/4.1.1$Win32 OpenOffice.org_project/411m6$Build-9775</meta:generator>
  </office:meta>
</office:document-meta>
</file>