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fo:font-weight="bold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niosek w sprawie utworzenia odrębnych obwodów głosowania w wyborach do Sejmu RP i Senatu RP zarządzonych <text:s text:c="2"/>na dzień 25 października 2015 roku.</text:p>
      <text:p text:style-name="P2"/>
      <text:p text:style-name="P2"/>
      <text:p text:style-name="P1">W związku z zarządzonymi wyborami do Sejmu RP i Senatu RP zarządzonymi na dzień 25 października 2015 roku wnoszę o utworzenie odrębnych obwodów głosowania w przedmiotowych wyborach jak w projekcie uchwały . Zgodnie <text:s text:c="18"/>z art. 12 paragraf 4 i 11 ustawy z dnia 5 stycznia 2011 r.- Kodeks wyborczy ( Dz.U Nr 21, poz. 112 z późn. zm.). Rada gminy, w drodze uchwały, na wniosek wójta, tworzy odrębny obwód głosowania w zakładzie opieki zdrowotnej... areszcie śledczym... jeśli w dniu wyborów będzie w nim przebywać co najmniej 15 wyborców. Nieutworzenie obwodu jest możliwe wyłącznie <text:s/>w uzasadnionych przypadkach na wniosek osoby kierującej daną jednostką . Rada gminy tworząc obwody głosowania, ustala ich numery, granice oraz siedziby obwodowych komisji wyborczych 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2T08:02:59.82</meta:creation-date>
    <meta:document-statistic meta:table-count="0" meta:image-count="0" meta:object-count="0" meta:page-count="1" meta:paragraph-count="2" meta:word-count="140" meta:character-count="920"/>
    <dc:date>2015-09-02T09:00:29.59</dc:date>
    <meta:editing-duration>PT5M58S</meta:editing-duration>
    <meta:editing-cycles>1</meta:editing-cycles>
    <meta:generator>OpenOffice/4.1.1$Win32 OpenOffice.org_project/411m6$Build-9775</meta:generator>
  </office:meta>
</office:document-meta>
</file>