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c7f" officeooo:paragraph-rsid="00047c7f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47c7f" officeooo:paragraph-rsid="00047c7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fo:font-weight="bold" officeooo:rsid="00047c7f" officeooo:paragraph-rsid="00047c7f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04d06a" officeooo:paragraph-rsid="0004d06a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0598ab" officeooo:paragraph-rsid="000598a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12e965" officeooo:paragraph-rsid="0012e96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officeooo:rsid="00047c7f" officeooo:paragraph-rsid="00047c7f" style:font-size-asian="11pt" style:font-size-complex="11pt"/>
    </style:style>
    <style:style style:name="P8" style:family="paragraph" style:parent-style-name="Standard">
      <style:text-properties style:font-name="Arial" fo:font-size="11pt" officeooo:paragraph-rsid="0008f1ee" style:font-size-asian="11pt" style:font-size-complex="11pt"/>
    </style:style>
    <style:style style:name="P9" style:family="paragraph" style:parent-style-name="Standard">
      <style:text-properties style:font-name="Arial" fo:font-size="11pt" fo:font-weight="normal" officeooo:rsid="0006bc3d" officeooo:paragraph-rsid="0006bc3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0df105" officeooo:paragraph-rsid="000df105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0c960e" officeooo:paragraph-rsid="000c960e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08625e" officeooo:paragraph-rsid="0008625e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09db19" officeooo:paragraph-rsid="0009db19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0598ab" officeooo:paragraph-rsid="000598ab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12e965" officeooo:paragraph-rsid="0012e965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04d06a" officeooo:paragraph-rsid="0004d06a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14d525" officeooo:paragraph-rsid="0014d525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d06a" style:font-weight-asian="normal" style:font-weight-complex="normal"/>
    </style:style>
    <style:style style:name="T3" style:family="text">
      <style:text-properties fo:font-weight="normal" officeooo:rsid="00047c7f" style:font-weight-asian="normal" style:font-weight-complex="normal"/>
    </style:style>
    <style:style style:name="T4" style:family="text">
      <style:text-properties fo:font-weight="normal" officeooo:rsid="0008f1ee" style:font-weight-asian="normal" style:font-weight-complex="normal"/>
    </style:style>
    <style:style style:name="T5" style:family="text">
      <style:text-properties officeooo:rsid="000598ab"/>
    </style:style>
    <style:style style:name="T6" style:family="text">
      <style:text-properties officeooo:rsid="0008bce2"/>
    </style:style>
    <style:style style:name="T7" style:family="text">
      <style:text-properties officeooo:rsid="0009db19"/>
    </style:style>
    <style:style style:name="T8" style:family="text">
      <style:text-properties officeooo:rsid="000c6c87"/>
    </style:style>
    <style:style style:name="T9" style:family="text">
      <style:text-properties officeooo:rsid="000f5a20"/>
    </style:style>
    <style:style style:name="T10" style:family="text">
      <style:text-properties officeooo:rsid="0012e965"/>
    </style:style>
    <style:style style:name="T11" style:family="text">
      <style:text-properties officeooo:rsid="0014d525"/>
    </style:style>
    <style:style style:name="T12" style:family="text">
      <style:text-properties officeooo:rsid="0015a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realizacji akcji letniego wypoczynku dzieci i młodzieży w Parku Wodnym w Hajnówce w <text:span text:style-name="T11">okresie czerwiec-sierpień </text:span>2015 roku</text:p>
      <text:p text:style-name="P1"/>
      <text:p text:style-name="P1"/>
      <text:p text:style-name="P3">OTWARCIE SEZONU WAKACYJNEGO</text:p>
      <text:p text:style-name="P3"/>
      <text:p text:style-name="P7">27.01.2015 - Noc Świętojańska, koncert otwierający sezon wakacyjny, występy dzieci i młodzieży z Hajnówki i okolic, konkurs z nagrodami dla klientów</text:p>
      <text:p text:style-name="P7"/>
      <text:p text:style-name="P3">KURSY NAUKI I DOSKONALENIA PŁYWANIA</text:p>
      <text:p text:style-name="P3"/>
      <text:p text:style-name="P3">grupowe:</text:p>
      <text:p text:style-name="P3"><text:span text:style-name="T1">29.06 – 10.07 – nauka pływania dla dzieci </text:span><text:span text:style-name="T2">w wieku</text:span><text:span text:style-name="T1"> 5-6 lat </text:span></text:p>
      <text:p text:style-name="P16">29.06 – 10.07 – nauka pływania dla dzieci w wieku 7-9 lat </text:p>
      <text:p text:style-name="P16">29.06 – 10.07 – doskonalenie pływania dla dzieci w wieku 9-12 lat </text:p>
      <text:p text:style-name="P4"><text:span text:style-name="T1">3.08-14.08 - <text:s/></text:span><text:span text:style-name="T3">nauka pływania dla dzieci </text:span><text:span text:style-name="T1">w wieku</text:span><text:span text:style-name="T3"> 5-</text:span><text:span text:style-name="T1">7</text:span><text:span text:style-name="T3"> </text:span><text:span text:style-name="T1">lat </text:span></text:p>
      <text:p text:style-name="P4"><text:span text:style-name="T1">3.08-14.08 - <text:s/></text:span><text:span text:style-name="T3">nauka pływania dla dzieci </text:span><text:span text:style-name="T1">w wieku 8-11 lat</text:span></text:p>
      <text:p text:style-name="P16">3.08-14.08 - <text:s/>doskonalenie pływania dla dzieci w wieku 5-7 lat </text:p>
      <text:p text:style-name="P16">3.08-14.08 - <text:s/>doskonalenie pływania dla dzieci w wieku 8-11 lat </text:p>
      <text:p text:style-name="P17">- łącznie z kursów skorzystało 69 osób</text:p>
      <text:p text:style-name="P16"/>
      <text:p text:style-name="P4">indywidualne:</text:p>
      <text:p text:style-name="P7">- <text:span text:style-name="T5">dla 299 osób</text:span></text:p>
      <text:p text:style-name="P7"/>
      <text:p text:style-name="P5">POBYT GRUP ZORGANIZOWANYCH</text:p>
      <text:p text:style-name="P5"/>
      <text:p text:style-name="P9"><text:span text:style-name="T6">Stowarzyszenie Upowszechniania Wiedzy i Innowacji</text:span> – 12 osób (1.07,3.07, 6.07, 9.07)</text:p>
      <text:p text:style-name="P9">Świetlica „Promyk dnia” w Hajnówce – 30 osób (7.07, 9.07, 10.07)</text:p>
      <text:p text:style-name="P9">Gmina Nurzec-Stacja – 46 osób (<text:span text:style-name="T7">6.07,</text:span>9.07)</text:p>
      <text:p text:style-name="P10">Akcja Humanitarna „Życie” Oddział w Pile – 13 osób (12.07)</text:p>
      <text:p text:style-name="P11">Biuro Turystyki Dziecięcej i Młodzieżowej w Warszawie „BeTeDiM” - 20 osób (14.07)</text:p>
      <text:p text:style-name="P11">Stowarzyszenie Pomocy Rodzinie i Dzieciom „Szansa” <text:span text:style-name="T9">w Białymstoku</text:span>- 12 osób (15.07, 28.07)</text:p>
      <text:p text:style-name="P9">Świetlica w Lewkowie – 25 osób (17.07)</text:p>
      <text:p text:style-name="P12">Gmina Orla – 30 osób (21.07)</text:p>
      <text:p text:style-name="P13">Miejski Ośrodek Animacji i Kultury w Zabłudowie – <text:span text:style-name="T10">20 osób </text:span>(23.07)</text:p>
      <text:p text:style-name="P12">Urząd Gminy Choroszcz – 50 osób (25.07)</text:p>
      <text:p text:style-name="P11">Ośrodek Sportu i Rekreacji w Hajnówce – 32 osoby (3.08)</text:p>
      <text:p text:style-name="P12">Stowarzyszenie „Aktywni” w Białymstoku – 45 osób (6.08-11.08)</text:p>
      <text:p text:style-name="P13"><text:span text:style-name="T8">Bractwo Młodzieży Prawosławnej</text:span> – <text:span text:style-name="T8">25 osób</text:span> <text:s/>(13.08)</text:p>
      <text:p text:style-name="P12">Świetlica Środowiskowa w Narewce – 30 osób (14.08)</text:p>
      <text:p text:style-name="P8"><text:span text:style-name="T4">Świetlica dziennego pobytu </text:span>dla dzieci przy dziennym Domu Pomocy Społecznej <text:span text:style-name="T4">w Białymstoku – 40 osób (26.08)</text:span></text:p>
      <text:p text:style-name="P9"/>
      <text:p text:style-name="P5"/>
      <text:p text:style-name="P5">ANIMACJE W WODZIE DLA DZIECI</text:p>
      <text:p text:style-name="P14"/>
      <text:p text:style-name="P14">25.07 – zabawy w wodzie z animatorem dla dzieci w wieku 4-7 lat</text:p>
      <text:p text:style-name="P14">29.08 - zabawy w wodzie z animatorem dla dzieci w wieku 4-7 lat</text:p>
      <text:p text:style-name="P14"/>
      <text:p text:style-name="P6">PODSUMOWANIE</text:p>
      <text:p text:style-name="P15"/>
      <text:p text:style-name="P15">W akcji letniego wypoczynku w Parku Wodnym w Hajnówce czynnie uczestniczyło ponad 800 osób plus towarzysząc<text:span text:style-name="T12">y</text:span> im <text:span text:style-name="T12">opiekunowie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23:49.843000000</meta:creation-date>
    <dc:date>2015-08-25T12:07:22.875000000</dc:date>
    <meta:editing-duration>PT3H17M47S</meta:editing-duration>
    <meta:editing-cycles>15</meta:editing-cycles>
    <meta:generator>LibreOffice/4.2.2.1$Windows_x86 LibreOffice_project/3be8cda0bddd8e430d8cda1ebfd581265cca5a0f</meta:generator>
    <meta:print-date>2015-08-25T11:22:14.265000000</meta:print-date>
    <meta:document-statistic meta:table-count="0" meta:image-count="0" meta:object-count="0" meta:page-count="1" meta:paragraph-count="36" meta:word-count="312" meta:character-count="2058" meta:non-whitespace-character-count="1751"/>
  </office:meta>
</office:document-meta>
</file>