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285ce" style:font-size-asian="12pt" style:font-size-complex="12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04846a"/>
    </style:style>
    <style:style style:name="P7" style:family="paragraph" style:parent-style-name="Standard">
      <style:text-properties officeooo:paragraph-rsid="00061a2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285ce"/>
    </style:style>
    <style:style style:name="T5" style:family="text">
      <style:text-properties officeooo:rsid="00061a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6"/><text:span text:style-name="T3">HAJNOWSKI DOM KULTURY – wakacje 2015</text:span></text:p>
      <text:p text:style-name="P5"/>
      <text:p text:style-name="P5"/>
      <text:p text:style-name="P4"><text:s text:c="13"/>W miesiącach wakacyjnych Hajnowski Dom Kultury był organizatorem</text:p>
      <text:p text:style-name="P4"><text:s text:c="14"/>„Wakacyjnych poranków”, które odbywały się w amfiteatrze miejskim.</text:p>
      <text:p text:style-name="P4"><text:s text:c="13"/>Były to zajęcia z plastyki, tańca, teatru, gier i zabaw. Uczestnicy „poranków” spotkali się <text:s text:c="16"/></text:p>
      <text:p text:style-name="P4"><text:s text:c="13"/>także z gośćmi z Indonezji i Malezji.</text:p>
      <text:p text:style-name="P4"><text:s text:c="13"/>W zajęciach uczestniczyły dzieci w wieku przedszkolnym, a także uczniowie szkół</text:p>
      <text:p text:style-name="P4"><text:s text:c="13"/>podstawowych i gimnazjów. <text:s/>Byli to nie tylko hajnowianie, ale także dzieci z innych</text:p>
      <text:p text:style-name="P4"><text:s text:c="13"/>miejscowości wypoczywające na wakacjach w naszym mieście.</text:p>
      <text:p text:style-name="P4"><text:s text:c="13"/>Łącznie z naszych propozycji skorzystało ponad 700 osób. Zajęcia były prowadzone</text:p>
      <text:p text:style-name="P4"><text:s text:c="13"/>przez instruktorów Hajnowskiego Domu Kultury.</text:p>
      <text:p text:style-name="P4"/>
      <text:p text:style-name="Standard"/>
      <text:p text:style-name="Standard"/>
      <text:p text:style-name="Standard"><text:s text:c="14"/>ZAJĘCIA JĘZYKOWE</text:p>
      <text:p text:style-name="Standard"/>
      <text:p text:style-name="Standard"><text:s text:c="14"/>w dniach od 21 do 24 lipca naszym gościem był student z Indonezji, który prowadził</text:p>
      <text:p text:style-name="Standard"><text:s text:c="14"/>zajęcia z dziećmi <text:s/>ze szkół podstawowych, Podczas zajęć dzieci mogły obejrzeć slajdy</text:p>
      <text:p text:style-name="Standard"><text:s text:c="14"/>obrazujące położenie <text:s/>Indonezji, poznać zwyczaje, kulturę, klimat i kuchnię tego kraju.</text:p>
      <text:p text:style-name="Standard"><text:s text:c="14"/>Dzięki tym spotkaniom dzieci poznały największe miasta Indonezji, zabytki, parki wodne, </text:p>
      <text:p text:style-name="Standard"><text:s text:c="14"/>ogrody zoologiczne, roślinność. Uczyły się także popularnych indonezyjskich </text:p>
      <text:p text:style-name="Standard"><text:s text:c="14"/>tańców, słuchały znanych piosenek, wykonywały także specjalne torebki, w których</text:p>
      <text:p text:style-name="Standard"><text:s text:c="14"/>przechowuje się ryż. Uczyły się w czasie zajęć języka angielskiego, ale także z przyjemno-</text:p>
      <text:p text:style-name="Standard"><text:s text:c="14"/>ścią próbowały naszego gościa nauczyć przynajmniej kilku polskich słówek, co sprawiało</text:p>
      <text:p text:style-name="Standard"><text:s text:c="14"/>im szczególną radość. Na zakończenie każdy z uczestników zajęć otrzymał drobny </text:p>
      <text:p text:style-name="Standard"><text:s text:c="14"/>upominek z tego odległego kraju.</text:p>
      <text:p text:style-name="Standard"><text:s text:c="14"/>Sierpniowe zajęcia językowe prowadziła studentka z Malezji.</text:p>
      <text:p text:style-name="Standard"/>
      <text:p text:style-name="Standard"/>
      <text:p text:style-name="Standard"/>
      <text:p text:style-name="Standard"><text:s text:c="14"/>ABC TAŃCA TOWARZYSKIEGO</text:p>
      <text:p text:style-name="Standard"/>
      <text:p text:style-name="Standard"><text:s text:c="13"/>W zajęciach z tańca towarzyskiego uczestniczyły dzieci ze szkół podstawowych,</text:p>
      <text:p text:style-name="Standard"><text:s text:c="13"/>gimnazjalnych i średnich. Najmłodsza grupa uczniów szkół podstawowych</text:p>
      <text:p text:style-name="Standard"><text:s text:c="13"/>uczyła się podstawowych kroków bluesa i rock and rolla. Natomiast młodzież</text:p>
      <text:p text:style-name="Standard"><text:s text:c="13"/>poznawała podstawy tańców latynoamerykańskich i standardowych- walca angielskiego,</text:p>
      <text:p text:style-name="Standard"><text:s text:c="13"/>tanga, cha-cha-cha, jiva. Podczas ostatniego spotkania młodzi tancerze zaprezentowali</text:p>
      <text:p text:style-name="Standard"><text:s text:c="13"/>zdobyte wcześniej umiejętności na krótkim pokazie. Zajęcia były także przygotowaniem</text:p>
      <text:p text:style-name="Standard"><text:s text:c="13"/>dzieci i młodzieży do dalszego rozwijania swoich zdolności tanecznych w Klubie</text:p>
      <text:p text:style-name="Standard"><text:s text:c="13"/>Tańca Towarzyskiego, który działa przy HDK.</text:p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12"/>WARSZTATY TEATRALNE</text:p>
      <text:p text:style-name="Standard"/>
      <text:p text:style-name="Standard"/>
      <text:p text:style-name="Standard"/>
      <text:p text:style-name="Standard"><text:s text:c="12"/>Warsztaty teatralne przeznaczone dla starszych dzieci i młodzieży miały na celu rozwijanie</text:p>
      <text:p text:style-name="Standard"><text:s text:c="12"/>wrażliwości artystycznej oraz oswajanie ze sceną i publicznością. W trakcie zajęć </text:p>
      <text:p text:style-name="Standard"><text:s text:c="12"/>uczestnicy ćwiczyli wyrażanie różnych emocji czytając teksty i przedstawiając scenki</text:p>
      <text:p text:style-name="Standard"><text:s text:c="12"/>teatralne. Uczyli się także dykcji na ciekawie skonstruowanych werbalnie wierszach.</text:p>
      <text:p text:style-name="Standard"><text:s text:c="12"/>Amatorzy – aktorzy „Teatru Różności” działającym przy HDK zapraszali uczestników</text:p>
      <text:p text:style-name="Standard"><text:s text:c="12"/>warsztatów do odgrywania scenek z wcześniej wystawianego spektaklu „Świat według</text:p>
      <text:p text:style-name="Standard"><text:s text:c="12"/>Dulskich”. W trakcie krótkich pogadanek dzieci i młodzież dowiedziały się o pracy</text:p>
      <text:p text:style-name="Standard"><text:s text:c="12"/>aktorów i ich warsztacie.</text:p>
      <text:p text:style-name="Standard"/>
      <text:p text:style-name="Standard"/>
      <text:p text:style-name="Standard"><text:s text:c="11"/>ZABAWY Z TAŃCEM</text:p>
      <text:p text:style-name="Standard"/>
      <text:p text:style-name="Standard"><text:s text:c="11"/>W zajęciach tanecznych uczestniczyły dzieci ze szkół podstawowych. Były one nie tylko</text:p>
      <text:p text:style-name="Standard"><text:s text:c="11"/>doskonałą zabawą, ale także nauką elementarnego warsztatu tanecznego. Dzieci miały </text:p>
      <text:p text:style-name="Standard"><text:s text:c="11"/>okazję poznać podstawowe kroki polskich tańców narodowych – krakowiaka, poloneza,</text:p>
      <text:p text:style-name="Standard"><text:s text:c="11"/>kujawiaka. Same komponowały krótkie układy taneczne na podstawie poznanych elementów</text:p>
      <text:p text:style-name="Standard"><text:s text:c="11"/>tanecznych, a także zaprezentowały swoje umiejętności na krótkim pokazie. Miały tez okazję</text:p>
      <text:p text:style-name="Standard"><text:s text:c="11"/>obejrzenia tańca ludowego <text:s/>w wykonaniu pary , która należy do zespołu Tańca Ludowego </text:p>
      <text:p text:style-name="Standard"><text:s text:c="11"/>„Przepiórka” działającego przy Hajnowskim Domu Kultury.</text:p>
      <text:p text:style-name="Standard"/>
      <text:p text:style-name="Standard"/>
      <text:p text:style-name="Standard"><text:s text:c="11"/><text:span text:style-name="T1">PORANKI PLASTYCZNE</text:span></text:p>
      <text:p text:style-name="P1"/>
      <text:p text:style-name="Standard"><text:span text:style-name="T1"><text:s text:c="8"/></text:span><text:span text:style-name="T2"><text:s/>Wakacyjne spotkania ze sztuką były okazja do twórczego działania, rozwijania zdolności i </text:span></text:p>
      <text:p text:style-name="P2"><text:s text:c="11"/>zainteresowań, eksperymentowania z różnymi technikami plastycznymi. Wiele zajęć</text:p>
      <text:p text:style-name="P2"><text:s text:c="11"/>było przygotowanych pod kątem integracji dzieci. W lipcu takim działaniem zespalającym </text:p>
      <text:p text:style-name="P2"><text:s text:c="11"/>było malowanie wielkich obrazów„Jak wygląda Ziemia z lotu ptaka”. Na ogromnym arkuszu</text:p>
      <text:p text:style-name="P2"><text:s text:c="11"/>przypadkowo dobrane grupy dzieci rysowały wstęgi rzek, pasma gór i torów kolejowych,</text:p>
      <text:p text:style-name="P2"><text:s text:c="11"/>płaszczyzny gór i lasów, kręgi jezior, wsie i miasteczka. Kolejnym zadaniem było wspólne </text:p>
      <text:p text:style-name="P2"><text:s text:c="11"/>pomalowanie płotu. Fragmenty płotu wycięte z szarego papieru były malowane w różne</text:p>
      <text:p text:style-name="P2"><text:s text:c="11"/>wzory – kwiaty, zwierzęta, wzory geometryczne. Końcowym efektem było połączenie</text:p>
      <text:p text:style-name="P2"><text:s text:c="11"/>wszystkich elementów w całość – jeden długi kolorowy płotek. Dzieci wykonywały także</text:p>
      <text:p text:style-name="P2"><text:s text:c="11"/>portret osoby, którą po raz pierwszy spotkały na Poranku Plastycznym. Inną zabawą </text:p>
      <text:p text:style-name="P2"><text:s text:c="11"/>plastyczną było wykonanie tabliczki z własnym imieniem w technice wyklejanej.</text:p>
      <text:p text:style-name="P2"><text:s text:c="11"/>W sierpniowym planie zajęć znalazło się dużo technik łączonych, kolażowych wykonanych</text:p>
      <text:p text:style-name="P2"><text:s text:c="11"/>z bardzo różnych, nietypowych materiałów. Wakacyjne warsztaty plastyczne miały na celu</text:p>
      <text:p text:style-name="P2"><text:s text:c="11"/>pobudzenie kreatywności uczestników i odkrywanie przyjemności ,jaką daje tworzenie.</text:p>
      <text:p text:style-name="P2"><text:s text:c="11"/>Poranki plastyczne cieszyły się dużym zainteresowaniem dziec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11"/>WARSZTATY MAŻORETEK</text:p>
      <text:p text:style-name="P2"/>
      <text:p text:style-name="P2"><text:s text:c="12"/>W warsztatach mażoretek brały udział przede wszystkim dziewczynki. Uczyły się one </text:p>
      <text:p text:style-name="P2"><text:s text:c="12"/>podstaw żonglowania pałeczką, a także poznawały podstawowe kroki taneczne.</text:p>
      <text:p text:style-name="P2"><text:s text:c="12"/>Po opanowaniu elementarnych podstaw tej wyjątkowo trudnej sztuki udało się </text:p>
      <text:p text:style-name="P2"><text:s text:c="12"/>przygotować krótki układ taneczny, niektóre z dziewczynek zaprezentowały też</text:p>
      <text:p text:style-name="P2"><text:s text:c="12"/>swoje umiejętności w pokazie solowym. Dzieci podziwiały także pokazy indywidualne</text:p>
      <text:p text:style-name="P2"><text:s text:c="12"/>dziewczynek, które od kilku lat należą do grupy mażoretek działającej przy</text:p>
      <text:p text:style-name="P2"><text:s text:c="12"/>Hajnowskim Domu Kultury.</text:p>
      <text:p text:style-name="P2"/>
      <text:p text:style-name="P2"/>
      <text:p text:style-name="P2"><text:s text:c="12"/>ZAJĘCIA UMUZYKALNIAJĄCE DLA PRZEDSZKOLAKÓW</text:p>
      <text:p text:style-name="P2"/>
      <text:p text:style-name="P2"><text:s text:c="12"/>W zajęciach umuzykalniających dla przedszkolaków uczestniczyła kilkunastoosobowa</text:p>
      <text:p text:style-name="P2"><text:s text:c="12"/>grupa dzieci w wieku 3-5 lat. Program zajęć obejmował naukę piosenek, podstawowe</text:p>
      <text:p text:style-name="P2"><text:s text:c="12"/>kroki taneczne, reakcję na sygnał w muzyce, naukę gry na instrumentach perkusyjnych,</text:p>
      <text:p text:style-name="P2"><text:s text:c="12"/>ilustrację plastyczną do słuchanej muzyki, różnego rodzaju zabawy przy muzyce i zabawy</text:p>
      <text:p text:style-name="P2"><text:s text:c="12"/>z elementami gimnastyki. Dzieci chętnie uczestniczyły w zajęciach, <text:s/>niektóre <text:s/>z nich</text:p>
      <text:p text:style-name="P2"><text:s text:c="12"/>będą od jesieni uczęszczały na cykliczne zajęcia dla przedszkolaków, które od września</text:p>
      <text:p text:style-name="P2"><text:s text:c="12"/>zostaną wznowione w Hajnowskim Domu Kultury.</text:p>
      <text:p text:style-name="P2"/>
      <text:p text:style-name="P2"/>
      <text:p text:style-name="P2"><text:s text:c="12"/>ZABAWY „POD CHMURKĄ”</text:p>
      <text:p text:style-name="P2"/>
      <text:p text:style-name="P2"><text:s text:c="12"/>Zabawy „Pod chmurką” skupiały najmłodsze dzieci. Podczas spotkań dominowały</text:p>
      <text:p text:style-name="P2"><text:s text:c="12"/>stare i nowe zabawy podwórkowe. Najchętniej dzieci bawiły się w „dwa ognie”,</text:p>
      <text:p text:style-name="P2"><text:s text:c="12"/>„murarza i cegły”, „tunel”, „grę w kolory”. Dzieci, które przyjechały na wakacje</text:p>
      <text:p text:style-name="P2"><text:s text:c="13"/>do Hajnówki z innych miast prezentowały popularne w ich miejscowościach zabawy.</text:p>
      <text:p text:style-name="P2"><text:s text:c="13"/>Czas wspólnych zabaw był znakomitą okazją do poznania nowych koleżanek i kolegów</text:p>
      <text:p text:style-name="P2"><text:s text:c="13"/>oraz integracji. Zabawy cieszyły dużym zainteresowaniem dzieci.</text:p>
      <text:p text:style-name="P2"/>
      <text:p text:style-name="P2"/>
      <text:p text:style-name="P2"><text:s text:c="11"/>W lipcu i sierpniu Hajnowski Dom Kultury był także organizatorem i współorganizatorem</text:p>
      <text:p text:style-name="P2"><text:s text:c="12"/>imprez, które obywały się głównie w amfiteatrze miejskim.</text:p>
      <text:p text:style-name="P2"/>
      <text:p text:style-name="P3"><text:s text:c="11"/><text:span text:style-name="T4">OGÓLNOPOLSKI KONKURS PIOSENKI „PRZEBOJEM NA ANTENĘ”</text:span></text:p>
      <text:p text:style-name="P3"><text:s text:c="11"/>KONCERT GALOWY FESTIWALU PIOSENKI POETYCKIEJ im. Bułata Okudżawy</text:p>
      <text:p text:style-name="P2"><text:s text:c="11"/>JARMARK ŻUBRA</text:p>
      <text:p text:style-name="P2"><text:s text:c="11"/>WERNISAŻ KOŁA PLASTYCZNEGO „DEFORMACJA”</text:p>
      <text:p text:style-name="Standard"><text:s text:c="12"/>PODLASKA OKTAWA KULTUR</text:p>
      <text:p text:style-name="Standard"><text:s text:c="12"/>ROCKOWISKO</text:p>
      <text:p text:style-name="Standard"><text:s text:c="12"/>MIĘDZYNARODOWY FESTIWAL TEATRALNY WERTEP</text:p>
      <text:p text:style-name="Standard"><text:s text:c="12"/>KONCERT REPREZENTACYJNEGO ZESPOŁU WOJSKA POLSKIEGO</text:p>
      <text:p text:style-name="Standard"><text:s text:c="6"/></text:p>
      <text:p text:style-name="Standard"><text:s text:c="11"/>Do końca wakacji planowany jest także</text:p>
      <text:p text:style-name="Standard"><text:s text:c="11"/>KONCERT ZESPOŁÓW <text:s/>- dla młodzieży</text:p>
      <text:p text:style-name="P6"><text:s text:c="11"/>FESTYN RODZINNY – organizowany przez Kościół Chrześcijan Baptystów <text:span text:style-name="T5">przy <text:s text:c="4"/></text:span></text:p>
      <text:p text:style-name="P7"><text:s text:c="11"/><text:span text:style-name="T5">współpracy HDK</text:span></text:p>
      <text:p text:style-name="P7"><text:s text:c="11"/>FESTYN ZDROWIA – organizowany przez Bractwo Prawosławne przy współpracy HD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k hdk</meta:initial-creator>
    <meta:creation-date>2015-07-30T11:17:05.71</meta:creation-date>
    <dc:date>2015-08-28T11:00:13.28</dc:date>
    <meta:editing-duration>PT19H46M4S</meta:editing-duration>
    <meta:editing-cycles>9</meta:editing-cycles>
    <meta:generator>LibreOffice/3.6$Windows_x86 LibreOffice_project/da8c1e6-fd468f4-454e206-f42a4a9-143cfd</meta:generator>
    <meta:document-statistic meta:table-count="0" meta:image-count="0" meta:object-count="0" meta:page-count="3" meta:paragraph-count="104" meta:word-count="896" meta:character-count="8088" meta:non-whitespace-character-count="5977"/>
  </office:meta>
</office:document-meta>
</file>