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0A0000000C180DEA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swiss" style:font-pitch="fixed"/>
    <style:font-face style:name="MS Mincho1" svg:font-family="'MS Minch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8.74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.981cm" style:auto-text-indent="false" style:page-number="auto">
        <style:tab-stops>
          <style:tab-stop style:position="0.824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ny">
      <style:paragraph-properties fo:margin-left="0.042cm" fo:margin-right="0.78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top="0cm" fo:margin-bottom="0cm" fo:line-height="100%">
        <style:tab-stops/>
      </style:paragraph-properties>
    </style:style>
    <style:style style:name="P13" style:family="paragraph" style:parent-style-name="Normalny" style:list-style-name="L2">
      <style:paragraph-properties fo:margin-top="0cm" fo:margin-bottom="0cm" fo:line-height="100%">
        <style:tab-stops/>
      </style:paragraph-properties>
    </style:style>
    <style:style style:name="P14" style:family="paragraph" style:parent-style-name="Normalny">
      <style:paragraph-properties fo:margin-left="0.4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dlaski Zarząd Dróg Wojewódzkich</text:p>
      <text:p text:style-name="P9">15-620 Białystok, ul. Elewatorska 6</text:p>
      <text:p text:style-name="P9"/>
      <text:p text:style-name="P6"/>
      <text:p text:style-name="P7">Białystok, 02 czerwca 2015 r.</text:p>
      <text:p text:style-name="P8"/>
      <text:p text:style-name="P8">WUDiM.4203.62.2015</text:p>
      <text:p text:style-name="P7"/>
      <text:p text:style-name="P7"/>
      <text:p text:style-name="P2">URZĄD MARSZAŁKOWSKI</text:p>
      <text:p text:style-name="P2">WOJEWÓDZTWA PODLASKIEGO</text:p>
      <text:p text:style-name="P2">Departament Infrastruktury </text:p>
      <text:p text:style-name="P2">i Transportu</text:p>
      <text:p text:style-name="P2">ul. Kard. St. Wyszyńskiego</text:p>
      <text:p text:style-name="P2">15-888 Białystok </text:p>
      <text:p text:style-name="P5"/>
      <text:p text:style-name="P5"/>
      <text:p text:style-name="P5"/>
      <text:p text:style-name="P5"/>
      <text:p text:style-name="P5"><text:span text:style-name="T4">Dotyczy:</text:span> <text:span text:style-name="T5">przejścia dla pieszych na drodze wojewódzkiej Nr 685 w miejscowości Hajnówka</text:span></text:p>
      <text:p text:style-name="P5"><text:span text:style-name="T5"/></text:p>
      <text:p text:style-name="P4"><draw:frame draw:style-name="fr1" draw:name="Picture 5516" text:anchor-type="paragraph" svg:x="19.041cm" svg:y="0.914cm" svg:width="0.085cm" style:rel-width="scale" svg:height="0.102cm" style:rel-height="scale" draw:z-index="0"><draw:image xlink:href="Pictures/100000000000000A0000000C180DEABD.jpg" xlink:type="simple" xlink:show="embed" xlink:actuate="onLoad"/></draw:frame>Podlaski Zarząd Dróg Wojewódzkich w Białymstoku przekazuje według kompetencji pismo Urzędu Miasta Hajnówka znak BRM.0003.3.2015 z dnia 27 maja 2015. w sprawie przejścia dla pieszych na drodze wojewódzkiej Nr 685 w miejscowości Hajnówka.</text:p>
      <text:p text:style-name="P5"/>
      <text:p text:style-name="P5"/>
      <text:p text:style-name="P1">Z-ca Dyrektora</text:p>
      <text:p text:style-name="P1">ds. Utrzymania</text:p>
      <text:p text:style-name="P3">mgr inż. Mirosław Hanczaruk</text:p>
      <text:p text:style-name="P11"><text:span text:style-name="Domyślna_20_czcionka_20_akapitu"><text:span text:style-name="T2"/></text:span></text:p>
      <text:p text:style-name="P11"><text:span text:style-name="Domyślna_20_czcionka_20_akapitu"><text:span text:style-name="T2"/></text:span></text:p>
      <text:p text:style-name="P11"><text:span text:style-name="Domyślna_20_czcionka_20_akapitu"><text:span text:style-name="T2"/></text:span></text:p>
      <text:p text:style-name="P11"><text:span text:style-name="Domyślna_20_czcionka_20_akapitu"><text:span text:style-name="T2">Do wiadomości:</text:span></text:span></text:p>
      <text:list xml:id="list4198118897523116968" text:style-name="L2">
        <text:list-item>
          <text:p text:style-name="P13"><text:span text:style-name="T3">Urząd Miasta Hajnówka </text:span></text:p>
          <text:p text:style-name="P13"><text:span text:style-name="T3">ul. Aleksego Zina 1</text:span></text:p>
          <text:p text:style-name="P13"><text:span text:style-name="T3">17 - 200 Hajnówka</text:span></text:p>
        </text:list-item>
        <text:list-item>
          <text:p text:style-name="P13"><text:span text:style-name="T3">Pan Adam Czurak </text:span></text:p>
          <text:p text:style-name="P13"><text:span text:style-name="T3"/></text:p>
          <text:p text:style-name="P13"><text:span text:style-name="T3">17 – 200 Hajnówka</text:span></text:p>
        </text:list-item>
      </text:list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swiss" style:font-pitch="fixed"/>
    <style:font-face style:name="MS Mincho1" svg:font-family="'MS Minch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ja" style:country-asian="JP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MS Mincho" style:font-size-asian="11pt" style:language-asian="ja" style:country-asian="JP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left="0.467cm" fo:margin-right="0cm" fo:margin-top="0cm" fo:margin-bottom="0.005cm" fo:line-height="108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9cm" fo:page-height="29.259cm" style:num-format="1" style:print-orientation="portrait" fo:margin-top="2cm" fo:margin-bottom="2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HyperGEAR TIFF/PDF Convert Library</meta:initial-creator>
    <meta:creation-date>2015-06-18T10:37:00Z</meta:creation-date>
    <dc:date>2015-07-23T11:00:58.46</dc:date>
    <meta:editing-cycles>4</meta:editing-cycles>
    <meta:editing-duration>PT16M11S</meta:editing-duration>
    <meta:document-statistic meta:table-count="0" meta:image-count="1" meta:object-count="0" meta:page-count="1" meta:paragraph-count="21" meta:word-count="104" meta:character-count="724"/>
    <meta:template xlink:type="simple" xlink:actuate="onRequest" xlink:title="" xlink:href="Normal.dotm"/>
  </office:meta>
</office:document-meta>
</file>