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-0.009cm" fo:margin-right="0cm" fo:margin-top="0cm" fo:margin-bottom="0.423cm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ny">
      <style:paragraph-properties fo:margin-left="-0.009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Normalny">
      <style:paragraph-properties fo:margin-left="-0.009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Normalny">
      <style:paragraph-properties fo:margin-left="-0.009cm" fo:margin-right="0cm" fo:margin-top="0cm" fo:margin-bottom="0.531cm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Normalny">
      <style:paragraph-properties fo:margin-left="-0.009cm" fo:margin-right="0cm" fo:margin-top="0cm" fo:margin-bottom="0.453cm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Normalny">
      <style:paragraph-properties fo:margin-left="-0.009cm" fo:margin-right="0cm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Normalny">
      <style:paragraph-properties fo:margin-left="-9.991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Normalny">
      <style:paragraph-properties fo:margin-left="-9.991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Normalny" style:master-page-name="MP0">
      <style:paragraph-properties fo:margin-left="-9.991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/>
    </style:style>
    <style:style style:name="P10" style:family="paragraph" style:parent-style-name="Normalny">
      <style:paragraph-properties fo:margin-left="-0.009cm" fo:margin-right="0cm" fo:margin-top="0cm" fo:margin-bottom="0.496cm" fo:text-indent="0.958cm" style:auto-text-indent="false">
        <style:tab-stops/>
      </style:paragraph-properties>
      <style:text-properties style:font-name="Times New Roman"/>
    </style:style>
    <style:style style:name="P11" style:family="paragraph" style:parent-style-name="Normalny" style:list-style-name="L1">
      <style:paragraph-properties fo:margin-left="0.677cm" fo:margin-right="0.958cm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Normaln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8.742cm" fo:margin-right="0.958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Normalny">
      <style:paragraph-properties fo:margin-left="8.742cm" fo:margin-right="0.958cm" fo:text-align="center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KŁAD </text:p>
      <text:p text:style-name="P7">GOSPODARKI MIESZKANIOWEJ</text:p>
      <text:p text:style-name="P7">ZAKŁAD BUDŻETOWY</text:p>
      <text:p text:style-name="P7">17-200-200 Hajnówka, ul. Parkowa 6</text:p>
      <text:p text:style-name="P8">Hajnówka dnia 16.06.2015 roku</text:p>
      <text:p text:style-name="P2"/>
      <text:p text:style-name="P2"/>
      <text:p text:style-name="P3">Radny</text:p>
      <text:p text:style-name="P3">Piotr Mironczuk</text:p>
      <text:p text:style-name="P3"/>
      <text:p text:style-name="P3">17-200 Hajnówka</text:p>
      <text:p text:style-name="P3"/>
      <text:p text:style-name="P3"/>
      <text:p text:style-name="P1">L.dz.1540/2015</text:p>
      <text:p text:style-name="P10">W nawiązaniu do pisma Urzędu Miasta z dnia 26.05.2015 roku oraz wniosków Radnego Piotra Mirończuka, zgłoszonych podczas obrad VI sesji Rady Miasta Hajnówka, Zakład Gospodarki Mieszkaniowej wyjaśnia:</text:p>
      <text:p text:style-name="P4">- odnośnie zapytania Radnego ubiegłej kadencji, Eugeniusza Bołtromiuka w kwestii dostosowania wysokości balustrad balkonowych w budynku należącym do Wspólnoty Mieszkaniowej przy ul. Piłsudskiego 4B w Hajnówce informuję, iż po wyrażeniu zgody przez Wspólnotę Mieszkaniową na wykonanie tych czynności i poniesieniu kosztów z tym związanych, Zakład dokonał remontu balustrad balkonowych poprzez wykonanie ich nadbudowy do wysokości 1,10 m. Zatem, Szanowny Panie Radny, zadanie, objęte wnioskiem, zostało wykonane już w 2013 roku.</text:p>
      <text:p text:style-name="P5">- <text:s/>W przypadku wniosku Pana Eugeniusza Bołtromiuka, w sprawie zmiany kierunku otwierania drzwi w budynku przy ul. 3 Maja 43 w Hajnówce, informuję, iż wniosek ten był przedmiotem obrad na zebraniu Wspólnoty Mieszkaniowej w dniu 12 marca 2013 roku. Po wnikliwej analizie przedstawionego zadania, oraz zważywszy na koszty z tym związane, Wspólnota Mieszkaniowa, uchwałą Nr 3/13 nie wyraziła zgody na dokonanie tych <text:s text:c="3"/>czynności.</text:p>
      <text:p text:style-name="P6">Do wiadomości:</text:p>
      <text:list xml:id="list3133181617995213013" text:style-name="L1">
        <text:list-item>
          <text:p text:style-name="P11">Urząd Miasta Hajnówka.</text:p>
          <text:p text:style-name="P11"/>
        </text:list-item>
      </text:list>
      <text:p text:style-name="P13">DYREKTOR</text:p>
      <text:p text:style-name="P13"/>
      <text:p text:style-name="P14">mgr inż. Anatol Łapiński</text:p>
      <text:p text:style-name="P12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MS Mincho" style:font-size-asian="11pt" style:language-asian="ja" style:country-asian="JP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018cm" fo:margin-right="0cm" fo:margin-top="0cm" fo:margin-bottom="0.021cm" fo:line-height="103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92cm" fo:page-height="29.261cm" style:num-format="1" style:print-orientation="portrait" fo:margin-top="2.54cm" fo:margin-bottom="2.54cm" fo:margin-left="2.388cm" fo:margin-right="2.08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HyperGEAR TIFF/PDF Convert Library</meta:initial-creator>
    <meta:creation-date>2015-07-23T13:07:00Z</meta:creation-date>
    <dc:date>2015-07-23T15:15:09.58</dc:date>
    <meta:editing-cycles>2</meta:editing-cycles>
    <meta:editing-duration>PT6M34S</meta:editing-duration>
    <meta:document-statistic meta:table-count="0" meta:image-count="0" meta:object-count="0" meta:page-count="1" meta:paragraph-count="16" meta:word-count="191" meta:character-count="1378"/>
    <meta:template xlink:type="simple" xlink:actuate="onRequest" xlink:title="" xlink:href="Normal.dotm"/>
  </office:meta>
</office:document-meta>
</file>