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pl" fo:country="PL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XXXI/231/13</text:p>
      <text:p text:style-name="P3">Rady Miasta Hajnówka</text:p>
      <text:p text:style-name="P3">z dnia 27 listopada 2013 roku</text:p>
      <text:p text:style-name="P3"/>
      <text:p text:style-name="P3"/>
      <text:p text:style-name="P3">w sprawie ustalenia cen za przyjęcie odpadów do Zakładu Zagospodarowania Odpadów <text:s text:c="26"/>w Hajnówce</text:p>
      <text:p text:style-name="P1"/>
      <text:p text:style-name="P2">Na podstawie art.18 ust.2 pkt 15 ustawy z dnia 8 marca 1990r. o samorządzie gminnym (Dz. U. <text:s text:c="12"/>z 2013r., poz.594, poz.645), <text:s/>art.4 ust. 1 pkt 2 ustawy z dnia 20 grudnia 1996r o gospodarce komunalnej (Dz.U. Z 2011r. Nr 45,poz. 236) Rada Miasta Hajnówka uchwala, co następuje:</text:p>
      <text:p text:style-name="P2"/>
      <text:p text:style-name="P2">§1 Ustala się ceny za przyjęcie odpadów do Zakładu Zagospodarowania Odpadów w Hajnówce zgodnie z załącznikiem do niniejszej uchwały.</text:p>
      <text:p text:style-name="P2"/>
      <text:p text:style-name="P2">§2 Wykonanie uchwały powierza się Burmistrzowi Miasta Hajnówka</text:p>
      <text:p text:style-name="P2"/>
      <text:p text:style-name="P2">§3 Uchwała wchodzi w życie z dniem podjęcia.</text:p>
      <text:p text:style-name="P2"/>
      <text:p text:style-name="P2"/>
      <text:p text:style-name="P2"/>
      <text:p text:style-name="P2"><text:tab/><text:tab/><text:tab/><text:tab/><text:tab/><text:tab/><text:tab/><text:tab/><text:tab/>Wiceprzewodniczący Rady</text:p>
      <text:p text:style-name="P2"/>
      <text:p text:style-name="P2"/>
      <text:p text:style-name="P2"><text:tab/><text:tab/><text:tab/><text:tab/><text:tab/><text:tab/><text:tab/><text:tab/><text:tab/><text:tab/>Jakub Ostapczu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/>
      <text:p text:style-name="P5">Uzasadnienie</text:p>
      <text:p text:style-name="P5">podjęcia uchwały </text:p>
      <text:p text:style-name="P5">w sprawie ustalenia cen za przyjęcie odpadów do Zakładu Zagospodarowania Odpadów w Hajnówce</text:p>
      <text:p text:style-name="P5"/>
      <text:p text:style-name="P4"><text:tab/>Zgodnie z art.4 ust.1 ustawy z dnia 20 grudnia 1996r. o gospodarce komunalnej, organy stanowiące jednostek samorządu terytorialnego postanawiają o wysokości cen i opłat albo <text:s text:c="23"/>o sposobie ustalania cen i opłat za usługi komunalne o charakterze użyteczności publicznej oraz <text:s text:c="13"/>za korzystanie z obiektów i urządzeń użyteczności publicznej jednostek samorządu terytorialnego. Taki charakter ma wykonywanie zadania własnego gminy jakim jest odbiór i zagospodarowanie odpadów komunalnych. </text:p>
      <text:p text:style-name="P4"><text:tab/>Przedsiębiorstwo Usług Komunalnych Sp. z o.o. w Hajnówce, którego organem stanowiącym jest Rada Miasta Hajnówka, przedstawił kalkulację ceny za przyjęcie odpadów komunalnych do Zakładu Zagospodarowania Odpadów (załącznik nr 2 do niniejszego uzasadnienia) jak również przedstawił propozycję cennika na poszczególne rodzaje odpadów przyjmowanych do Zakładu Zagospodarowania Odpadów (załącznik nr 1). </text:p>
      <text:p text:style-name="P4"><text:tab/>W związku z tym, że Rada Miasta Hajnówka jest kompetentna do ustalenia cen i opłat w tym zakresie przedkładam niniejszy projekt uchwa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2M55S</meta:editing-duration>
    <meta:editing-cycles>11</meta:editing-cycles>
    <meta:generator>OpenOffice.org/3.3$Win32 OpenOffice.org_project/330m20$Build-9567</meta:generator>
    <dc:date>2013-12-02T08:32:22.10</dc:date>
    <meta:print-date>2013-11-28T08:45:39.07</meta:print-date>
    <meta:document-statistic meta:table-count="0" meta:image-count="0" meta:object-count="0" meta:page-count="2" meta:paragraph-count="16" meta:word-count="262" meta:character-count="1938"/>
    <meta:user-defined meta:name="Info 1"/>
    <meta:user-defined meta:name="Info 2"/>
    <meta:user-defined meta:name="Info 3"/>
    <meta:user-defined meta:name="Info 4"/>
  </office:meta>
</office:document-meta>
</file>