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17e82f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7e82f" officeooo:paragraph-rsid="0017e82f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size="10pt" officeooo:rsid="0017e82f" officeooo:paragraph-rsid="0017e82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1ffb7" officeooo:paragraph-rsid="0017e82f" style:font-size-asian="10pt" style:font-size-complex="10pt"/>
    </style:style>
    <style:style style:name="T1" style:family="text">
      <style:text-properties officeooo:rsid="0017e82f"/>
    </style:style>
    <style:style style:name="T2" style:family="text">
      <style:text-properties fo:font-size="10pt" officeooo:rsid="0011ffb7" style:font-size-asian="10pt" style:font-size-complex="10pt"/>
    </style:style>
    <style:style style:name="T3" style:family="text">
      <style:text-properties fo:font-size="10pt" officeooo:rsid="0018c781" style:font-size-asian="10pt" style:font-size-complex="10pt"/>
    </style:style>
    <style:style style:name="T4" style:family="text">
      <style:text-properties officeooo:rsid="00187b8a"/>
    </style:style>
    <style:style style:name="T5" style:family="text">
      <style:text-properties officeooo:rsid="0018c781"/>
    </style:style>
    <style:style style:name="T6" style:family="text">
      <style:text-properties officeooo:rsid="001ab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4"/><text:span text:style-name="T2"><text:s text:c="26"/>Załącznik nr </text:span><text:span text:style-name="T3">6</text:span><text:span text:style-name="T2"> </text:span></text:p>
      <text:p text:style-name="P9"><text:s text:c="139"/>do zarządzenia nr <text:s/><text:span text:style-name="T6">65/13</text:span></text:p>
      <text:p text:style-name="P9"><text:s text:c="139"/><text:span text:style-name="T5">Burmistrza Miasta Hajnówka</text:span></text:p>
      <text:p text:style-name="P9"><text:s text:c="140"/>z dnia <text:span text:style-name="T6">24 września</text:span> <text:span text:style-name="T4">2013 r.</text:span></text:p>
      <text:p text:style-name="P4"/>
      <text:p text:style-name="P4"/>
      <text:p text:style-name="P4"/>
      <text:p text:style-name="P4"/>
      <text:p text:style-name="P4"><text:s text:c="107"/>Hajnówka, <text:span text:style-name="T1">dn. …............</text:span></text:p>
      <text:p text:style-name="P3"><text:s text:c="34"/></text:p>
      <text:p text:style-name="P3">…........................................................</text:p>
      <text:p text:style-name="P8">NAZWA JEDNOSTKI ORGANIZACYJNEJ</text:p>
      <text:p text:style-name="P3"/>
      <text:p text:style-name="P3"/>
      <text:p text:style-name="P3"/>
      <text:p text:style-name="P6">PROTOKÓŁ OCENY</text:p>
      <text:p text:style-name="P6">DOKUMENTACJI NIEARCHIWALNEJ</text:p>
      <text:p text:style-name="P5"/>
      <text:p text:style-name="P5"/>
      <text:p text:style-name="P1"><text:s text:c="11"/>Komisja w składzie:</text:p>
      <text:p text:style-name="P1"/>
      <text:p text:style-name="P1"><text:s text:c="5"/>…........................................................................................................</text:p>
      <text:p text:style-name="P1"/>
      <text:p text:style-name="P1"><text:s text:c="5"/>….........................................................................................................</text:p>
      <text:p text:style-name="P1"/>
      <text:p text:style-name="P1"><text:s text:c="5"/>….........................................................................................................</text:p>
      <text:p text:style-name="P1"/>
      <text:p text:style-name="P1"><text:s text:c="5"/>….........................................................................................................</text:p>
      <text:p text:style-name="P1"/>
      <text:p text:style-name="P1"/>
      <text:p text:style-name="P1"/>
      <text:p text:style-name="P2"><text:s text:c="10"/>dokonała oceny i wydzielenia przeznaczonej do przekazania lub zniszczenia dokumentacji niearchiwalnej w ilości …... mb i <text:s/>stwierdziła, że stanowi ona dokumentację niearchiwalną nieprzydatną do celów praktycznych jednostki organizacyjnej oraz, że upłynęły terminy jej przechowywania. </text:p>
      <text:p text:style-name="P2"/>
      <text:p text:style-name="P1"><text:s text:c="66"/>Przewodniczący komisji: …...........................................</text:p>
      <text:p text:style-name="P1"/>
      <text:p text:style-name="P1"><text:s text:c="74"/>członkowie komisji: …............................................</text:p>
      <text:p text:style-name="P1"/>
      <text:p text:style-name="P1"><text:s text:c="106"/>…..............................................</text:p>
      <text:p text:style-name="P1"/>
      <text:p text:style-name="P1"><text:s text:c="106"/>…..............................................</text:p>
      <text:p text:style-name="P1"/>
      <text:p text:style-name="P1"/>
      <text:p text:style-name="P1"/>
      <text:p text:style-name="P7">zał.</text:p>
      <text:p text:style-name="P1"/>
      <text:p text:style-name="P1">…...... kart spisu (spis zakończono na pozycji.....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08:49:49.75</meta:creation-date>
    <dc:date>2013-09-24T09:00:04.95</dc:date>
    <meta:editing-duration>PT2H47M6S</meta:editing-duration>
    <meta:editing-cycles>15</meta:editing-cycles>
    <meta:generator>LibreOffice/4.0.1.2$Windows_x86 LibreOffice_project/84102822e3d61eb989ddd325abf1ac077904985</meta:generator>
    <meta:print-date>2012-03-20T08:19:28.75</meta:print-date>
    <meta:document-statistic meta:table-count="0" meta:image-count="0" meta:object-count="0" meta:page-count="1" meta:paragraph-count="22" meta:word-count="84" meta:character-count="2330" meta:non-whitespace-character-count="1191"/>
  </office:meta>
</office:document-meta>
</file>