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6.138cm"/>
    </style:style>
    <style:style style:name="Tabela1.F" style:family="table-column">
      <style:table-column-properties style:column-width="1.56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1263ce" officeooo:paragraph-rsid="001263c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263ce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263ce" officeooo:paragraph-rsid="001263ce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paragraph-rsid="001263c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1263ce" style:font-size-asian="10pt" style:font-size-complex="10pt"/>
    </style:style>
    <style:style style:name="P1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officeooo:rsid="001263ce" style:font-size-asian="10pt" style:font-size-complex="10pt"/>
    </style:style>
    <style:style style:name="P17" style:family="paragraph" style:parent-style-name="Standard">
      <style:text-properties fo:font-size="10pt" officeooo:rsid="001263ce" officeooo:paragraph-rsid="001263ce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officeooo:rsid="001263ce" officeooo:paragraph-rsid="001263ce" style:font-size-asian="10pt" style:font-size-complex="10pt"/>
    </style:style>
    <style:style style:name="T1" style:family="text">
      <style:text-properties officeooo:rsid="0015ba0f"/>
    </style:style>
    <style:style style:name="T2" style:family="text">
      <style:text-properties officeooo:rsid="0017af11"/>
    </style:style>
    <style:style style:name="T3" style:family="text">
      <style:text-properties officeooo:rsid="0017d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5"/>Załącznik nr <text:span text:style-name="T2">5</text:span></text:p>
      <text:p text:style-name="P17"><text:s text:c="145"/>do zarządzenia nr <text:span text:style-name="T3">65/13</text:span></text:p>
      <text:p text:style-name="P17"><text:s text:c="145"/><text:span text:style-name="T2">Burmistrza Miasta Hajnówka</text:span></text:p>
      <text:p text:style-name="P17"><text:s text:c="146"/>z dnia <text:s/><text:span text:style-name="T3">24 września </text:span><text:span text:style-name="T1">2013 r.</text:span></text:p>
      <text:p text:style-name="Standard"/>
      <text:p text:style-name="Standard"/>
      <text:p text:style-name="Standard">….......................................................</text:p>
      <text:p text:style-name="P16">NAZWA JEDNOSTKI ORGANIZACYJNEJ </text:p>
      <text:p text:style-name="Standard"/>
      <text:p text:style-name="P14"/>
      <text:p text:style-name="P15">SPIS </text:p>
      <text:p text:style-name="P18">DOKUMENTACJI NIEARCHIWALNEJ/AKTOWEJ </text:p>
      <text:p text:style-name="P18">PRZEZNACZONEJ NA MAKULATURĘ LUB ZNISZCZENIE</text:p>
      <text:p text:style-name="P12"/>
      <text:p text:style-name="P13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9">NR I LP. SPISU ZDAWCZO-ODBIORCZEGO </text:p>
          </table:table-cell>
          <table:table-cell table:style-name="Tabela1.A1" office:value-type="string">
            <text:p text:style-name="P10">SYMBOL Z WYKAZU AKT</text:p>
          </table:table-cell>
          <table:table-cell table:style-name="Tabela1.A1" office:value-type="string">
            <text:p text:style-name="P9">TYTUŁ TECZKI </text:p>
          </table:table-cell>
          <table:table-cell table:style-name="Tabela1.A1" office:value-type="string">
            <text:p text:style-name="P10">DATY SKRAJNE</text:p>
          </table:table-cell>
          <table:table-cell table:style-name="Tabela1.A1" office:value-type="string">
            <text:p text:style-name="P9">LICZBA TECZEK</text:p>
          </table:table-cell>
          <table:table-cell table:style-name="Tabela1.G1" office:value-type="string">
            <text:p text:style-name="P10">UWAGI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11:50:21.60</meta:creation-date>
    <dc:date>2013-09-24T09:00:39.57</dc:date>
    <meta:editing-duration>PT3H37M18S</meta:editing-duration>
    <meta:editing-cycles>16</meta:editing-cycles>
    <meta:generator>LibreOffice/4.0.1.2$Windows_x86 LibreOffice_project/84102822e3d61eb989ddd325abf1ac077904985</meta:generator>
    <meta:print-date>2013-04-10T15:10:29.93</meta:print-date>
    <meta:document-statistic meta:table-count="1" meta:image-count="0" meta:object-count="0" meta:page-count="1" meta:paragraph-count="16" meta:word-count="45" meta:character-count="942" meta:non-whitespace-character-count="326"/>
  </office:meta>
</office:document-meta>
</file>