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6.429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2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officeooo:rsid="00035b39" officeooo:paragraph-rsid="00035b39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officeooo:rsid="00035b39" officeooo:paragraph-rsid="0007982e"/>
    </style:style>
    <style:style style:name="P4" style:family="paragraph" style:parent-style-name="Standard">
      <style:paragraph-properties fo:line-height="150%" style:writing-mode="lr-tb"/>
      <style:text-properties officeooo:rsid="00035b39" officeooo:paragraph-rsid="00048e2d"/>
    </style:style>
    <style:style style:name="P5" style:family="paragraph" style:parent-style-name="Standard">
      <style:paragraph-properties fo:line-height="150%" style:writing-mode="lr-tb"/>
      <style:text-properties officeooo:rsid="00035b39" officeooo:paragraph-rsid="00035b39"/>
    </style:style>
    <style:style style:name="P6" style:family="paragraph" style:parent-style-name="Standard">
      <style:paragraph-properties style:writing-mode="lr-tb"/>
      <style:text-properties officeooo:rsid="00035b39" officeooo:paragraph-rsid="00035b39"/>
    </style:style>
    <style:style style:name="P7" style:family="paragraph" style:parent-style-name="Standard">
      <style:paragraph-properties fo:line-height="100%" style:writing-mode="lr-tb"/>
      <style:text-properties officeooo:paragraph-rsid="00048e2d"/>
    </style:style>
    <style:style style:name="P8" style:family="paragraph" style:parent-style-name="Standard">
      <style:paragraph-properties fo:line-height="100%" style:writing-mode="lr-tb"/>
      <style:text-properties fo:font-size="10pt" style:text-underline-style="none" officeooo:rsid="0007982e" officeooo:paragraph-rsid="0007982e" style:font-size-asian="10pt" style:font-size-complex="10pt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serif" fo:font-size="10pt" officeooo:rsid="0011ffb7" officeooo:paragraph-rsid="0007982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officeooo:rsid="00048e2d" officeooo:paragraph-rsid="00048e2d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72fb2" officeooo:paragraph-rsid="00072fb2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072fb2" officeooo:paragraph-rsid="00072fb2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11ffb7" officeooo:paragraph-rsid="0007982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paragraph-rsid="0007982e" style:font-size-asian="10pt" style:font-size-complex="10pt"/>
    </style:style>
    <style:style style:name="T1" style:family="text">
      <style:text-properties officeooo:rsid="00035b39"/>
    </style:style>
    <style:style style:name="T2" style:family="text">
      <style:text-properties officeooo:rsid="00072fb2"/>
    </style:style>
    <style:style style:name="T3" style:family="text">
      <style:text-properties officeooo:rsid="0011ffb7"/>
    </style:style>
    <style:style style:name="T4" style:family="text">
      <style:text-properties style:text-underline-style="none" officeooo:rsid="00035b39"/>
    </style:style>
    <style:style style:name="T5" style:family="text">
      <style:text-properties officeooo:rsid="0007cced"/>
    </style:style>
    <style:style style:name="T6" style:family="text">
      <style:text-properties officeooo:rsid="00097099"/>
    </style:style>
    <style:style style:name="T7" style:family="text">
      <style:text-properties officeooo:rsid="000bb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s text:c="144"/>Załącznik nr </text:span><text:span text:style-name="T6">4</text:span><text:span text:style-name="T3"> </text:span></text:p>
      <text:p text:style-name="P13"><text:s text:c="144"/>do zarządzenia nr <text:s/><text:span text:style-name="T7">65/13</text:span></text:p>
      <text:p text:style-name="P13"><text:s text:c="145"/><text:span text:style-name="T6">Burmistrza Miasta Hajnówka</text:span></text:p>
      <text:p text:style-name="P9"><text:s text:c="145"/>z dnia <text:span text:style-name="T7">24 września </text:span><text:span text:style-name="T5">2013 r.</text:span></text:p>
      <text:p text:style-name="P1"/>
      <text:p text:style-name="P1"/>
      <text:p text:style-name="P1"/>
      <text:p text:style-name="P1"/>
      <text:p text:style-name="P2">PROTOKÓŁ NR..............</text:p>
      <text:p text:style-name="P2">wycofania akt z ewidencji archiwum zakładowego</text:p>
      <text:p text:style-name="P3">w związku z ponownym wszczęciem sprawy w komórce organizacyjnej</text:p>
      <text:p text:style-name="P3">sporządzony dnia <text:span text:style-name="T2">…...................................</text:span></text:p>
      <text:p text:style-name="P6"/>
      <text:p text:style-name="P6"/>
      <text:p text:style-name="P6"/>
      <text:p text:style-name="P7"><text:span text:style-name="T1">W związku z ponownym wszczęciem sprawy w </text:span><text:span text:style-name="T4">….....................................................................</text:span></text:p>
      <text:p text:style-name="P8"><text:s text:c="113"/>(komórka organizacyjna)</text:p>
      <text:p text:style-name="P8"/>
      <text:p text:style-name="P4">wycofuje się z ewidencji archiwum zakładowego następujące teczki spraw zakończonych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Znak teczki/sprawy</text:p>
          </table:table-cell>
          <table:table-cell table:style-name="Tabela1.A1" office:value-type="string">
            <text:p text:style-name="P10">Tytuł teczki/sprawy</text:p>
          </table:table-cell>
          <table:table-cell table:style-name="Tabela1.A1" office:value-type="string">
            <text:p text:style-name="P10">Daty skrajne</text:p>
          </table:table-cell>
          <table:table-cell table:style-name="Tabela1.A1" office:value-type="string">
            <text:p text:style-name="P10">Sygnatura archiwalna</text:p>
          </table:table-cell>
          <table:table-cell table:style-name="Tabela1.F1" office:value-type="string">
            <text:p text:style-name="P10">Uwagi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4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5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6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…................................................. <text:s text:c="32"/>…............................................................</text:p>
      <text:p text:style-name="P5"><text:s text:c="8"/>archiwista zakładowy <text:s text:c="47"/>kierownik komórki organizacyjnej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13:43:33.79</meta:creation-date>
    <dc:date>2013-09-24T08:58:57.87</dc:date>
    <meta:editing-duration>PT8M54S</meta:editing-duration>
    <meta:editing-cycles>7</meta:editing-cycles>
    <meta:generator>LibreOffice/4.0.1.2$Windows_x86 LibreOffice_project/84102822e3d61eb989ddd325abf1ac077904985</meta:generator>
    <meta:print-date>2013-03-21T12:22:27.23</meta:print-date>
    <meta:document-statistic meta:table-count="1" meta:image-count="0" meta:object-count="0" meta:page-count="1" meta:paragraph-count="19" meta:word-count="73" meta:character-count="1516" meta:non-whitespace-character-count="682"/>
  </office:meta>
</office:document-meta>
</file>