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11ffb7" style:font-size-asian="12pt" style:font-size-complex="12pt"/>
    </style:style>
    <style:style style:name="P4" style:family="paragraph" style:parent-style-name="Table_20_Contents">
      <style:text-properties fo:font-size="12pt" officeooo:rsid="0010df2b" officeooo:paragraph-rsid="0010df2b" style:font-size-asian="12pt" style:font-size-complex="12pt"/>
    </style:style>
    <style:style style:name="P5" style:family="paragraph" style:parent-style-name="Table_20_Contents">
      <style:paragraph-properties fo:line-height="150%"/>
      <style:text-properties fo:font-size="12pt" officeooo:rsid="0010df2b" officeooo:paragraph-rsid="0010df2b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11ffb7" officeooo:paragraph-rsid="0011ffb7" style:font-size-asian="10pt" style:font-size-complex="10pt"/>
    </style:style>
    <style:style style:name="P7" style:family="paragraph" style:parent-style-name="Table_20_Contents" style:master-page-name="">
      <style:paragraph-properties fo:line-height="150%" style:page-number="auto" style:shadow="none">
        <style:tab-stops/>
      </style:paragraph-properties>
      <style:text-properties fo:font-size="12pt" officeooo:paragraph-rsid="0010df2b" style:font-size-asian="12pt" style:font-size-complex="12pt"/>
    </style:style>
    <style:style style:name="P8" style:family="paragraph" style:parent-style-name="Table_20_Contents">
      <style:paragraph-properties fo:line-height="150%" style:shadow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Table_20_Contents">
      <style:paragraph-properties fo:line-height="150%" style:shadow="none">
        <style:tab-stops/>
      </style:paragraph-properties>
      <style:text-properties fo:font-size="12pt" officeooo:paragraph-rsid="0010df2b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33673"/>
    </style:style>
    <style:style style:name="T3" style:family="text">
      <style:text-properties officeooo:rsid="0014063e"/>
    </style:style>
    <style:style style:name="T4" style:family="text">
      <style:text-properties officeooo:rsid="00150b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44"/>Załącznik nr <text:span text:style-name="T3">3</text:span> </text:p>
      <text:p text:style-name="P6"><text:s text:c="144"/>do zarządzenia nr <text:span text:style-name="T4">65/13</text:span></text:p>
      <text:p text:style-name="P6"><text:s text:c="145"/><text:span text:style-name="T3">Burmistrza Miasta Hajnówka</text:span></text:p>
      <text:p text:style-name="P6"><text:s text:c="145"/>z dnia <text:s/><text:span text:style-name="T4">24 września</text:span> <text:span text:style-name="T2"><text:s/>2013 r.</text:span></text:p>
      <text:p text:style-name="P1"/>
      <text:p text:style-name="P1"/>
      <text:p text:style-name="P1"/>
      <text:p text:style-name="P3"><text:s text:c="4"/>KARTA UDOSTĘPNIANIA AKT NR <text:s text:c="2"/>…..... / ..........</text:p>
      <text:p text:style-name="P1"/>
      <text:p text:style-name="P1"/>
      <text:p text:style-name="P1"/>
      <text:p text:style-name="P1">Data ….................................</text:p>
      <text:p text:style-name="P1"/>
      <text:p text:style-name="P7">Proszę o udostępnienie / wypożyczenie akt powstałych</text:p>
      <text:p text:style-name="P9"><text:s/>w komórce organizacyjnej..................................................................................................................</text:p>
      <text:p text:style-name="P8">z lat......................................o znakach.................................................................................................</text:p>
      <text:p text:style-name="P8">i upoważniam do ich wykorzystania / odbioru </text:p>
      <text:p text:style-name="P8">Pana / Panią.......................................................................................................................................... <text:s text:c="8"/></text:p>
      <text:p text:style-name="P8"/>
      <text:p text:style-name="P8"/>
      <text:p text:style-name="P8">Potwierdzam odbiór wyżej wymienionych akt <text:s text:c="20"/>…............. <text:s text:c="4"/>…....................................</text:p>
      <text:p text:style-name="P8"><text:s text:c="99"/><text:span text:style-name="T1"><text:s/>data <text:s text:c="33"/>podpis</text:span></text:p>
      <text:p text:style-name="P8"/>
      <text:p text:style-name="P1"/>
      <text:p text:style-name="P1"/>
      <text:p text:style-name="P4">Cel udostępniania i uzasadnienie <text:s/>(dla osób spoza urzędu):</text:p>
      <text:p text:style-name="P4"/>
      <text:p text:style-name="P5">…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</text:p>
      <text:p text:style-name="P5"/>
      <text:p text:style-name="P2">Adnotacja o zwrocie akt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24T08:58:11.07</dc:date>
    <meta:generator>LibreOffice/4.0.1.2$Windows_x86 LibreOffice_project/84102822e3d61eb989ddd325abf1ac077904985</meta:generator>
    <meta:editing-duration>PT14M25S</meta:editing-duration>
    <meta:editing-cycles>5</meta:editing-cycles>
    <meta:document-statistic meta:table-count="0" meta:image-count="0" meta:object-count="0" meta:page-count="1" meta:paragraph-count="20" meta:word-count="74" meta:character-count="2905" meta:non-whitespace-character-count="2095"/>
  </office:meta>
</office:document-meta>
</file>