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0.79cm"/>
    </style:style>
    <style:style style:name="Tabela1.B" style:family="table-column">
      <style:table-column-properties style:column-width="2.738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2.425cm"/>
    </style:style>
    <style:style style:name="Tabela1.F" style:family="table-column">
      <style:table-column-properties style:column-width="2.314cm"/>
    </style:style>
    <style:style style:name="Tabela1.G" style:family="table-column">
      <style:table-column-properties style:column-width="2.53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770b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0b770b" style:font-size-asian="10pt" style:font-size-complex="10pt"/>
    </style:style>
    <style:style style:name="P3" style:family="paragraph" style:parent-style-name="Standard">
      <style:text-properties fo:font-size="10pt" officeooo:rsid="00108a57" officeooo:paragraph-rsid="000b770b" style:font-size-asian="10pt" style:font-size-complex="10pt"/>
    </style:style>
    <style:style style:name="P4" style:family="paragraph" style:parent-style-name="Standard">
      <style:text-properties fo:font-size="10pt" officeooo:rsid="000b770b" officeooo:paragraph-rsid="000b770b" style:font-size-asian="10pt" style:font-size-complex="10pt"/>
    </style:style>
    <style:style style:name="P5" style:family="paragraph" style:parent-style-name="Standard">
      <style:text-properties officeooo:rsid="00108a57" officeooo:paragraph-rsid="000b770b"/>
    </style:style>
    <style:style style:name="P6" style:family="paragraph" style:parent-style-name="Standard">
      <style:text-properties fo:font-size="9pt" officeooo:paragraph-rsid="000b770b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11ffb7" officeooo:paragraph-rsid="000b770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0b770b" officeooo:paragraph-rsid="000b770b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0b770b" officeooo:paragraph-rsid="000b770b" style:font-size-asian="9pt" style:font-size-complex="9pt"/>
    </style:style>
    <style:style style:name="T1" style:family="text">
      <style:text-properties officeooo:rsid="00134bb6"/>
    </style:style>
    <style:style style:name="T2" style:family="text">
      <style:text-properties officeooo:rsid="0011ffb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08a57" style:font-size-asian="10pt" style:font-size-complex="10pt"/>
    </style:style>
    <style:style style:name="T5" style:family="text">
      <style:text-properties fo:font-size="10pt" officeooo:rsid="000bfd15" style:font-size-asian="10pt" style:font-size-complex="10pt"/>
    </style:style>
    <style:style style:name="T6" style:family="text">
      <style:text-properties officeooo:rsid="000f3aec"/>
    </style:style>
    <style:style style:name="T7" style:family="text">
      <style:text-properties fo:font-size="9pt" officeooo:rsid="000f3aec" style:font-size-asian="9pt" style:font-size-complex="9pt"/>
    </style:style>
    <style:style style:name="T8" style:family="text">
      <style:text-properties fo:font-size="9pt" officeooo:rsid="000bfd15" style:font-size-asian="9pt" style:font-size-complex="9pt"/>
    </style:style>
    <style:style style:name="T9" style:family="text">
      <style:text-properties officeooo:rsid="000b7e86"/>
    </style:style>
    <style:style style:name="T10" style:family="text">
      <style:text-properties officeooo:rsid="000bdec4"/>
    </style:style>
    <style:style style:name="T11" style:family="text">
      <style:text-properties officeooo:rsid="000bfd15"/>
    </style:style>
    <style:style style:name="T12" style:family="text">
      <style:text-properties officeooo:rsid="000eb4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2"><text:s text:c="140"/>Załącznik nr 1 </text:span></text:p>
      <text:p text:style-name="P7"><text:s text:c="140"/>do zarządzenia nr <text:span text:style-name="T12">65/13</text:span></text:p>
      <text:p text:style-name="P7"><text:s text:c="141"/><text:span text:style-name="T10">Burmistrza Miasta <text:s/>Hajnówka</text:span></text:p>
      <text:p text:style-name="P7"><text:s text:c="141"/>z dnia <text:span text:style-name="T12">24 września</text:span>.<text:span text:style-name="T1">2013 r.</text:span></text:p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</text:p>
      <text:p text:style-name="P4">NAZWA PODMIOTU I KOMÓRKI ORGANIZACYJNEJ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OZNACZENIE </text:p>
            <text:p text:style-name="P9">NOŚNIKA</text:p>
          </table:table-cell>
          <table:table-cell table:style-name="Tabela1.A1" office:value-type="string">
            <text:p text:style-name="P9">OKREŚLENIE TYPU NOŚNIKA</text:p>
          </table:table-cell>
          <table:table-cell table:style-name="Tabela1.A1" office:value-type="string">
            <text:p text:style-name="P9">ZNAK SPRAWY/</text:p>
            <text:p text:style-name="P9">SYMBOL KLASYFIKACYJNY</text:p>
          </table:table-cell>
          <table:table-cell table:style-name="Tabela1.A1" office:value-type="string">
            <text:p text:style-name="P9">NUMER SERYJNY NOŚNIKA</text:p>
          </table:table-cell>
          <table:table-cell table:style-name="Tabela1.A1" office:value-type="string">
            <text:p text:style-name="P9">MIEJSCE PRZECHOWYWANIA</text:p>
          </table:table-cell>
          <table:table-cell table:style-name="Tabela1.G1" office:value-type="string">
            <text:p text:style-name="P9">DATA ZNISZCZENIA <text:s/><text:span text:style-name="T11"><text:s/></text:span>/PRZEKAZANIA DO AP</text:p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6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  <table:table-cell table:style-name="Tabela1.G9" office:value-type="string">
            <text:p text:style-name="Table_20_Contents"/>
          </table:table-cell>
        </table:table-row>
        <table:table-row>
          <table:table-cell table:style-name="Tabela1.A10" office:value-type="string">
            <text:p text:style-name="Table_20_Contents"/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  <table:table-cell table:style-name="Tabela1.G10" office:value-type="string">
            <text:p text:style-name="Table_20_Contents"/>
          </table:table-cell>
        </table:table-row>
        <table:table-row>
          <table:table-cell table:style-name="Tabela1.A11" office:value-type="string">
            <text:p text:style-name="Table_20_Contents"/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</table:table-row>
      </table:table>
      <text:p text:style-name="Standard"/>
      <text:p text:style-name="P3">SPIS ZAKOŃCZONO NA POZYCJI:</text:p>
      <text:p text:style-name="P3">LICZBA <text:span text:style-name="T9">NOŚNIKÓW</text:span>:</text:p>
      <text:p text:style-name="P1"/>
      <text:p text:style-name="P1"/>
      <text:p text:style-name="P1"><text:s text:c="17"/><text:span text:style-name="T3"><text:s/></text:span><text:span text:style-name="T4">ZDAJĄCY:</text:span><text:span text:style-name="T3"> <text:s text:c="31"/></text:span><text:span text:style-name="T4">KIEROWNIK KOMÓRK</text:span><text:span text:style-name="T5">I </text:span><text:span text:style-name="T3"><text:s text:c="39"/></text:span><text:span text:style-name="T4">PRZYJMUJĄCY:</text:span></text:p>
      <text:p text:style-name="P1"><text:span text:style-name="T6"><text:s text:c="15"/></text:span><text:span text:style-name="T7">(imię i nazwisko) <text:s text:c="35"/></text:span><text:span text:style-name="T8">ORGANIZACYJNEJ: <text:s text:c="50"/></text:span><text:span text:style-name="T7"><text:s text:c="5"/>(imię i nazwisko) <text:s text:c="83"/></text:span></text:p>
      <text:p text:style-name="P1"><text:span text:style-name="T7"><text:s text:c="89"/></text:span><text:span text:style-name="T8">(imię i nazwisko)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Hajnówka, dn. …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4T09:12:58.344000000</dc:date>
    <meta:generator>LibreOffice/4.1.0.4$Windows_x86 LibreOffice_project/89ea49ddacd9aa532507cbf852f2bb22b1ace28</meta:generator>
    <meta:editing-duration>P0D</meta:editing-duration>
    <meta:editing-cycles>6</meta:editing-cycles>
    <meta:document-statistic meta:table-count="1" meta:image-count="0" meta:object-count="0" meta:page-count="1" meta:paragraph-count="21" meta:word-count="64" meta:character-count="1478" meta:non-whitespace-character-count="502"/>
  </office:meta>
</office:document-meta>
</file>