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Hajnówka, dnia 09.10.2007 r. </text:p>
      <text:p text:style-name="P2"/>
      <text:p text:style-name="P2">Fn. 0154/2/07</text:p>
      <text:p text:style-name="P3"><text:tab/><text:tab/><text:tab/><text:tab/><text:tab/><text:tab/><text:tab/></text:p>
      <text:p text:style-name="P4"><text:tab/><text:tab/><text:span text:style-name="T1">INTERPRETACJA <text:s/>PRZEPISÓW <text:s/>PRAWA <text:s/>PODATKOWEGO</text:span></text:p>
      <text:p text:style-name="P5"><text:tab/>Burmistrz Miasta Hajnówka działając na <text:s/>podstawie art. 14 j <text:span text:style-name="T1"><text:s/></text:span>§ 1 i <text:s/>§ 3 <text:s/>ustawy z dnia 29 sierpnia 1997 r. - Ordynacja podatkowa (Dz. U. z 2005 r. Nr 8, poz. 60 ze zm.), </text:p>
      <text:p text:style-name="P5"><text:tab/><text:tab/><text:tab/><text:tab/><text:span text:style-name="T1">p o s t a n a w i a </text:span></text:p>
      <text:p text:style-name="P6"/>
      <text:p text:style-name="P7">- udzielić na wniosek zainteresowanego ... interpretacji art. 3 ust. 1 pkt 4 lit. a) <text:s/><text:span text:style-name="T2">ustawy z dnia 12 stycznia 1991 r. o podatkach i opłatach lokalnych (Dz. U. z 2006 r. Nr 121, poz. 844 z późn. zm.) stwierdzając, że podatnikiem podatku od nieruchomości za najem <text:s/>na cele biurowe lokalu stanowiącego własność Powiatu ..., a będącego w użytkowaniu ... na podstawie aktu ustanowienia użytkowania, podatnikiem podatku od nieruchomości jest użytkownik. </text:span></text:p>
      <text:p text:style-name="P5"/>
      <text:p text:style-name="P5"><text:tab/><text:tab/><text:tab/><text:tab/><text:span text:style-name="T1">U <text:s/>z a s a d n i e n i e</text:span></text:p>
      <text:p text:style-name="P5"/>
      <text:p text:style-name="P5"><text:tab/>Wnioskiem z dnia 31 lipca 2007 r. zainteresowany zwrócił się do Burmistrza Miasta Hajnówka o udzielenie pisemnej informacji co do sposobu zastosowania prawa podatkowego w jego indywidualnej sprawie. We wniosku wykazał zainteresowanie <text:s/>zawarciem umowy najmu <text:s/>na cele biurowe lokalu na terenie nieruchomości stanowiącej własność Powiatu, a będącego w użytkowaniu ....</text:p>
      <text:p text:style-name="P5"><text:tab/>W związku z powyższym, zainteresowany zwrócił się z zapytaniem do tutejszego organu podatkowego, czy na ... będzie ciążył obowiązek podatkowy <text:s/>w podatku od nieruchomości. Zgodnie z art. 14b § 3 Ordynacji podatkowej zawarł jednocześnie własne stanowisko w sprawie stwierdzając, że<text:span text:style-name="T2"> w przypadku gdy <text:s/>... zawrze umowę najmu nie bezpośrednio z właścicielem nieruchomości lecz z użytkownikiem, <text:s/>podatnikiem podatku od nieruchomości powinien być użytkownik.</text:span> </text:p>
      <text:p text:style-name="P5"><text:tab/>Podkreślić należy, iż stanowisko zainteresowanego jest zbieżne z art. 3 ust. 1 pkt <text:s/>4 lit. a) <text:span text:style-name="T2">ustawy z dnia 12 stycznia 1991 r. o podatkach i opłatach lokalnych (Dz. U. z 2006 r. Nr 121, poz. 844 z późn. zm.) w którym między innymi stwierdza się, iż podatnikami podatku od nieruchomości są osoby prawne, jednostki organizacyjne będące posiadaczami obiektów budowlanych lub ich części, stanowiących własność jednostki samorządu terytorialnego, jeżeli posiadanie wynika z umowy zawartej z właścicielem, lub z innego tytułu prawnego. Ewentualne zawarcie umowy najmu dotyczy lokalu stanowiącego własność <text:s/>jednostki samorządu terytorialnego – Powiatu ..., w użytkowaniu .... </text:span></text:p>
      <text:p text:style-name="P8">Zawarcie umowy <text:s/>najmu lokalu nie spowoduje przeniesienia obowiązku podatkowego z użytkownika na najemcę. <text:s/>Zgodnie z art. 4 Ordynacji podatkowej obowiązek podatkowy wynika z ustaw podatkowych, a zakres podmiotowy podatku od nieruchomości określa art. 3 ust. 1 pkt 1-4 <text:s/>ustawy o podatkach i opłatach lokalnych w których nie wymieniono najemcy obiektów budowlanych lub ich części stanowiących własność <text:s/>jednostki samorządu terytorialnego. </text:p>
      <text:p text:style-name="P8"><text:tab/>Wobec powyższego zainteresowany nie będzie podatnikiem podatku od nieruchomości w przypadku zaistnienia opisanych zdarzeń.</text:p>
      <text:p text:style-name="P8"><text:tab/>Interpretacja dotyczy zdarzeń przyszłych przedstawionych przez wnioskodawcę i obowiązującego stanu prawnego .</text:p>
      <text:p text:style-name="P8"><text:tab/></text:p>
      <text:p text:style-name="P8"><text:tab/>Na niniejszą interpretację przysługuje prawo wniesienia skargi do Wojewódzkiego Sądu Administracyjnego w Białymstoku za pośrednictwem Burmistrza Miasta Hajnówka, po uprzednim wezwaniu do usunięcia naruszenia prawa. <text:s text:c="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10-09T08:05:50</meta:creation-date>
    <dc:date>2007-10-09T09:35:53</dc:date>
    <dc:language>pl-PL</dc:language>
    <meta:editing-cycles>4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446" meta:character-count="3153"/>
  </office:meta>
</office:document-meta>
</file>