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1000000DB21F571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 fo:break-before="pag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11.545cm" fo:margin-right="0cm" fo:margin-top="0.101cm" fo:margin-bottom="0cm" fo:line-height="100%" fo:text-align="center" style:justify-single-word="false" fo:text-indent="0cm" style:auto-text-indent="false"/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left="11.545cm" fo:margin-right="0cm" fo:line-height="100%" fo:text-align="center" style:justify-single-word="false" fo:text-indent="0cm" style:auto-text-indent="false"/>
      <style:text-properties style:font-name="Calibri" fo:font-size="9pt" fo:font-weight="normal" style:font-size-asian="7.84999990463257pt" style:font-weight-asian="normal" style:font-size-complex="9pt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Calibri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" fo:font-weight="normal" style:font-weight-asian="normal" style:font-weight-complex="normal"/>
    </style:style>
    <style:style style:name="T1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Załącznik Nr 1</text:p>
      <text:p text:style-name="P7"><text:tab/><text:tab/><text:tab/><text:tab/><text:tab/><text:tab/><text:tab/><text:tab/><text:span text:style-name="T1">do zapytania ofertowego </text:span><text:span text:style-name="T1">SAO.042.1.3.2026</text:span></text:p>
      <text:p text:style-name="P1"/>
      <text:p text:style-name="P1"/>
      <text:p text:style-name="P1">FORMULARZ OFERTOWY</text:p>
      <text:p text:style-name="P1"/>
      <text:list xml:id="list6387172730906548257" text:style-name="L1">
        <text:list-item text:start-value="1">
          <text:p text:style-name="P5">Nazwa zamówienia:</text:p>
          <text:p text:style-name="P6">„Przeprowadzenie szkoleń w ramach projektu „Cyberbezpieczny Samorząd” w ramach projektu konkursu grantowego pn. „Cyberbezpieczny Samorząd” realizowanego z Funduszy Europejskich na Rozwój Cyfrowy 2021-2027, Działanie 2.2. – Wzmocnienie krajowego systemu cyberbezpieczeństwa, Priorytet II: Zaawansowane usługi cyfrowe”.</text:p>
        </text:list-item>
        <text:list-item>
          <text:p text:style-name="P5">Dane dotyczące Wykonawcy:</text:p>
          <text:p text:style-name="P8">Nazwa: ........................................................................................................................</text:p>
          <text:p text:style-name="P8">Siedziba: ........................................................................................................................</text:p>
          <text:p text:style-name="P8">Nr telefonu: ......................................................... e-mail: ….........................................................</text:p>
          <text:p text:style-name="P8">NIP: ......................................................... REGON: .........................................................</text:p>
        </text:list-item>
        <text:list-item>
          <text:p text:style-name="P5">Dane dotyczące Zamawiającego:</text:p>
          <text:p text:style-name="P8">Gmina Miejska Hajnówka</text:p>
          <text:p text:style-name="P8">ul. A. Zina 1</text:p>
          <text:p text:style-name="P8">17-200 Hajnówka</text:p>
        </text:list-item>
        <text:list-item>
          <text:p text:style-name="P5">Zobowiązania Wykonawcy:</text:p>
          <text:p text:style-name="P9">Oferuję wykonanie zamówienia zgodnie z zakresem zawartym w zapytaniu ofertowym.</text:p>
          <text:p text:style-name="P9">Oferowana cena Łączna:</text:p>
          <text:p text:style-name="P9">Wartość (netto) …...................................................... zł</text:p>
          <text:p text:style-name="P9">Stawka VAT .......... %</text:p>
          <text:p text:style-name="P9">Podatek VAT …............................................................ zł</text:p>
          <text:p text:style-name="P9">Cena (brutto) ….......................................................... zł (słownie: ...........................................)</text:p>
        </text:list-item>
        <text:list-item>
          <text:p text:style-name="P5">Oświadczenie Wykonawcy:</text:p>
          <text:list>
            <text:list-item>
              <text:p text:style-name="P10">Jesteśmy związani niniejszą ofertą przez 30 dni, licząc od dnia upływu terminu składania ofert.</text:p>
            </text:list-item>
            <text:list-item>
              <text:p text:style-name="P10"><text:soft-page-break/>Oświadczam, że posiadam niezbędną wiedzę i doświadczenie oraz dysponuję osobami zdolnymi do wykonania zamówienia.</text:p>
            </text:list-item>
            <text:list-item>
              <text:p text:style-name="P11">Oświadczam, że wypełniłem obowiązki informacyjne przewidziane w art. 13 lub art. 14 RODO) wobec osób fizycznych, od których dane osobowe bezpośrednio lub pośrednio pozyskałem w celu ubiegania się o udzielenie zamówienia publicznego w niniejszym postępowaniu. <text:span text:style-name="T3">(oświadczenie dotyczy sytuacji gdy Wykonawca przekazuje dane osobowe inne niż bezpośrednio jego dotyczące)</text:span></text:p>
            </text:list-item>
          </text:list>
          <text:p text:style-name="P8"/>
        </text:list-item>
      </text:list>
      <text:p text:style-name="P3">..............................................</text:p>
      <text:p text:style-name="P4"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76cm" draw:z-index="1"><draw:image xlink:href="Pictures/1000000000000841000000DB21F571E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30T15:27:27.41</meta:creation-date>
    <dc:date>2026-07-06T13:56:32.37</dc:date>
    <meta:editing-duration>PT2M49S</meta:editing-duration>
    <meta:editing-cycles>3</meta:editing-cycles>
    <meta:generator>OpenOffice/4.1.13$Win32 OpenOffice.org_project/4113m1$Build-9810</meta:generator>
    <meta:document-statistic meta:table-count="0" meta:image-count="1" meta:object-count="0" meta:page-count="2" meta:paragraph-count="27" meta:word-count="197" meta:character-count="2143"/>
  </office:meta>
</office:document-meta>
</file>