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11" style:family="paragraph" style:parent-style-name="Standard">
      <style:paragraph-properties fo:line-height="150%" fo:text-align="justify" style:justify-single-word="false" style:text-autospace="none"/>
    </style:style>
    <style:style style:name="P12" style:family="paragraph" style:parent-style-name="Text_20_body" style:list-style-name="WW8Num2">
      <style:paragraph-properties fo:margin-top="0cm" fo:margin-bottom="0cm" fo:line-height="100%" fo:text-align="start" style:justify-single-word="false"/>
      <style:text-properties style:text-position="0% 100%" style:font-name="Arial" fo:font-size="12pt" style:font-size-asian="12pt" style:font-name-complex="Arial" style:font-size-complex="12pt"/>
    </style:style>
    <style:style style:name="P13" style:family="paragraph" style:parent-style-name="Text_20_body" style:list-style-name="WW8Num2">
      <style:paragraph-properties fo:margin-top="0cm" fo:margin-bottom="0cm" fo:line-height="100%" fo:text-align="start" style:justify-single-word="false"/>
      <style:text-properties style:use-window-font-color="true" style:text-position="0% 100%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" style:family="text"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2" style:family="text">
      <style:text-properties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3" style:family="text">
      <style:text-properties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4" style:family="text">
      <style:text-properties style:font-name="Arial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5" style:family="text"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6" style:family="text"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7" style:family="text"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style:text-position="0% 100%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text-position="0% 100%"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12" style:family="text">
      <style:text-properties style:text-position="super 58%"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Hajnówka, dnia 04.05.2026 r.</text:p>
      <text:p text:style-name="P8"/>
      <text:p text:style-name="P9"><text:tab/></text:p>
      <text:p text:style-name="P9">INFORMACJA</text:p>
      <text:p text:style-name="P10"/>
      <text:p text:style-name="P11"><text:span text:style-name="T5"><text:tab/></text:span><text:span text:style-name="T1">Burmistrz Miasta Hajnówka działając na podstawie § 12 Rozporządzenia Rady Ministrów z dnia 14 września 2004 r. w sprawie sposobu i trybu przeprowadzania przetargów oraz rokowań na zbycie nieruchomości podaje do publicznej wiadomości, że w dniu 23 kwietnia 2026 r. w lokalu Urzędu Miasta Hajnówka odbył się przetarg Nr 1/2026 ustny nieograniczony na sprzedaż </text:span><text:span text:style-name="T2">nieruchomości miejskich niezabudowanych, położonych w Hajnówce przy ul. Lipowej</text:span><text:span text:style-name="T3">, </text:span><text:span text:style-name="T11">oznaczonych numerami geodezyjnymi 2190/30 o pow. 19 m</text:span><text:span text:style-name="T12">2</text:span><text:span text:style-name="T11"> i 2190/31 o pow. 19 m</text:span><text:span text:style-name="T12">2</text:span><text:span text:style-name="T11">, dla których jest prowadzona księga wieczysta BI2P/00017950/5.</text:span></text:p>
      <text:p text:style-name="P7">Do przetargu zostało dopuszczone 5 osób. </text:p>
      <text:p text:style-name="P7">Osób niedopuszczonych – 0.</text:p>
      <text:p text:style-name="P7">Cena wywoławcza działki 2190/30 wynosiła 7.000,00 zł + VAT (23%).</text:p>
      <text:p text:style-name="P7">W przetargu osiągnięto cenę 20.300,00 zł + VAT (23%).</text:p>
      <text:p text:style-name="P7">W wyniku przetargu nabywcą nieruchomości jest: Maciej Roman Budny.</text:p>
      <text:p text:style-name="P7">Cena wywoławcza działki 2190/31 wynosiła 7.000,00 zł + VAT (23%).</text:p>
      <text:p text:style-name="P7">W przetargu osiągnięto cenę 22.200,00 zł + VAT (23%).</text:p>
      <text:p text:style-name="P1">W wyniku przetargu nabywcą nieruchomości jest: Mariusz Andrzejuk.<text:tab/></text:p>
      <text:p text:style-name="P1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use-window-font-color="true" style:text-position="0% 100%" style:font-name="Arial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WW8Num2z1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2z2" style:family="text">
      <style:text-properties style:font-name="Times New Roman" style:font-name-asian="Times New Roman" style:font-name-complex="Times New Roman"/>
    </style:style>
    <style:style style:name="WW8Num2z3" style:family="text">
      <style:text-properties fo:language="pl" fo:country="PL" style:font-name-complex="Arial"/>
    </style:style>
    <style:style style:name="WW8Num2z4" style:family="text"/>
    <style:style style:name="WW8Num2z5" style:family="text"/>
    <style:style style:name="WW8Num2z6" style:family="text"/>
    <style:style style:name="WW8Num2z7" style:family="text">
      <style:text-properties style:font-name="Arial" fo:font-size="12pt" fo:language="pl" fo:country="PL" style:font-size-asian="12pt" style:font-name-complex="Arial" style:font-size-complex="12pt"/>
    </style:style>
    <style:style style:name="WW8Num2z8" style:family="text">
      <style:text-properties style:use-window-font-color="true" style:text-position="0% 100%" style:font-name="Arial" fo:font-size="15pt" fo:language="pl" fo:country="PL" fo:font-weight="bold" style:font-name-asian="Times New Roman" style:font-size-asian="15pt" style:language-asian="zxx" style:country-asian="none" style:font-weight-asian="bold" style:font-name-complex="Arial" style:font-size-complex="15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M11S</meta:editing-duration>
    <meta:editing-cycles>43</meta:editing-cycles>
    <meta:generator>OpenOffice/4.1.13$Win32 OpenOffice.org_project/4113m1$Build-9810</meta:generator>
    <dc:date>2026-05-04T11:03:59.11</dc:date>
    <meta:print-date>2022-04-28T08:50:14.61</meta:print-date>
    <meta:document-statistic meta:table-count="0" meta:image-count="0" meta:object-count="0" meta:page-count="1" meta:paragraph-count="12" meta:word-count="154" meta:character-count="1062"/>
    <meta:user-defined meta:name="Info 1"/>
    <meta:user-defined meta:name="Info 2"/>
    <meta:user-defined meta:name="Info 3"/>
    <meta:user-defined meta:name="Info 4"/>
  </office:meta>
</office:document-meta>
</file>