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1cm" fo:margin-right="0cm" fo:text-align="center" style:justify-single-word="false" fo:text-indent="-1cm" style:auto-text-indent="false">
        <style:tab-stops>
          <style:tab-stop style:position="9.92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 style:master-page-name="">
      <style:paragraph-properties fo:margin-left="0.132cm" fo:margin-right="0cm" fo:text-align="center" style:justify-single-word="false" fo:orphans="2" fo:widows="2" fo:hyphenation-ladder-count="no-limit" fo:text-indent="-1.009cm" style:auto-text-indent="false" style:page-number="auto" style:writing-mode="lr-tb">
        <style:tab-stops>
          <style:tab-stop style:position="8.98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text-properties style:font-name="Arial" fo:font-size="12pt" style:font-size-asian="12pt" style:font-size-complex="12pt"/>
    </style:style>
    <style:style style:name="P11" style:family="paragraph" style:parent-style-name="Standard" style:list-style-name="WW8Num14">
      <style:paragraph-properties>
        <style:tab-stops>
          <style:tab-stop style:position="0.75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1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13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L2">
      <style:paragraph-properties>
        <style:tab-stops>
          <style:tab-stop style:position="0.026cm"/>
          <style:tab-stop style:position="0.582cm"/>
          <style:tab-stop style:position="0.60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list-style-name="WW8Num9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 style:list-style-name="WW8Num10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7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 style:list-style-name="L3"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 style:list-style-name="WW8Num8">
      <style:paragraph-properties>
        <style:tab-stops>
          <style:tab-stop style:position="6.165cm"/>
        </style:tab-stops>
      </style:paragraph-properties>
      <style:text-properties style:font-name="Arial" fo:font-size="12pt" style:font-size-asian="12pt" style:font-name-complex="Times New Roman" style:font-size-complex="12pt" style:font-weight-complex="bold"/>
    </style:style>
    <style:style style:name="P22" style:family="paragraph" style:parent-style-name="Standard" style:list-style-name="WW8Num2">
      <style:text-properties style:font-name="Arial" fo:font-size="12pt" style:font-name-asian="Times New Roman" style:font-size-asian="12pt" style:font-name-complex="Arial" style:font-size-complex="12pt"/>
    </style:style>
    <style:style style:name="P23" style:family="paragraph" style:parent-style-name="Standard" style:list-style-name="WW8Num8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4" style:family="paragraph" style:parent-style-name="Standard" style:list-style-name="WW8Num8">
      <style:paragraph-properties style:line-height-at-least="0.176cm" fo:text-align="justify" style:justify-single-word="false"/>
      <style:text-properties fo:color="#000000" style:font-name="Arial" fo:font-size="12pt" style:font-size-asian="12pt" style:font-size-complex="12pt"/>
    </style:style>
    <style:style style:name="P25" style:family="paragraph" style:parent-style-name="Standard" style:list-style-name="WW8Num8">
      <style:paragraph-properties fo:text-align="justify" style:justify-single-word="false">
        <style:tab-stops>
          <style:tab-stop style:position="6.165cm"/>
        </style:tab-stops>
      </style:paragraph-properties>
      <style:text-properties fo:color="#000000" style:font-name="Arial" fo:font-size="12pt" fo:background-color="transparent" style:font-size-asian="12pt" style:font-name-complex="Calibri" style:font-size-complex="12pt"/>
    </style:style>
    <style:style style:name="P26" style:family="paragraph" style:parent-style-name="Standard" style:list-style-name="WW8Num8">
      <style:paragraph-properties fo:margin-top="0cm" fo:margin-bottom="0cm" style:line-height-at-least="0.176cm" fo:text-align="justify" style:justify-single-word="false">
        <style:tab-stops>
          <style:tab-stop style:position="0.64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27" style:family="paragraph" style:parent-style-name="Standard" style:list-style-name="WW8Num8">
      <style:paragraph-properties fo:margin-top="0.25cm" fo:margin-bottom="0cm"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 style:list-style-name="WW8Num8">
      <style:paragraph-properties fo:margin-top="0.25cm" fo:margin-bottom="0cm" style:line-height-at-least="0.176cm" fo:text-align="justify" style:justify-single-word="false">
        <style:tab-stops>
          <style:tab-stop style:position="0.64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29" style:family="paragraph" style:parent-style-name="Standard" style:list-style-name="WW8Num28">
      <style:paragraph-properties fo:margin-top="0.212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30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31" style:family="paragraph" style:parent-style-name="Standard" style:list-style-name="WW8Num28">
      <style:paragraph-properties fo:margin-top="0.21cm" fo:margin-bottom="0cm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2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058cm"/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4" style:family="paragraph" style:parent-style-name="List_20_Paragraph" style:list-style-name="WW8Num8">
      <style:paragraph-properties fo:margin-top="0cm" fo:margin-bottom="0cm" style:line-height-at-least="0.176cm" fo:text-align="justify" style:justify-single-word="false">
        <style:tab-stops>
          <style:tab-stop style:position="0.64cm"/>
          <style:tab-stop style:position="15.159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List_20_Paragraph" style:list-style-name="WW8Num8">
      <style:paragraph-properties fo:margin-top="0cm" fo:margin-bottom="0cm" style:line-height-at-least="0.176cm" fo:text-align="justify" style:justify-single-word="false">
        <style:tab-stops>
          <style:tab-stop style:position="0.64cm"/>
        </style:tab-stops>
      </style:paragraph-properties>
      <style:text-properties style:font-name="Arial" fo:font-size="12pt" style:font-size-asian="12pt" style:font-size-complex="12pt"/>
    </style:style>
    <style:style style:name="P36" style:family="paragraph" style:parent-style-name="List_20_Paragraph" style:list-style-name="WW8Num8">
      <style:paragraph-properties fo:margin-top="0cm" fo:margin-bottom="0cm" style:line-height-at-least="0.176cm" fo:text-align="justify" style:justify-single-word="false">
        <style:tab-stops>
          <style:tab-stop style:position="0.64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37" style:family="paragraph" style:parent-style-name="List_20_Paragraph" style:list-style-name="WW8Num8">
      <style:paragraph-properties fo:margin-top="0cm" fo:margin-bottom="0cm" style:line-height-at-least="0.176cm" fo:text-align="justify" style:justify-single-word="false">
        <style:tab-stops>
          <style:tab-stop style:position="0.64cm"/>
        </style:tab-stops>
      </style:paragraph-properties>
    </style:style>
    <style:style style:name="P38" style:family="paragraph" style:parent-style-name="Heading_20_2">
      <style:paragraph-properties fo:text-align="start" style:justify-single-word="false">
        <style:tab-stops>
          <style:tab-stop style:position="0cm"/>
          <style:tab-stop style:position="0.053cm"/>
        </style:tab-stops>
      </style:paragraph-properties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Heading_20_2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1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42" style:family="paragraph" style:parent-style-name="Text_20_body" style:list-style-name="WW8Num8">
      <style:paragraph-properties fo:margin-top="0.25cm" fo:margin-bottom="0cm" style:line-height-at-least="0.176cm" fo:text-align="justify" style:justify-single-word="false">
        <style:tab-stops>
          <style:tab-stop style:position="0.64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6" style:family="text">
      <style:text-properties style:font-name-asian="Times New Roman"/>
    </style:style>
    <style:style style:name="T7" style:family="text">
      <style:text-properties fo:background-color="transparent"/>
    </style:style>
    <style:style style:name="T8" style:family="text">
      <style:text-properties style:use-window-font-color="true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12pt" fo:letter-spacing="-0.004cm" style:font-size-asian="12pt" style:font-size-complex="12pt"/>
    </style:style>
    <style:style style:name="T11" style:family="text">
      <style:text-properties fo:color="#000000" style:font-name="Arial" fo:font-size="12pt" fo:letter-spacing="-0.004cm" style:text-underline-style="solid" style:text-underline-width="auto" style:text-underline-color="font-color" style:font-size-asian="12pt" style:font-size-complex="12pt"/>
    </style:style>
    <style:style style:name="T12" style:family="text">
      <style:text-properties fo:color="#000000" fo:letter-spacing="-0.005cm"/>
    </style:style>
    <style:style style:name="T13" style:family="text">
      <style:text-properties fo:color="#000000" fo:letter-spacing="-0.004cm"/>
    </style:style>
    <style:style style:name="T14" style:family="text">
      <style:text-properties fo:color="#000000" fo:letter-spacing="-0.004cm" fo:font-weight="bold" style:font-weight-asian="bold"/>
    </style:style>
    <style:style style:name="T15" style:family="text">
      <style:text-properties fo:color="#000000" fo:letter-spacing="-0.004cm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color="#000000" fo:letter-spacing="-0.004cm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letter-spacing="-0.023cm"/>
    </style:style>
    <style:style style:name="T18" style:family="text">
      <style:text-properties fo:color="#000000" fo:letter-spacing="-0.021cm"/>
    </style:style>
    <style:style style:name="T19" style:family="text">
      <style:text-properties fo:color="#000000" fo:letter-spacing="-0.009cm"/>
    </style:style>
    <style:style style:name="T20" style:family="text">
      <style:text-properties fo:color="#000000" fo:letter-spacing="0.108cm"/>
    </style:style>
    <style:style style:name="T21" style:family="text">
      <style:text-properties fo:color="#000000" fo:letter-spacing="0.109cm"/>
    </style:style>
    <style:style style:name="T22" style:family="text">
      <style:text-properties fo:color="#000000" fo:letter-spacing="0.102cm"/>
    </style:style>
    <style:style style:name="T23" style:family="text">
      <style:text-properties fo:color="#000000" fo:letter-spacing="0.071cm"/>
    </style:style>
    <style:style style:name="T24" style:family="text">
      <style:text-properties fo:color="#000000" fo:letter-spacing="0.106cm"/>
    </style:style>
    <style:style style:name="T25" style:family="text">
      <style:text-properties fo:color="#000000" fo:letter-spacing="-0.016cm"/>
    </style:style>
    <style:style style:name="T26" style:family="text">
      <style:text-properties fo:color="#000000" fo:letter-spacing="-0.019cm"/>
    </style:style>
    <style:style style:name="T27" style:family="text">
      <style:text-properties fo:color="#000000" fo:letter-spacing="-0.012cm"/>
    </style:style>
    <style:style style:name="T28" style:family="text">
      <style:text-properties fo:color="#000000" fo:letter-spacing="-0.011cm"/>
    </style:style>
    <style:style style:name="T29" style:family="text">
      <style:text-properties fo:color="#000000" fo:letter-spacing="-0.007cm"/>
    </style:style>
    <style:style style:name="T30" style:family="text">
      <style:text-properties fo:color="#000000" fo:letter-spacing="-0.014cm"/>
    </style:style>
    <style:style style:name="T31" style:family="text">
      <style:text-properties fo:color="#000000" fo:letter-spacing="-0.014cm" fo:font-weight="bold" style:font-weight-asian="bold"/>
    </style:style>
    <style:style style:name="T32" style:family="text">
      <style:text-properties fo:color="#000000" fo:letter-spacing="-0.018cm"/>
    </style:style>
    <style:style style:name="T33" style:family="text">
      <style:text-properties fo:color="#000000" fo:font-weight="bold" style:font-weight-asian="bold"/>
    </style:style>
    <style:style style:name="T34" style:family="text">
      <style:text-properties fo:color="#000000" fo:font-weight="bold" style:font-weight-asian="bold" style:font-weight-complex="bold"/>
    </style:style>
    <style:style style:name="T35" style:family="text">
      <style:text-properties fo:color="#000000" fo:letter-spacing="-0.026cm"/>
    </style:style>
    <style:style style:name="T36" style:family="text">
      <style:text-properties fo:color="#000000"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1">UMOWA</text:span><text:span text:style-name="T2"> projekt</text:span></text:h>
      <text:h text:style-name="P40" text:outline-level="1">zawarta w Hajnówce w dniu <text:s/>...................2026r.</text:h>
      <text:p text:style-name="P2">pomiędzy:</text:p>
      <text:p text:style-name="P2">Gminą Miejską Hajnówka, ul. A. Zina 1, 17-200 Hajnówka, </text:p>
      <text:p text:style-name="P2">zwanym dalej Zamawiającym, reprezentowanym przez:</text:p>
      <text:p text:style-name="P2">Burmistrza Miasta Hajnówka <text:s/>Ireneusza Romana Kiendysia,</text:p>
      <text:p text:style-name="P2">a </text:p>
      <text:p text:style-name="P5">…................................................................. <text:span text:style-name="T3">, ….......................................... ,</text:span></text:p>
      <text:p text:style-name="P5"><text:span text:style-name="T3">NIP.................................</text:span> <text:span text:style-name="T3">, REGON ….........................</text:span></text:p>
      <text:p text:style-name="P3">reprezentowanym przez:</text:p>
      <text:p text:style-name="P2">…........................................................................................................................................</text:p>
      <text:p text:style-name="P2">wpisanym do …............ pod numerem...................................</text:p>
      <text:p text:style-name="P2">zwanym w dalszej treści umowy Wykonawcą.</text:p>
      <text:h text:style-name="P38" text:outline-level="2">Niniejsza umowa została zawarta w wyniku postępowania o udzielenie zamówienia publicznego na podstawie zapytania ofertowego. W wyniku dokonania wyboru Wykonawcy została zawarta umowa o następującej treści:</text:h>
      <text:h text:style-name="P39" text:outline-level="2"/>
      <text:h text:style-name="P39" text:outline-level="2">§ 1</text:h>
      <text:h text:style-name="P39" text:outline-level="2">PRZEDMIOT UMOWY</text:h>
      <text:list xml:id="list4131276093158140393" text:style-name="WW8Num14">
        <text:list-item>
          <text:p text:style-name="P9"><text:span text:style-name="T3">Wykonawca zobowiązuje się do dostawy, rozładunku i montażu elementów małej architektury </text:span><text:span text:style-name="T4">dla zadania </text:span><text:span text:style-name="T2">„Dostawa, rozładunek oraz montaż urządzeń zabawowych placów zabaw na terenie miasta Hajnówka”</text:span><text:span text:style-name="T3">.</text:span></text:p>
        </text:list-item>
        <text:list-item>
          <text:p text:style-name="P11">W skład zamówienia wchodzą elementy o konstrukcji metalowej wykonane w wybranej przez Zamawiającego kolorystyce: </text:p>
        </text:list-item>
      </text:list>
      <text:list xml:id="list3672591133876196292" text:style-name="L1">
        <text:list-item>
          <text:list>
            <text:list-item>
              <text:p text:style-name="P10">zestaw zabawowy – sztuk 1 składający się z:</text:p>
              <text:p text:style-name="P10">- wieża z daszkiem <text:s/>- szt. 2,</text:p>
              <text:p text:style-name="P10">- schodki,</text:p>
              <text:p text:style-name="P10">- pomost łukowy,</text:p>
              <text:p text:style-name="P10">- zjeżdżalnia z blachy nierdzewnej,</text:p>
              <text:p text:style-name="P10">- rura strażacka,</text:p>
              <text:p text:style-name="P10">- podest wejściowy,</text:p>
              <text:p text:style-name="P10">- barierki z płyty HDPE</text:p>
            </text:list-item>
            <text:list-item>
              <text:p text:style-name="P10">huśtawka ważka – szt. 2,</text:p>
            </text:list-item>
            <text:list-item>
              <text:p text:style-name="P10">huśtawka podwójna z siedziskiem gumowym płaskim oraz kubełkowym – szt. 1.</text:p>
            </text:list-item>
          </text:list>
        </text:list-item>
      </text:list>
      <text:list xml:id="list31419733" text:continue-list="list4131276093158140393" text:style-name="WW8Num14">
        <text:list-item>
          <text:p text:style-name="P11"><text:span text:style-name="T7">Wykonawca zobowiązuje się do dostarczyć zamówienie własnym transportem</text:span>, na własne ryzyko i na własny koszt, łącznie z rozładowaniem, rozpakowaniem, montażem, w dniach i godzinach pracy Zamawiającego.</text:p>
        </text:list-item>
        <text:list-item>
          <text:p text:style-name="P11">Lokalizacja poszczególnych urządzeń małej architektury określa załącznik do umowy</text:p>
        </text:list-item>
      </text:list>
      <text:p text:style-name="P4"/>
      <text:h text:style-name="P39" text:outline-level="2"><text:soft-page-break/></text:h>
      <text:h text:style-name="P39" text:outline-level="2">§ 2</text:h>
      <text:h text:style-name="P39" text:outline-level="2">WARUNKI WYKONANIA</text:h>
      <text:p text:style-name="P2"/>
      <text:list xml:id="list2258060183715521817" text:style-name="WW8Num11">
        <text:list-item>
          <text:p text:style-name="P12">Wykonawca wykona przedmiot umowy na warunkach określonych w zapytaniu ofertowym oraz w oparciu o postanowienia niniejszej umowy.</text:p>
        </text:list-item>
        <text:list-item>
          <text:p text:style-name="P12">Wykonawca jest odpowiedzialny za jakość wykonanych robót oraz za zgodność realizacji przedmiotu zamówienia z zasadami sztuki budowlanej oraz bezpieczeństwa użytkowania urządzeń.</text:p>
        </text:list-item>
        <text:list-item>
          <text:p text:style-name="P12">Wykonawca ponosi pełną odpowiedzialność <text:s/>względem Zamawiającego za terminowość oraz bezpieczeństwo prac, które wykonuje siłami własnymi / przy pomocy podwykonawców..............................................................</text:p>
        </text:list-item>
        <text:list-item>
          <text:p text:style-name="P12">Wykonawca powinien wystawić deklarację zgodności lub certyfikat zgodności z Polską Normą.</text:p>
        </text:list-item>
        <text:list-item>
          <text:p text:style-name="P12">Materiały użyte do wykonania zamówienia muszą odpowiadać wymogom wyrobów dopuszczonych do stosowania oraz warunkom określonym w zapytaniu ofertowym.</text:p>
        </text:list-item>
        <text:list-item>
          <text:p text:style-name="P12">Każda zmiana technologii wykonania robót z inicjatywy Wykonawcy, wymaga uzyskania niezbędnych uzgodnień oraz akceptacji Zamawiającego na piśmie.</text:p>
        </text:list-item>
        <text:list-item>
          <text:p text:style-name="P12">Zaproszenie do składania ofert i<text:span text:style-name="T7"> formularz oferty sta</text:span>nowią integralną część umowy.</text:p>
        </text:list-item>
      </text:list>
      <text:h text:style-name="P39" text:outline-level="2">§ 3</text:h>
      <text:h text:style-name="P39" text:outline-level="2">TERMIN REALIZACJI</text:h>
      <text:list xml:id="list6908597290762330819" text:style-name="WW8Num13">
        <text:list-item>
          <text:p text:style-name="P13">Termin przekazania terenu pod realizację przedmiotu umowy ustala się na dzień podpisania umowy.</text:p>
        </text:list-item>
        <text:list-item>
          <text:p text:style-name="P13">Termin rozpoczęcia realizacji przedmiotu umowy ustala się na dzień podpisania umowy.</text:p>
        </text:list-item>
        <text:list-item>
          <text:p text:style-name="P13">Termin zakończenia realizacji przedmiotu umowy ustala się na dzień: </text:p>
          <text:p text:style-name="P13"><text:s/>19 czerwiec 2026 roku. </text:p>
        </text:list-item>
        <text:list-item>
          <text:p text:style-name="P13">Termin zakończenia realizacji przedmiotu umowy może ulec zmianie w przypadku wystąpienia niezależnych od stron przyczyn, których nie można było przewidzieć w dniu zawarcia umowy.</text:p>
        </text:list-item>
      </text:list>
      <text:h text:style-name="P39" text:outline-level="2">§ 4</text:h>
      <text:h text:style-name="P39" text:outline-level="2">WYNAGRODZENIE WYKONAWCY</text:h>
      <text:list xml:id="list6444577309298693685" text:style-name="L2">
        <text:list-item>
          <text:p text:style-name="P14">Za wykonanie przedmiotu umowy określonego w §1 Wykonawca otrzyma wynagrodzenie w kwocie …............... zł netto plus VAT...................., łącznie brutto <text:s/>…..........................(słownie: …............................................................)</text:p>
        </text:list-item>
        <text:list-item>
          <text:p text:style-name="P14"><text:s/>Wynagrodzenie o którym mowa w ust.1 jest wynagrodzeniem ryczałtowym, obejmującym pełny zakres prac określonych w przedmiocie umowy i jest niezmienne przez cały czas realizacji przedmiotu zamówienia.</text:p>
        </text:list-item>
        <text:list-item>
          <text:p text:style-name="P14">Prace dodatkowe, których wykonanie wyniknie z pojawienia się nowych okoliczności, nieznanych i niemożliwych do określenia w chwili składania ofert, nie objęte dokumentacją oraz ofertą, a na wykonanie których Wykonawca będzie posiadał pisemną akceptację Zamawiającego, zostaną rozliczne odrębnie na podstawie uzgodnionych kosztorysów, przy zachowaniu tych samych norm, parametrów i standardów.</text:p>
        </text:list-item>
      </text:list>
      <text:h text:style-name="P39" text:outline-level="2"><text:soft-page-break/>§ 5</text:h>
      <text:h text:style-name="P39" text:outline-level="2">WARUNKI PŁATNOŚCI </text:h>
      <text:list xml:id="list9139760368510217587" text:style-name="WW8Num8">
        <text:list-item>
          <text:p text:style-name="P23">Rozliczenie za wykonanie przedmiotu umowy nastąpi fakturą końcową, zgodnie z § 4 ust. 1 wystawioną po zakończeniu i odbiorze całości robót, na podstawie protokołu odbioru bez zastrzeżeń podpisanego przez strony.</text:p>
        </text:list-item>
        <text:list-item>
          <text:p text:style-name="P34"><text:span text:style-name="T9">Wykonawca oświadcza, że jest płatnikiem VAT, uprawnionym do wystawienia faktury VAT. Numer NIP</text:span><text:span text:style-name="T12"> </text:span><text:span text:style-name="T9">Wykonawcy: ….......................................</text:span></text:p>
        </text:list-item>
        <text:list-item>
          <text:p text:style-name="P35"><text:span text:style-name="T9">Wykonawca przyjmuje do wiadomości, iż Zamawiający przy zapłacie za wykonanie usługi będzie stosował mechanizm podzielonej płatności, o którym mowa w art. 108a ust. 1 ustawy z dnia 11 marca 2004 r. o podatku od towarów i usług (Dz. U. z 2025 r. poz. 775</text:span><text:span text:style-name="T13">).</text:span></text:p>
        </text:list-item>
        <text:list-item>
          <text:p text:style-name="P35"><text:span text:style-name="T9">Wykonawca</text:span><text:span text:style-name="T17"> </text:span><text:span text:style-name="T9">oświadcza,</text:span><text:span text:style-name="T18"> </text:span><text:span text:style-name="T19">że:</text:span></text:p>
          <text:p text:style-name="P35"><text:span text:style-name="T13">Na dzień zawarcia niniejszej umowy jest zarejestrowany na potrzeby podatku od towarów i</text:span><text:span text:style-name="T20"> </text:span><text:span text:style-name="T13">usług</text:span><text:span text:style-name="T21"> </text:span><text:span text:style-name="T13">jako</text:span><text:span text:style-name="T21"> </text:span><text:span text:style-name="T13">„podatnik</text:span><text:span text:style-name="T22"> </text:span><text:span text:style-name="T13">VAT</text:span><text:span text:style-name="T23"> </text:span><text:span text:style-name="T13">czynny”.</text:span><text:span text:style-name="T22"> </text:span><text:span text:style-name="T13">Wskazany</text:span><text:span text:style-name="T24"> </text:span><text:span text:style-name="T13">w</text:span><text:span text:style-name="T20"> </text:span><text:span text:style-name="T13">umowie</text:span><text:span text:style-name="T21"> </text:span><text:span text:style-name="T13">rachunek</text:span><text:span text:style-name="T21"> </text:span><text:span text:style-name="T13">bankowy</text:span><text:span text:style-name="T22"> </text:span><text:span text:style-name="T13">jest zgłoszony w organie podatkowym oraz uwidoczniony w „Wykazie podmiotów zarejestrowanych jako podatnicy VAT, zarejestrowanych oraz wykreślonych i przywróconych do rejestru VAT, a prowadzonych przez Szefa Krajowej Informacji Skarbowej – zwanej dalej „białą listą”.</text:span></text:p>
        </text:list-item>
        <text:list-item>
          <text:p text:style-name="P36">W przypadku zmiany statusu z dotychczasowego na inny, Wykonawca ma obowiązek poinformować na piśmie Zamawiającego w terminie 7 dni od dnia dokonania zmiany.</text:p>
        </text:list-item>
        <text:list-item>
          <text:p text:style-name="P35"><text:span text:style-name="T13">W</text:span><text:span text:style-name="T25"> </text:span><text:span text:style-name="T13">przypadku,</text:span><text:span text:style-name="T19"> </text:span><text:span text:style-name="T13">gdy</text:span><text:span text:style-name="T25"> </text:span><text:span text:style-name="T13">rachunek</text:span><text:span text:style-name="T19"> </text:span><text:span text:style-name="T13">bankowy</text:span><text:span text:style-name="T26"> </text:span><text:span text:style-name="T13">Wykonawcy</text:span><text:span text:style-name="T27"> </text:span><text:span text:style-name="T13">nie</text:span><text:span text:style-name="T28"> </text:span><text:span text:style-name="T13">spełnia</text:span><text:span text:style-name="T28"> </text:span><text:span text:style-name="T13">ww.</text:span><text:span text:style-name="T27"> </text:span><text:span text:style-name="T13">warunków,</text:span><text:span text:style-name="T27"> </text:span><text:span text:style-name="T13">opóźnienie w dokonaniu płatności w terminie określonym w umowie, powstałe wskutek braku możliwości realizacji przez Zamawiającego płatności wynagrodzenia 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span></text:p>
        </text:list-item>
        <text:list-item>
          <text:p text:style-name="P36">Faktura będzie płatna przelewem w terminie do 21 dni od daty otrzymania przez Zamawiającego prawidłowo wystawionej faktury, na rachunek bankowego Wykonawcy nr …......................................................</text:p>
        </text:list-item>
        <text:list-item>
          <text:p text:style-name="P35"><text:span text:style-name="T13">Dniem</text:span><text:span text:style-name="T29"> </text:span><text:span text:style-name="T13">zapłaty</text:span><text:span text:style-name="T19"> </text:span><text:span text:style-name="T13">jest</text:span><text:span text:style-name="T29"> </text:span><text:span text:style-name="T13">dzień obciążenia</text:span><text:span text:style-name="T12"> </text:span><text:span text:style-name="T13">rachunku</text:span><text:span text:style-name="T29"> </text:span><text:span text:style-name="T13">bankowego</text:span><text:span text:style-name="T29"> </text:span><text:span text:style-name="T13">Zamawiającego. Jeżeli</text:span><text:span text:style-name="T12"> </text:span><text:span text:style-name="T13">płatność przypada w sobotę lub dzień ustawowo wolny od pracy, za termin płatności uważa się pierwszy dzień roboczy następujący po takim dniu.</text:span></text:p>
        </text:list-item>
        <text:list-item>
          <text:p text:style-name="P37"><text:span text:style-name="T10">Zamawiający wyraża zgodę na przesłanie faktury w formie elektronicznej. Faktura zostanie przesłana z adresu e-mail Wykonawcy: …................................... na adres e-mail Zamawiającego: </text:span><text:a xlink:type="simple" xlink:href="mailto:hajnowka@hajnowka.pl" text:style-name="Internet_20_link" text:visited-style-name="Visited_20_Internet_20_Link"><text:span text:style-name="Internet_20_link"><text:span text:style-name="T11">hajnowka@hajnowka.pl</text:span></text:span></text:a><text:span text:style-name="T10">.</text:span></text:p>
        </text:list-item>
        <text:list-item>
          <text:p text:style-name="P35"><text:span text:style-name="T9">Faktury</text:span><text:span text:style-name="T30"> </text:span><text:span text:style-name="T9">wystawiane</text:span><text:span text:style-name="T27"> </text:span><text:span text:style-name="T9">przez</text:span><text:span text:style-name="T30"> </text:span><text:span text:style-name="T9">Wykonawcę</text:span><text:span text:style-name="T27"> </text:span><text:span text:style-name="T9">winny</text:span><text:span text:style-name="T32"> </text:span><text:span text:style-name="T9">zawierać</text:span><text:span text:style-name="T27"> </text:span><text:span text:style-name="T9">następujące</text:span><text:span text:style-name="T29"> </text:span><text:span text:style-name="T13">dane:</text:span></text:p>
          <text:p text:style-name="P35"><text:span text:style-name="T33">Nabywca: </text:span><text:span text:style-name="T9">Gmina Miejska Hajnówka, ul. Aleksego Zina 1, 17-200 Hajnówka, NIP </text:span><text:span text:style-name="T13">6030006341</text:span><text:span text:style-name="T14">.</text:span></text:p>
          <text:p text:style-name="P35"><text:span text:style-name="T14">Odbiorca:</text:span><text:span text:style-name="T31"> </text:span><text:span text:style-name="T13">Urząd Miasta</text:span><text:span text:style-name="T29"> </text:span><text:span text:style-name="T13">Hajnówka,</text:span><text:span text:style-name="T12"> </text:span><text:span text:style-name="T13">ul.</text:span><text:span text:style-name="T35"> </text:span><text:span text:style-name="T13">Aleksego Zina</text:span><text:span text:style-name="T19"> </text:span><text:span text:style-name="T13">1,</text:span><text:span text:style-name="T12"> </text:span><text:span text:style-name="T13">17-200</text:span><text:span text:style-name="T12"> </text:span><text:span text:style-name="T13">Hajnówka.</text:span></text:p>
        </text:list-item>
        <text:list-item>
          <text:p text:style-name="P36">Cesja wierzytelności Wykonawcy z tytułu realizacji umowy na osoby trzecie wymaga pisemnej zgody Zamawiającego.</text:p>
        </text:list-item>
        <text:list-item>
          <text:p text:style-name="P36">Wykonawca upoważnia Zamawiającego do potrącenia kar umownych określonych w niniejszej umowie, w tym w § 5 umowy.</text:p>
        </text:list-item>
        <text:list-item>
          <text:p text:style-name="P26">Od 1 lutego 2026 roku za prawidłowo wystawioną fakturę należy rozumieć fakturę ustrukturyzowaną, o której mowa w art. 2 pkt 32a ustawy o VAT, wystawioną przy użyciu Krajowego Systemu e-Faktur, jeżeli Wykonawca ma obowiązek wystawić fakturę ustrukturyzowaną na rzecz Zamawiającego zgodnie z przepisami ustawy o VAT. Za datę doręczenia faktury od której liczony będzie termin płatności, uważa się datę nadania fakturze numeru identyfikacyjnego w systemie KSeF (datę jej przyjęcia do systemu). Jeżeli Wykonawca nie wystawi faktury ustrukturyzowanej na <text:soft-page-break/>rzecz Zamawiającego, mimo takiego obowiązku wynikającego z przepisów ustawy o VAT, Zamawiający jest uprawniony do odmowy zapłaty wynagrodzenia do momentu otrzymania prawidłowo wystawionej faktury. W tym zakresie, na potrzeby weryfikacji przy Zamawiającego obowiązku wystawienia faktury ustrukturyzowanej przez Wykonawcę, Wykonawca jest obowiązany podać na żądanie Zamawiającego wartość sprzedaży (w rozumieniu ustawy o VAT) Wykonawcy za 2024 rok brutto w terminie dwóch dni roboczych od otrzymania takiego żądania. Brak podania przez Wykonawcę wartości sprzedaży (w rozumieniu ustawy o VAT) Wykonawcy za 2024 rok brutto uznaje się za okoliczność, świadczącą o tym, że faktura została wystawiona nieprawidłowo, z wszelkimi tego konsekwencjami.</text:p>
        </text:list-item>
        <text:list-item>
          <text:p text:style-name="P24">Wykonawca wystawi fakturę ustrukturyzowaną na rzecz Zamawiającego za <text:s/>pośrednictwem Krajowego Systemu e-Faktur (KSeF) w następujący sposób:</text:p>
          <text:p text:style-name="P27"><text:span text:style-name="T34">Podmiot 2 (Nabywca)</text:span><text:span text:style-name="T36">: </text:span><text:span text:style-name="T9">Gmina Miejska Hajnówka, adres: ul. Aleksego Zina 1, kod pocztowy: 17-200, miejscowość: Hajnówka, NIP Gminy: 6030006341, wskazując przy tym w zakresie statusu nabywcy, że faktura ustrukturyzowana dotyczy jednostki samorządu terytorialnego;</text:span></text:p>
          <text:p text:style-name="P42"><text:span text:style-name="T15">Podmiot 3 (Podmiot inny): </text:span><text:span text:style-name="T16">Nazwa Jednostki: </text:span><text:span text:style-name="T13">Urząd Miasta Hajnówka, adres: ul. Aleksego Zina 1, kod pocztowy: 17-200, miejscowość: Hajnówka, NIP Jednostki: 5430010446, Rola: JST- odbiorca „8”</text:span></text:p>
        </text:list-item>
        <text:list-item>
          <text:p text:style-name="P28">W przypadku wystawienia przez Wykonawcę faktury ustrukturyzowanej w sposób inny niż wskazany w ust. 14 lub w przypadku zaistnienia innych nieprawidłowości na fakturze ustrukturyzowanej, Wykonawca jest obowiązany do wystawienia faktury korygującej zawierającej prawidłowe dane w terminie 3 dni roboczych od dnia wystawienia faktury ustrukturyzowanej lub od dnia zgłoszenia przez Zamawiającego żądania wystawiania faktury korygującej. Uregulowanie, o którym mowa w zdaniu poprzednim, dotyczy również błędnie wystawionej przez Wykonawcę faktury korygującej. W tym względzie, w celu uniknięcia wątpliwości, przyjmuje się, że termin płatności Wynagrodzenia z faktury ustrukturyzowanej zaczyna biec od dnia otrzymania przez Zamawiającego prawidłowo wystawionej faktury korygującej.</text:p>
        </text:list-item>
        <text:list-item>
          <text:p text:style-name="P25">W przypadku wystawienia przez Wykonawcę faktury VAT niezgodnej z umową lub obowiązującymi przepisami prawa, Zamawiający ma prawo do wstrzymania płatności do czasu wyjaśnienia oraz otrzymania faktury korygującej, bez obowiązku płacenia odsetek z tytułu niedotrzymania terminu zapłaty.</text:p>
          <text:p text:style-name="P21"/>
        </text:list-item>
      </text:list>
      <text:h text:style-name="P39" text:outline-level="2">§ 6</text:h>
      <text:h text:style-name="P39" text:outline-level="2">GWARANCJA I RĘKOJMIA</text:h>
      <text:list xml:id="list1367065016596035778" text:style-name="WW8Num28">
        <text:list-item>
          <text:p text:style-name="P29">Wykonawca udziela Zamawiającemu ........ miesięcy gwarancji jakości oraz ....... miesięcy rękojmi na przedmiot umowy obejmujący roboty budowlane – od dnia podpisania przez obie strony protokołu odbioru. </text:p>
        </text:list-item>
        <text:list-item>
          <text:p text:style-name="P30">Jeżeli z powodu wad, które ujawnią się w okresie gwarancji i rękojmi, osoby trzecie wystąpią z roszczeniami o naprawienie szkody, której przyczyną powstania była wada, Wykonawca poniesie wszelkie koszty związane z naprawą szkody.</text:p>
        </text:list-item>
        <text:list-item>
          <text:p text:style-name="P30">O powstałych w okresie gwarancji i rękojmi wadach i/lub usterkach, Zamawiający powiadomi Wykonawcę na piśmie, niezwłocznie po powzięciu takiej informacji.</text:p>
        </text:list-item>
        <text:list-item>
          <text:p text:style-name="P30">W okresie gwarancji i rękojmi Wykonawca jest zobowiązany przystąpić do usuwania wad lub <text:span text:style-name="T8">usterek w ciągu 7 dni roboczych, oraz usunąć wady lub usterki najpóźniej w terminie 14 dni o</text:span>d daty otrzymania powiadomienia o powstałych wadach. Termin ten <text:soft-page-break/>w technicznie uzasadnionych przypadkach może zostać wydłużony za zgodą Zamawiającego.</text:p>
        </text:list-item>
        <text:list-item>
          <text:p text:style-name="P30">W razie nieusunięcia przez Wykonawcę wad i usterek w wyznaczonym terminie, Zamawiający usunie je na koszt Wykonawcy, z zachowaniem swoich praw wynikających z gwarancji lub rękojmi. Zamawiający pisemnie powiadomi Wykonawcę o skorzystaniu z powyższego uprawnienia. </text:p>
        </text:list-item>
        <text:list-item>
          <text:p text:style-name="P31">Wykonawca usuwa zgłoszone w okresie gwarancji i rękojmi wady i usterki w ramach wynagrodzenia, o którym mowa w § 4 ust. 1 niniejszej umowy.</text:p>
        </text:list-item>
      </text:list>
      <text:p text:style-name="P1"/>
      <text:h text:style-name="P39" text:outline-level="2">§ 7</text:h>
      <text:h text:style-name="P39" text:outline-level="2">ODBIÓR PRZEDMIOTU UMOWY</text:h>
      <text:list xml:id="list5766857969291727579" text:style-name="WW8Num2">
        <text:list-item>
          <text:p text:style-name="P15">Strony zgodnie ustalają, że po wykonaniu zakresu umowy, określonego w <text:span text:style-name="T6">§</text:span><text:span text:style-name="T6"> 1 zostanie przeprowadzony przez strony odbiór ilościowo – jakościowy w formie protokołu podpisanego przez upoważnionych przedstawicieli każdej ze stron, w </text:span><text:span text:style-name="T6">którym zostanie potwierdzona zgodność przedmiotu umowy z warunkami określonymi przez Zamawiającego z ofertą Wykonawcy. Protokół ostatecznego odbioru – bez zastrzeżeń stanowić będzie podstawę do wystawienia przez Wykonawcę faktury VAT.</text:span></text:p>
        </text:list-item>
        <text:list-item>
          <text:p text:style-name="P22">O wykonaniu przedmiotu umowy Wykonawca zobowiązany jest zawiadomić pisemnie Zamawiającego.</text:p>
        </text:list-item>
        <text:list-item>
          <text:p text:style-name="P22">Zamawiający wyznacza termin i rozpoczyna odbiór końcowy w ciągu 7 dni od daty wpłynięcia pisma od Wykonawcy o gotowości do odbioru.</text:p>
        </text:list-item>
        <text:list-item>
          <text:p text:style-name="P22">Jeżeli w toku czynności odbioru zostaną stwierdzone wady rozumiane w szczególności jako niezgodność parametrów technicznych w stosunku do wymagań umownych, Zamawiający sporządzi protokół usterek.</text:p>
        </text:list-item>
        <text:list-item>
          <text:p text:style-name="P22">W przypadku stwierdzenia wad zgodnie z ust. 4 Zamawiającemu przysługują następujące uprawnienia:</text:p>
          <text:p text:style-name="P22">a) jeżeli wady nadają się do usunięcia – wyznaczy termin na usunięcie stwierdzonych wad,</text:p>
          <text:p text:style-name="P22">b) jeżeli wady nie nadają się do usunięcia i uniemożliwiają korzystanie z przedmiotu umowy zgodnie z przeznaczeniem, wówczas Zamawiający może odstąpić od umowy,</text:p>
          <text:p text:style-name="P22">c) jeżeli wady nie nadają się do usunięcia, lecz umożliwiają korzystanie z przedmiotu umowy zgodnie z przeznaczeniem, wówczas Zamawiający ma prawo do żądania odpowiedniego obniżenia ceny.</text:p>
        </text:list-item>
        <text:list-item>
          <text:p text:style-name="P22">Usunięcie stwierdzonej wady przez Wykonawcę zostanie potwierdzone w formie protokołu usterek.</text:p>
        </text:list-item>
        <text:list-item>
          <text:p text:style-name="P22">Nie usunięcie przez Wykonawcę stwierdzonej wady w wyznaczonym terminie skutkować będzie usunięciem wady przez Zamawiającego oraz obciążeniem kosztami jej usunięcia Wykonawcy.</text:p>
        </text:list-item>
        <text:list-item>
          <text:p text:style-name="P22">Wykonawcy nie przysługuje wynagrodzenie za pracę, materiały i narzędzia użyte do usunięcia wady.</text:p>
        </text:list-item>
        <text:list-item>
          <text:p text:style-name="P15"><text:span text:style-name="T6">Po realizacji bez zastrzeżeń całości zakresu przedmiotu umowy określonego w </text:span><text:span text:style-name="T5">§ 1, nastąpi potwierdzenie odbioru w formie ostatecznego potwierdzenia odbioru, podpisanego przez upoważnionych przedstawicieli obu stron.</text:span></text:p>
          <text:p text:style-name="P15"/>
        </text:list-item>
      </text:list>
      <text:h text:style-name="P39" text:outline-level="2"><text:soft-page-break/>§ 8</text:h>
      <text:h text:style-name="P39" text:outline-level="2">KARY UMOWNE</text:h>
      <text:list xml:id="list7344913679887268582" text:style-name="WW8Num9">
        <text:list-item>
          <text:p text:style-name="P16">Wykonawca zapłaci Zamawiającemu kary umowne:</text:p>
        </text:list-item>
      </text:list>
      <text:list xml:id="list7016343456908453663" text:style-name="WW8Num10">
        <text:list-item>
          <text:p text:style-name="P17">za zwłokę w terminie wykonania umowy w wysokości 0,1 % wynagrodzenia brutto za każdy dzień zwłoki;</text:p>
        </text:list-item>
        <text:list-item>
          <text:p text:style-name="P17">za zwłokę w usunięciu wad stwierdzonych przy odbiorze w wysokości 0,1 % wynagrodzenia brutto, za każdy dzień zwłoki;</text:p>
        </text:list-item>
        <text:list-item>
          <text:p text:style-name="P17">za zwłokę w usunięciu usterek lub wad w okresie rękojmi lub gwarancji w wysokości <text:s/>0,1 % wynagrodzenia brutto, za każdy dzień zwłoki;</text:p>
        </text:list-item>
        <text:list-item>
          <text:p text:style-name="P17">za odstąpienie od umowy lub rozwiązanie umowy bez wypowiedzenia z przyczyn zależnych od Wykonawcy w wysokości 10 % wynagrodzenia brutto,</text:p>
        </text:list-item>
      </text:list>
      <text:list xml:id="list31405869" text:continue-list="list7344913679887268582" text:style-name="WW8Num9">
        <text:list-item>
          <text:p text:style-name="P16">Zamawiający zapłaci Wykonawcy kary umowne:</text:p>
        </text:list-item>
      </text:list>
      <text:list xml:id="list1981147917950386103" text:style-name="WW8Num7">
        <text:list-item>
          <text:p text:style-name="P18">za zwłokę w przekazaniu terenu pod realizację przedmiotu umowy w wysokości 0,1 % wynagrodzenia brutto za każdy dzień zwłoki;</text:p>
        </text:list-item>
        <text:list-item>
          <text:p text:style-name="P18">za odstąpienie od umowy z przyczyn zależnych od Zamawiającego w wysokości 10 % wynagrodzenia brutto.</text:p>
        </text:list-item>
      </text:list>
      <text:list xml:id="list31419353" text:continue-list="list31405869" text:style-name="WW8Num9">
        <text:list-item>
          <text:p text:style-name="P16">Łączna maksymalna wysokość kar umownych nie może przekroczyć 20 % wartości brutto umowy.</text:p>
        </text:list-item>
        <text:list-item>
          <text:p text:style-name="P16">Gdy wysokość zastrzeżonych kar nie pokryje rzeczywiście poniesionej szkody lub w przypadku niewykonania lub nienależytego wykonania zobowiązań umownych nie objętych odszkodowaniem w formie kar umownych, Strony mają prawo dochodzić odszkodowania na ogólnych zasadach kodeksu cywilnego.</text:p>
        </text:list-item>
        <text:list-item>
          <text:p text:style-name="P16">Wykonawca wyraża zgodę na potrącenie kar umownych z przysługującego mu wynagrodzenia i wystawieniu przez Zamawiającego noty obciążeniowej.</text:p>
        </text:list-item>
      </text:list>
      <text:p text:style-name="P2"/>
      <text:h text:style-name="P39" text:outline-level="2">§ 9</text:h>
      <text:h text:style-name="P39" text:outline-level="2">ODSTĄPIENIE OD UMOWY</text:h>
      <text:list xml:id="list31407998" text:continue-list="list1981147917950386103" text:style-name="WW8Num7">
        <text:list-item>
          <text:list>
            <text:list-item>
              <text:p text:style-name="P32">Zamawiającemu przysługuje prawo do odstąpienia od umowy w terminie 30 dni od powzięcia wiadomości, gdy:</text:p>
            </text:list-item>
          </text:list>
        </text:list-item>
      </text:list>
      <text:list xml:id="list6195918959296787013" text:style-name="WW8Num6">
        <text:list-item>
          <text:p text:style-name="P33">Wykonawca nie rozpoczął robót bez uzasadnionych przyczyn oraz nie kontynuuje ich pomimo wezwania Zamawiającego złożonego na piśmie;</text:p>
        </text:list-item>
        <text:list-item>
          <text:p text:style-name="P33">Wykonawca przerwał, bez uzgodnienia z Zamawiającym, realizację robót i przerwa ta trwa dłużej niż 1 tydzień.</text:p>
        </text:list-item>
      </text:list>
      <text:list xml:id="list31405824" text:continue-list="list31407998" text:style-name="WW8Num7">
        <text:list-item>
          <text:list>
            <text:list-item>
              <text:p text:style-name="P32">Zamawiający zastrzega sobie prawo rozwiązania umowy bez wypowiedzenia ze skutkiem natychmiastowym jeżeli Wykonawca z przyczyn zawinionych wykonuje nienależycie przedmiot umowy (w ocenie Zamawiającego) i pomimo pisemnego wezwania Wykonawcy do należytego wykonania umowy w wyznaczonym uzasadnionym technicznie terminie nie zadość uczyni żądaniom Zamawiającego.</text:p>
            </text:list-item>
            <text:list-item>
              <text:p text:style-name="P32">Odstąpienie od umowy lub rozwiązanie umowy bez wypowiedzenia powinno nastąpić w formie pisemnej pod rygorem nieważności takiego oświadczenia i powinno zawierać uzasadnienie.</text:p>
            </text:list-item>
          </text:list>
        </text:list-item>
      </text:list>
      <text:h text:style-name="P39" text:outline-level="2"/>
      <text:p text:style-name="P1"/>
      <text:p text:style-name="P1"/>
      <text:h text:style-name="P39" text:outline-level="2"><text:soft-page-break/>§ 10</text:h>
      <text:h text:style-name="P39" text:outline-level="2">POSTANOWIENIA KOŃCOWE</text:h>
      <text:list xml:id="list4906116282618470153" text:style-name="WW8Num3">
        <text:list-item>
          <text:p text:style-name="P19">Wszelkie zmiany niniejszej umowy wymagają formy pisemnej pod rygorem nieważności.</text:p>
        </text:list-item>
        <text:list-item>
          <text:p text:style-name="P19">W sprawach nieuregulowanych niniejszą umową mają zastosowanie przepisy Kodeksu Cywilnego.</text:p>
        </text:list-item>
        <text:list-item>
          <text:p text:style-name="P19">Sporne sprawy, wynikające z realizacji niniejszej umowy, po wykorzystaniu postępowania ugodowego, rozstrzygane będą <text:s/>przez Sąd Powszechny, właściwy dla siedziby Zamawiającego.</text:p>
        </text:list-item>
        <text:list-item>
          <text:p text:style-name="P19">Umowę sporządzono w dwóch jednobrzmiących egzemplarzach, po jednym dla każdej ze Stron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>Załączniki:</text:p>
      <text:list xml:id="list4155774217961346572" text:style-name="L3">
        <text:list-item>
          <text:p text:style-name="P20">Oferta Wykonawcy</text:p>
        </text:list-item>
        <text:list-item>
          <text:p text:style-name="P20">Zapytanie ofertowe </text:p>
        </text:list-item>
        <text:list-item>
          <text:p text:style-name="P20">Wykaz lokalizacji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kcja1">
        <text:p text:style-name="P6">…………………………………</text:p>
        <text:p text:style-name="P7">ZAMAWIAJĄCY <text:s text:c="3"/></text:p>
        <text:p text:style-name="P8"><text:span text:style-name="T3">…………………………………</text:span><text:span text:style-name="T1"> <text:s text:c="59"/>WYKONAWCA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Georgia" svg:font-family="Georg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Heading_20_3" style:display-name="Heading 3" style:family="paragraph" style:parent-style-name="Nagłówek1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Mangal3" style:font-size-complex="14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Georgia" fo:font-size="12pt" fo:language="pl" fo:country="PL" style:letter-kerning="true" style:font-name-asian="Times New Roman" style:font-size-asian="12pt" style:language-asian="zh" style:country-asian="CN" style:font-name-complex="Georgia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name-complex="Arial" style:font-size-complex="11pt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1pt" style:font-size-asian="11pt" style:font-name-complex="Arial" style:font-size-complex="11pt"/>
    </style:style>
    <style:style style:name="WW8Num9z0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Arial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WW8Num12z0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size="11pt" fo:font-style="normal" fo:background-color="transparent" style:font-size-asian="11pt" style:font-style-asian="normal" style:font-name-complex="Arial" style:font-size-complex="11pt" style:font-style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OpenSymbol1"/>
    </style:style>
    <style:style style:name="WW8Num15z1" style:family="text">
      <style:text-properties style:font-name="OpenSymbol" style:font-name-complex="OpenSymbol1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Endnote_20_Symbol" style:display-name="Endnote Symbol" style:family="text" style:parent-style-name="Domyślna_20_czcionka_20_akapitu1">
      <style:text-properties style:text-position="super 58%"/>
    </style:style>
    <style:style style:name="Numbering_20_Symbols" style:display-name="Numbering Symbols" style:family="text">
      <style:text-properties style:font-name="Aria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8z0" style:family="text">
      <style:text-properties fo:color="#000000" style:text-line-through-style="none"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WW8Num28z1" style:family="text">
      <style:text-properties style:text-line-through-style="none" style:font-name="Symbol1" style:font-name-complex="Symbol1"/>
    </style:style>
    <style:style style:name="WW8Num28z2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8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8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8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1.76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7cm" fo:margin-bottom="1.274cm" fo:margin-left="2.4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.koscienczuk</meta:initial-creator>
    <meta:creation-date>2022-03-09T15:21:00</meta:creation-date>
    <dc:date>2026-04-16T10:09:22.64</dc:date>
    <meta:print-date>2024-06-24T13:12:09.59</meta:print-date>
    <meta:editing-cycles>32</meta:editing-cycles>
    <meta:editing-duration>PT16H39M54S</meta:editing-duration>
    <meta:generator>OpenOffice/4.1.16$Win32 OpenOffice.org_project/4116m3$Build-9816</meta:generator>
    <meta:document-statistic meta:table-count="0" meta:image-count="0" meta:object-count="0" meta:page-count="7" meta:paragraph-count="129" meta:word-count="2153" meta:character-count="16247"/>
  </office:meta>
</office:document-meta>
</file>