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5">
      <style:paragraph-properties fo:line-height="150%" fo:text-align="start" style:justify-single-word="false">
        <style:tab-stops>
          <style:tab-stop style:position="1cm"/>
          <style:tab-stop style:position="1.74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19" style:family="paragraph" style:parent-style-name="Standard" style:list-style-name="L1">
      <style:text-properties style:font-name="Arial"/>
    </style:style>
    <style:style style:name="P20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1" style:family="paragraph" style:parent-style-name="Standard" style:list-style-name="WW8Num4">
      <style:paragraph-properties fo:line-height="150%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 style:master-page-name="Standard">
      <style:paragraph-properties fo:margin-left="10.239cm" fo:margin-right="0cm" fo:text-align="end" style:justify-single-word="false" fo:text-indent="-0.556cm" style:auto-text-indent="false" style:page-number="auto"/>
      <style:text-properties style:font-name="Arial" fo:font-size="12pt" style:font-size-asian="12pt" style:font-name-complex="Arial" style:font-size-complex="12pt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8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29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30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paragraph-properties fo:line-height="200%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4">
      <style:paragraph-properties fo:line-height="200%"/>
      <style:text-properties style:font-name="Arial" fo:font-size="12pt" style:font-size-asian="12pt" style:font-size-complex="12pt"/>
    </style:style>
    <style:style style:name="P35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36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WW8Num4">
      <style:paragraph-properties fo:line-height="150%"/>
    </style:style>
    <style:style style:name="P41" style:family="paragraph" style:parent-style-name="Text_20_body" style:list-style-name="L3">
      <style:paragraph-properties fo:line-height="200%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text-line-through-style="solid" style:font-name="Arial" fo:font-size="12pt" style:font-size-asian="12pt" style:font-name-complex="Arial" style:font-size-complex="12pt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/>
    </style:style>
    <style:style style:name="T12" style:family="text">
      <style:text-properties style:font-name-complex="Calibri"/>
    </style:style>
    <style:style style:name="T13" style:family="text">
      <style:text-properties style:use-window-font-color="true" style:font-name-complex="Calibri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ajnówka, dnia 16.04.2026 r.</text:p>
      <text:p text:style-name="P8"><text:tab/><text:tab/><text:tab/><text:tab/><text:tab/></text:p>
      <text:p text:style-name="P8"><text:tab/>GKM.7021.1.15 .2026</text:p>
      <text:p text:style-name="P22"/>
      <text:h text:style-name="P26" text:outline-level="1">ZAPYTANIE OFERTOWE</text:h>
      <text:list xml:id="list7852033898159951537" text:style-name="WW8Num4">
        <text:list-item>
          <text:p text:style-name="P18"><text:span text:style-name="T7">Gmina Miejska Hajnówka zaprasza do złożenia oferty na: </text:span><text:span text:style-name="T9">Dostawa, rozładunek oraz montaż urządzeń zabawowych placów zabaw na terenie miasta Hajnówka.</text:span></text:p>
        </text:list-item>
        <text:list-item>
          <text:p text:style-name="P21"><text:span text:style-name="Strong_20_Emphasis"><text:span text:style-name="T5">W skład zamówienia wchodzą następujące elementy o konstrukcji metalowej, wykonane w wybranej przez Zamawiającego kolorystyce:</text:span></text:span></text:p>
        </text:list-item>
      </text:list>
      <text:list xml:id="list5364790667180856939" text:style-name="L1">
        <text:list-item>
          <text:list>
            <text:list-item>
              <text:p text:style-name="P19">zestaw zabawowy – sztuk 1 składający się z:</text:p>
              <text:p text:style-name="P19">- wieża z daszkiem <text:s/>- szt. 2,</text:p>
              <text:p text:style-name="P19">- schodki,</text:p>
              <text:p text:style-name="P19">- pomost łukowy,</text:p>
              <text:p text:style-name="P19">- zjeżdżalnia z blachy nierdzewnej,</text:p>
              <text:p text:style-name="P19">- rura strażacka,</text:p>
              <text:p text:style-name="P19">- podest wejściowy,</text:p>
              <text:p text:style-name="P19">- barierki z płyty HDPE</text:p>
            </text:list-item>
            <text:list-item>
              <text:p text:style-name="P19">huśtawka ważka – szt. 2,</text:p>
            </text:list-item>
            <text:list-item>
              <text:p text:style-name="P19">huśtawka podwójna z siedziskiem gumowym płaskim oraz kubełkowym – szt. 1.</text:p>
              <text:p text:style-name="P19"/>
            </text:list-item>
          </text:list>
        </text:list-item>
      </text:list>
      <text:p text:style-name="P6"/>
      <text:list xml:id="list31387165" text:continue-list="list7852033898159951537" text:style-name="WW8Num4">
        <text:list-item>
          <text:p text:style-name="P27">W ramach zdania Wykonawca będzie zobowiązany do:</text:p>
          <text:list>
            <text:list-item>
              <text:p text:style-name="P28"><text:s/>dostawy, rozładunku i montażu fabrycznie nowych urządzeń małej architektury, uporządkowania i wyrównania nawierzchni po montażu, </text:p>
            </text:list-item>
            <text:list-item>
              <text:p text:style-name="P28">udzielenia na dostarczone i zamontowane elementy stanowiące przedmiot zamówienia gwarancji jakości na okres minimum<text:span text:style-name="T11"> 36 miesi</text:span>ęcy. Gwarancja jakości liczona będzie od daty podpisania protokołu zdawczo-odbiorczego przedmiotu zamówienia,</text:p>
            </text:list-item>
            <text:list-item>
              <text:p text:style-name="P28"><text:span text:style-name="T12">w okresie gwarancji i rękojmi Wykonawca jest zobowiązany przystąpić do usuwania wad lub </text:span><text:span text:style-name="T13">usterek w ciągu 7 dni roboczych, oraz usunąć wady lub usterki najpóźniej w terminie 14 dni o</text:span><text:span text:style-name="T12">d daty otrzymania powiadomienia o powstałych wadach. Termin ten w technicznie uzasadnionych przypadkach może zostać wydłużony za zgodą Zamawiającego.</text:span>,</text:p>
            </text:list-item>
            <text:list-item>
              <text:p text:style-name="P28">Zamawiający wymaga przedstawienia wraz z ofertą kart produktowych proponowanych urządzeń. Karty powinny zawierać wizualizację, wymiary oraz opis techniczny.</text:p>
            </text:list-item>
            <text:list-item>
              <text:p text:style-name="P28">Zamawiający wymaga, aby wszystkie elementy wyposażenia posiadały certyfikat zgodności z Polskimi Normami.</text:p>
            </text:list-item>
            <text:list-item>
              <text:p text:style-name="P28">Urządzenia należy zamontować w kilku lokalizacjach na terenie miasta, które Zamawiający przekaże Wykonawcy.</text:p>
              <text:p text:style-name="P28"/>
            </text:list-item>
          </text:list>
        </text:list-item>
        <text:list-item>
          <text:p text:style-name="P30">Wymagania związane z wykonaniem zamówienia:</text:p>
          <text:list>
            <text:list-item>
              <text:p text:style-name="P30"><text:soft-page-break/>termin wykonania: od podpisania umowy do 19.06.2026 r.</text:p>
            </text:list-item>
            <text:list-item>
              <text:p text:style-name="P27">minimalny okres gwarancji: 36 miesięcy gwarancji jakości oraz 36 miesięcy rękojmi na przedmioty umowy. Bieg okresu gwarancji i rękojmi rozpoczyna się z dniem podpisania przez strony bezusterkowego protokołu odbioru przedmiotu umowy.</text:p>
            </text:list-item>
            <text:list-item>
              <text:p text:style-name="P27">warunki płatności: przelewem - 21 dni od otrzymania faktury.</text:p>
            </text:list-item>
            <text:list-item>
              <text:p text:style-name="P27"><text:s/>inne: brak </text:p>
            </text:list-item>
          </text:list>
        </text:list-item>
        <text:list-item>
          <text:p text:style-name="P30"><text:span text:style-name="T11">Sposób uzyskania dok</text:span>umentacji lub dodatkowej informacji dotyczącej przedmiotu zamówienia: kontakt: 85-682-35-19 - Referat Ochrony Środowiska i Gospodarki Komunalnej Urząd Miasta w Hajnówce. </text:p>
          <text:p text:style-name="P30"/>
        </text:list-item>
        <text:list-item>
          <text:p text:style-name="P30">Kryteria oceny ofert: a) najniższa cena, b) …................................., c) ….......................</text:p>
          <text:p text:style-name="P30"/>
        </text:list-item>
        <text:list-item>
          <text:p text:style-name="P30">Wymagania stawiane wykonawcom (np. posiadanie koncesji, zezwolenia, i in.; lista dokumentów, które należy dołączyć do oferty):</text:p>
          <text:list>
            <text:list-item>
              <text:p text:style-name="P30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</text:list>
        </text:list-item>
        <text:list-item>
          <text:p text:style-name="P30">Wzór umowy lub istotne postanowienia, które zostaną zawarte w jej treści (jeżeli wymagana jest forma pisemna umowy) - w załączeniu do zapytania</text:p>
        </text:list-item>
        <text:list-item>
          <text:p text:style-name="P30">Wymagania dotyczące zabezpieczenia należytego wykonania umowy, sposobu oraz formy jego wniesienia (jeżeli jest wymagane) – brak.</text:p>
        </text:list-item>
        <text:list-item>
          <text:p text:style-name="P30">Cena ofertowa powinna zawierać w sobie: wszystkie koszty związane z wykonaniem zamówienia.</text:p>
        </text:list-item>
        <text:list-item>
          <text:p text:style-name="P30">Ofertę należy sporządzić na formularzu ofertowym, będącym załącznikiem do niniejszego zapytania.</text:p>
        </text:list-item>
        <text:list-item>
          <text:p text:style-name="P40"><text:span text:style-name="T2">Ofertę należy złożyć </text:span><text:span text:style-name="T6">do dnia 30.04.2026 r. do godz. 10.00</text:span><text:span text:style-name="T2"> w siedzibie Zamawiającego, tj. Urząd Miasta Hajnówka, 17-200 Hajnówka, ul. A. Zina 1, pok. nr 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2">hajnowka@hajnowka.pl</text:span></text:span></text:a><text:span text:style-name="T2">).</text:span></text:p>
        </text:list-item>
        <text:list-item>
          <text:p text:style-name="P30"><text:soft-page-break/>Zamawiający zastrzega prawo do unieważnienia postępowania ze względu na przekroczenie kwoty posiadanej na realizację zamówienia.</text:p>
        </text:list-item>
      </text:list>
      <text:p text:style-name="P2"/>
      <text:p text:style-name="P2"/>
      <text:p text:style-name="P2"/>
      <text:p text:style-name="P2"><text:s/>…..............….........................................</text:p>
      <text:p text:style-name="P2">(podpis kierownika jednostki)</text:p>
      <text:list xml:id="list2641194257329050628" text:style-name="L2">
        <text:list-header>
          <text:p text:style-name="P31">*niepotrzebne skreślić</text:p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6-04-16T11:11:54.21</dc:date>
    <meta:print-date>2025-09-08T12:09:19.47</meta:print-date>
    <meta:editing-cycles>29</meta:editing-cycles>
    <meta:editing-duration>PT16H39M41S</meta:editing-duration>
    <meta:generator>OpenOffice/4.1.16$Win32 OpenOffice.org_project/4116m3$Build-9816</meta:generator>
    <meta:document-statistic meta:table-count="0" meta:image-count="0" meta:object-count="0" meta:page-count="3" meta:paragraph-count="41" meta:word-count="511" meta:character-count="3806"/>
  </office:meta>
</office:document-meta>
</file>