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1.545cm" fo:margin-right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1.545cm" fo:margin-right="0cm" fo:margin-top="0.101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OFERTOWY</text:h>
      <text:list xml:id="list4465297749955200385" text:style-name="L1">
        <text:list-item text:start-value="1">
          <text:p text:style-name="P2">Nazwa zamówienia:</text:p>
          <text:p text:style-name="P3">„Zabiegi pielęgnacyjne i konserwatorskie pomników przyrody na terenie miasta Hajnówka”</text:p>
        </text:list-item>
        <text:list-item>
          <text:p text:style-name="P2">Dane dotyczące Wykonawcy:</text:p>
          <text:p text:style-name="P4">Nazwa: ........................................................................................................................</text:p>
          <text:p text:style-name="P4">Siedziba: ........................................................................................................................</text:p>
          <text:p text:style-name="P4">Nr telefonu: ......................................................... e-mail: ….........................................................</text:p>
          <text:p text:style-name="P4">NIP: ......................................................... REGON: .........................................................</text:p>
        </text:list-item>
        <text:list-item>
          <text:p text:style-name="P2">Dane dotyczące Zamawiającego:</text:p>
          <text:p text:style-name="P4">Gmina Miejska Hajnówka</text:p>
          <text:p text:style-name="P4">ul. A. Zina 1</text:p>
          <text:p text:style-name="P4">17-200 Hajnówka</text:p>
        </text:list-item>
        <text:list-item>
          <text:p text:style-name="P2">Zobowiązania Wykonawcy:</text:p>
          <text:p text:style-name="P6">Oferuję wykonanie zamówienia zgodnie z zakresem zawartym w zapytaniu ofertowym.</text:p>
          <text:p text:style-name="P6">Oferowana cena Łączna:</text:p>
          <text:p text:style-name="P6">Wartość (netto) …...................................................... zł</text:p>
          <text:p text:style-name="P6">Stawka VAT .......... %</text:p>
          <text:p text:style-name="P6">Podatek VAT …............................................................ zł</text:p>
          <text:p text:style-name="P6">Cena (brutto) …............................................................ zł </text:p>
        </text:list-item>
      </text:list>
      <text:p text:style-name="P5"><text:tab/>(słownie: …...............................................................)</text:p>
      <text:list xml:id="list30522746" text:continue-numbering="true" text:style-name="L1">
        <text:list-item>
          <text:p text:style-name="P2">Oświadczenie Wykonawcy:</text:p>
          <text:list>
            <text:list-item>
              <text:p text:style-name="P6">Jesteśmy związani niniejszą ofertą przez 30 dni, licząc od dnia upływu terminu składania ofert.</text:p>
            </text:list-item>
            <text:list-item>
              <text:p text:style-name="P6">Oświadczam, że posiadam niezbędną wiedzę i doświadczenie oraz dysponuję osobami zdolnymi do wykonania zamówienia.</text:p>
            </text:list-item>
            <text:list-item>
              <text:p text:style-name="P7">Oświadczam, że wypełniłem obowiązki informacyjne przewidziane w art. 13 lub art. 14 RODO) wobec osób fizycznych, od których dane osobowe bezpośrednio lub pośrednio pozyskałem w celu ubiegania się o udzielenie zamówienia publicznego w niniejszym postępowaniu. <text:span text:style-name="T1">(oświadczenie dotyczy sytuacji gdy Wykonawca przekazuje dane osobowe inne niż bezpośrednio jego dotyczące)</text:span></text:p>
            </text:list-item>
          </text:list>
          <text:p text:style-name="P4"/>
        </text:list-item>
      </text:list>
      <text:p text:style-name="P9">..............................................</text:p>
      <text:p text:style-name="P8"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7T10:22:51.06</meta:creation-date>
    <meta:document-statistic meta:table-count="0" meta:image-count="0" meta:object-count="0" meta:page-count="1" meta:paragraph-count="26" meta:word-count="165" meta:character-count="1874"/>
    <dc:date>2026-02-27T10:23:26.41</dc:date>
    <meta:editing-duration>PT35S</meta:editing-duration>
    <meta:editing-cycles>1</meta:editing-cycles>
    <meta:generator>OpenOffice/4.1.13$Win32 OpenOffice.org_project/4113m1$Build-9810</meta:generator>
  </office:meta>
</office:document-meta>
</file>