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Arial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left="8.996cm" fo:margin-right="0cm" fo:margin-top="0cm" fo:margin-bottom="1.199cm" fo:line-height="100%" fo:text-align="center" style:justify-single-word="false" fo:text-indent="0cm" style:auto-text-indent="false"/>
    </style:style>
    <style:style style:name="P5" style:family="paragraph" style:parent-style-name="Text_20_body" style:master-page-name="">
      <style:paragraph-properties fo:margin-left="8.996cm" fo:margin-right="0cm" fo:margin-top="0cm" fo:margin-bottom="0.212cm" fo:line-height="100%" fo:text-align="center" style:justify-single-word="false" fo:text-indent="0cm" style:auto-text-indent="false" style:page-number="auto"/>
      <style:text-properties style:font-name="Arial"/>
    </style:style>
    <style:style style:name="P6" style:family="paragraph" style:parent-style-name="Text_20_body" style:master-page-name="">
      <style:paragraph-properties fo:margin-left="8.969cm" fo:margin-right="0cm" fo:margin-top="1cm" fo:margin-bottom="0.21cm" fo:line-height="100%" fo:text-align="center" style:justify-single-word="false" fo:text-indent="0cm" style:auto-text-indent="false" style:page-number="auto"/>
    </style:style>
    <style:style style:name="P7" style:family="paragraph" style:parent-style-name="Text_20_body" style:master-page-name="">
      <style:paragraph-properties fo:margin-left="-0.026cm" fo:margin-right="0cm" fo:margin-top="0cm" fo:margin-bottom="0.212cm" fo:line-height="150%" fo:text-align="center" style:justify-single-word="false" fo:text-indent="0cm" style:auto-text-indent="false" style:page-number="auto"/>
    </style:style>
    <style:style style:name="P8" style:family="paragraph" style:parent-style-name="Heading_20_1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Text_20_body" style:list-style-name="L1">
      <style:paragraph-properties fo:line-height="100%"/>
      <style:text-properties style:font-name="Arial"/>
    </style:style>
    <style:style style:name="P10" style:family="paragraph" style:parent-style-name="Text_20_body" style:list-style-name="L2">
      <style:paragraph-properties fo:line-height="100%"/>
      <style:text-properties style:font-name="Arial"/>
    </style:style>
    <style:style style:name="P11" style:family="paragraph" style:parent-style-name="Text_20_body" style:list-style-name="L1">
      <style:paragraph-properties fo:line-height="150%"/>
      <style:text-properties style:font-name="Ari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13" style:family="paragraph" style:parent-style-name="Text_20_body">
      <style:paragraph-properties fo:line-height="150%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⃣">
        <style:list-level-properties text:space-before="0.748cm" text:min-label-width="0.499cm"/>
        <style:text-properties style:font-name="Segoe UI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, ...........................</text:p>
      <text:p text:style-name="P4"><text:span text:style-name="Strong_20_Emphasis"><text:span text:style-name="T3">Miejscowość, data</text:span></text:span></text:p>
      <text:section text:style-name="Sect1" text:name="Sekcja1">
        <text:p text:style-name="P3"><text:span text:style-name="Strong_20_Emphasis"><text:span text:style-name="T3">Dane wnioskodawcy:</text:span></text:span><text:span text:style-name="T1"><text:line-break/>….....................................................<text:line-break/>.........................................................<text:line-break/>….....................................................</text:span></text:p>
        <text:p text:style-name="P7"><text:span text:style-name="Strong_20_Emphasis"><text:span text:style-name="T1">Burmistrz Miasta Hajnówka</text:span></text:span><text:span text:style-name="T1"><text:line-break/>ul. Aleksego Zina 1<text:line-break/>17-200 Hajnówka</text:span></text:p>
      </text:section>
      <text:h text:style-name="P8" text:outline-level="1">WNIOSEK O UDOSTĘPNIENIE INFORMACJI PUBLICZNEJ</text:h>
      <text:p text:style-name="P2">Działając na podstawie art. 2 ust. 1 ustawy z dnia 6 września 2001 r. o dostępie do informacji publicznej (Dz.U. z 2022 r. poz. 902), uprzejmie proszę o udostępnienie następujących informacji publicznych:</text:p>
      <text:p text:style-name="P1">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</text:p>
      <text:p text:style-name="P2">Jednocześnie, stosownie do treści art. 14 ust. 1 ustawy o dostępie do informacji publicznej, określam następujący sposób i formę udostępnienia żądanych informacji:</text:p>
      <text:p text:style-name="P3"><text:span text:style-name="Strong_20_Emphasis"><text:span text:style-name="T1">Sposób udostępnienia informacji </text:span></text:span><text:span text:style-name="Strong_20_Emphasis"><text:span text:style-name="T4">(właściwe zaznaczyć)</text:span></text:span><text:span text:style-name="Strong_20_Emphasis"><text:span text:style-name="T1">: </text:span></text:span></text:p>
      <text:list xml:id="list1495965256609429171" text:style-name="L1">
        <text:list-item>
          <text:p text:style-name="P9">odbiór osobisty w urzędzie</text:p>
        </text:list-item>
        <text:list-item>
          <text:p text:style-name="P9">przesłanie pocztą tradycyjną na adres: …...................................................................</text:p>
        </text:list-item>
        <text:list-item>
          <text:p text:style-name="P9">przesłanie na adres e-mail: ….....................................................................................</text:p>
        </text:list-item>
        <text:list-item>
          <text:p text:style-name="P11">przesłanie za pośrednictwem platformy ePUAP (adres skrzynki): ….................................................................................................................................. </text:p>
        </text:list-item>
        <text:list-item>
          <text:p text:style-name="P11">przesłanie za pośrednictwem systemu e-Doręczeń (ADE): …..................................................................................................................................</text:p>
        </text:list-item>
      </text:list>
      <text:p text:style-name="P3"><text:span text:style-name="Strong_20_Emphasis"><text:span text:style-name="T1">Forma udostępnienia informacji </text:span></text:span><text:span text:style-name="Strong_20_Emphasis"><text:span text:style-name="T4">(właściwe zaznaczyć)</text:span></text:span><text:span text:style-name="Strong_20_Emphasis"><text:span text:style-name="T1">: </text:span></text:span></text:p>
      <text:list xml:id="list6772716260122471955" text:style-name="L2">
        <text:list-item>
          <text:p text:style-name="P10">kopia dokumentów (ksero)</text:p>
        </text:list-item>
        <text:list-item>
          <text:p text:style-name="P10">skan dokumentów jako załącznik do korespondencji elektronicznej</text:p>
        </text:list-item>
        <text:list-item>
          <text:p text:style-name="P10">inna forma: …..............................................................................................................</text:p>
        </text:list-item>
      </text:list>
      <text:p text:style-name="P6"><text:span text:style-name="T1">…................................................................<text:line-break/></text:span><text:span text:style-name="Strong_20_Emphasis"><text:span text:style-name="T2">data i 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09:52:46.98</meta:creation-date>
    <dc:date>2026-02-18T10:13:35.79</dc:date>
    <meta:editing-duration>PT1H27M55S</meta:editing-duration>
    <meta:editing-cycles>7</meta:editing-cycles>
    <meta:generator>OpenOffice/4.1.13$Win32 OpenOffice.org_project/4113m1$Build-9810</meta:generator>
    <meta:print-date>2026-02-18T10:10:33.01</meta:print-date>
    <dc:title>WNIOSEK o udostepnienie informacji publicznej</dc:title>
    <meta:document-statistic meta:table-count="0" meta:image-count="0" meta:object-count="0" meta:page-count="1" meta:paragraph-count="19" meta:word-count="149" meta:character-count="2655"/>
  </office:meta>
</office:document-meta>
</file>