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F400000082745B8C04.png"/>
  <manifest:file-entry manifest:media-type="image/png" manifest:full-path="Pictures/10000201000001F40000007630BFF0E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adornments="Normalny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end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11.545cm" fo:margin-right="0cm" fo:margin-top="0.101cm" fo:margin-bottom="0cm" fo:line-height="150%" fo:text-align="start" style:justify-single-word="false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left="11.545cm" fo:margin-right="0cm" fo:line-height="150%" fo:text-align="start" style:justify-single-word="false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 style:list-style-name="L1">
      <style:paragraph-properties fo:line-height="150%" fo:text-align="start" style:justify-single-word="false">
        <style:tab-stops/>
      </style:paragraph-properties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 style:list-style-name="L1">
      <style:paragraph-properties fo:line-height="150%" fo:text-align="start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 style:list-style-name="L1">
      <style:paragraph-properties fo:line-height="150%" fo:text-align="start" style:justify-single-word="false"/>
      <style:text-properties style:use-window-font-color="true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Heading_20_2">
      <style:paragraph-properties fo:line-height="150%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Heading_20_2" style:master-page-name="">
      <style:paragraph-properties fo:margin-left="0.053cm" fo:margin-right="0cm" fo:margin-top="0.423cm" fo:margin-bottom="0.212cm" fo:line-height="150%" fo:text-indent="0cm" style:auto-text-indent="false" style:page-number="auto" fo:keep-with-next="always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Heading_20_1">
      <style:paragraph-properties fo:text-align="center" style:justify-single-word="false"/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2.101cm" fo:text-indent="-0.7cm" fo:margin-left="2.101cm"/>
        </style:list-level-properties>
        <style:text-properties style:font-name="Times New Roman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1</text:p>
      <text:p text:style-name="P4"><text:s/>do Zapytania ofertowego </text:p>
      <text:p text:style-name="P4">z dn. 04.02.2026 r.</text:p>
      <text:p text:style-name="P1"/>
      <text:p text:style-name="P2">....................................</text:p>
      <text:p text:style-name="P2">Miejscowość, data</text:p>
      <text:h text:style-name="P12" text:outline-level="1">FORMULARZ OFERTOWY</text:h>
      <text:h text:style-name="P10" text:outline-level="2">Nazwa zamówienia:</text:h>
      <text:list xml:id="list8171522886962860974" text:style-name="L1">
        <text:list-header>
          <text:p text:style-name="P7">..........................................................................................................................................</text:p>
        </text:list-header>
      </text:list>
      <text:h text:style-name="P10" text:outline-level="2">Dane dotyczące Wykonawcy:</text:h>
      <text:list xml:id="list28518820" text:continue-numbering="true" text:style-name="L1">
        <text:list-header>
          <text:p text:style-name="P8">Nazwa: ...........................................................................................................................</text:p>
          <text:p text:style-name="P8">Siedziba: ........................................................................................................................</text:p>
          <text:p text:style-name="P8">Nr telefonu: ......................................................... e-mail: …...........................................</text:p>
          <text:p text:style-name="P8">NIP: ......................................................... REGON: .........................................................</text:p>
        </text:list-header>
      </text:list>
      <text:h text:style-name="P11" text:outline-level="2">Dane dotyczące Zamawiającego:</text:h>
      <text:list xml:id="list28520936" text:continue-numbering="true" text:style-name="L1">
        <text:list-header>
          <text:p text:style-name="P8">Gmina Miejska Hajnówka</text:p>
          <text:p text:style-name="P8">ul. A. Zina 1</text:p>
          <text:p text:style-name="P8">17-200 Hajnówka</text:p>
        </text:list-header>
      </text:list>
      <text:h text:style-name="P10" text:outline-level="2">Zobowiązania Wykonawcy:</text:h>
      <text:list xml:id="list28529500" text:continue-numbering="true" text:style-name="L1">
        <text:list-header>
          <text:p text:style-name="P8">Oferuję wykonanie zamówienia zgodnie z zakresem zawartym w zapytaniu ofertowym.</text:p>
          <text:p text:style-name="P8">Oferowana cena łączna:</text:p>
          <text:p text:style-name="P8">Wartość (netto) …...................................................... zł</text:p>
          <text:p text:style-name="P8">Stawka VAT .......... %</text:p>
          <text:p text:style-name="P8">Podatek VAT …............................................................ zł</text:p>
          <text:p text:style-name="P8">Cena (brutto) ….......................................................... zł (słownie: .........................................)</text:p>
          <text:p text:style-name="P8">w tym:</text:p>
          <text:p text:style-name="P8">a) po zrealizowaniu zadań nr 1-4 zgodnie z harmonogramem opracowania projektu </text:p>
          <text:p text:style-name="P8"><text:soft-page-break/>Strategii Rozwoju Miasta Hajnówka na lata 2026-2035 (załącznik nr 2 do uchwały) <text:s text:c="4"/></text:p>
          <text:p text:style-name="P8">i podpisaniu częściowego protokołu odbioru z realizacji usługi:</text:p>
          <text:p text:style-name="P8">Wartość (netto) …...................................................... zł</text:p>
          <text:p text:style-name="P8">Stawka VAT ................................................................ %</text:p>
          <text:p text:style-name="P8">Podatek VAT …............................................................ zł</text:p>
          <text:p text:style-name="P8">Cena (brutto) ….......................................................... zł (słownie: .........................................................................)</text:p>
        </text:list-header>
      </text:list>
      <text:p text:style-name="P3"/>
      <text:p text:style-name="P3"><text:s text:c="4"/>b) <text:s/>po zrealizowaniu zadań nr 5-8 zgodnie z harmongramem opracowania projektu <text:s/>Strategii Rozwoju Miasta Hajnówka na lata 2026-2035 (załącznik nr 2 do uchwały) i </text:p>
      <text:p text:style-name="P3">podpisaniu końcowego protokołu odbioru z realizacji usługi: </text:p>
      <text:list xml:id="list28525894" text:continue-numbering="true" text:style-name="L1">
        <text:list-header>
          <text:p text:style-name="P8">Wartość (netto) …...................................................... zł</text:p>
          <text:p text:style-name="P8">Stawka VAT ................................................................ %</text:p>
          <text:p text:style-name="P8">Podatek VAT …............................................................ zł</text:p>
          <text:p text:style-name="P8">Cena (brutto) ….......................................................... zł (słownie: .........................................................................)</text:p>
          <text:p text:style-name="P8"/>
        </text:list-header>
      </text:list>
      <text:h text:style-name="P10" text:outline-level="2">Oświadczenie Wykonawcy:</text:h>
      <text:list xml:id="list28515849" text:continue-numbering="true" text:style-name="L1">
        <text:list-item>
          <text:list>
            <text:list-item>
              <text:p text:style-name="P8">Jesteśmy związani niniejszą ofertą przez 30 dni, licząc od dnia upływu terminu składania ofert.</text:p>
            </text:list-item>
            <text:list-item>
              <text:p text:style-name="P8">Oświadczam, że posiadam niezbędną wiedzę i doświadczenie oraz dysponuję osobami zdolnymi do wykonania zamówienia.</text:p>
            </text:list-item>
            <text:list-item>
              <text:p text:style-name="P9">Oświadczam, że wypełniłem obowiązki informacyjne przewidziane w art. 13 lub art. 14 RODO) wobec osób fizycznych, od których dane osobowe bezpośrednio lub pośrednio pozyskałem w celu ubiegania się o udzielenie zamówienia publicznego w niniejszym postępowaniu (oświadczenie dotyczy sytuacji gdy Wykonawca przekazuje dane osobowe inne niż bezpośrednio jego dotyczące).</text:p>
            </text:list-item>
          </text:list>
        </text:list-item>
      </text:list>
      <text:p text:style-name="P3"/>
      <text:p text:style-name="P3"/>
      <text:p text:style-name="P5">..............................................</text:p>
      <text:p text:style-name="P6"><text:s text:c="6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adornments="Normalny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2" text:anchor-type="paragraph" svg:x="0.48cm" svg:y="0.229cm" svg:width="5.031cm" svg:height="1.3cm" draw:z-index="1"><draw:image xlink:href="Pictures/10000201000001F400000082745B8C04.png" xlink:type="simple" xlink:show="embed" xlink:actuate="onLoad"/></draw:frame></text:p>
        <text:p text:style-name="Header"><draw:frame draw:style-name="Mfr1" draw:name="grafika1" text:anchor-type="paragraph" svg:x="12.211cm" svg:y="0.037cm" svg:width="4.233cm" svg:height="0.998cm" draw:z-index="3"><draw:image xlink:href="Pictures/10000201000001F40000007630BFF0E6.png" xlink:type="simple" xlink:show="embed" xlink:actuate="onLoad"/></draw:frame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6M50S</meta:editing-duration>
    <meta:editing-cycles>12</meta:editing-cycles>
    <meta:generator>OpenOffice/4.1.13$Win32 OpenOffice.org_project/4113m1$Build-9810</meta:generator>
    <dc:date>2026-02-04T08:24:20.20</dc:date>
    <meta:document-statistic meta:table-count="0" meta:image-count="2" meta:object-count="0" meta:page-count="2" meta:paragraph-count="44" meta:word-count="268" meta:character-count="3233"/>
    <meta:user-defined meta:name="Info 1"/>
    <meta:user-defined meta:name="Info 2"/>
    <meta:user-defined meta:name="Info 3"/>
    <meta:user-defined meta:name="Info 4"/>
  </office:meta>
</office:document-meta>
</file>