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11.545cm" fo:margin-right="0cm" fo:line-height="10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11.545cm" fo:margin-right="0cm" fo:margin-top="0.101cm" fo:margin-bottom="0cm" fo:line-height="10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OFERTOWY</text:p>
      <text:list xml:id="list5385072415704083406" text:style-name="L1">
        <text:list-item text:start-value="1">
          <text:p text:style-name="P5">Nazwa zamówienia:</text:p>
          <text:p text:style-name="P6">Pielęgnacja zieleni na terenie miasta Hajnówka.</text:p>
        </text:list-item>
        <text:list-item>
          <text:p text:style-name="P5">Dane dotyczące Wykonawcy:</text:p>
          <text:p text:style-name="P8">Nazwa: ........................................................................................................................</text:p>
          <text:p text:style-name="P8">Siedziba: ........................................................................................................................</text:p>
          <text:p text:style-name="P8">Nr telefonu: ......................................................... e-mail: ….........................................................</text:p>
          <text:p text:style-name="P8">NIP: ......................................................... REGON: .........................................................</text:p>
        </text:list-item>
        <text:list-item>
          <text:p text:style-name="P5">Dane dotyczące Zamawiającego:</text:p>
          <text:p text:style-name="P8">Gmina Miejska Hajnówka</text:p>
          <text:p text:style-name="P8">ul. A. Zina 1</text:p>
          <text:p text:style-name="P8">17-200 Hajnówka</text:p>
        </text:list-item>
        <text:list-item>
          <text:p text:style-name="P5">Zobowiązania Wykonawcy:</text:p>
          <text:p text:style-name="P7">Oferuję wykonanie zamówienia zgodnie z zakresem zawartym w zapytaniu ofertowym.</text:p>
          <text:p text:style-name="P7">Oferowana cena Łączna:</text:p>
          <text:p text:style-name="P7">Wartość (netto) …........................................................ zł</text:p>
          <text:p text:style-name="P7">Stawka VAT .......... %</text:p>
          <text:p text:style-name="P7">Podatek VAT …............................................................ zł</text:p>
          <text:p text:style-name="P7">Cena (brutto) …............................................................ zł </text:p>
        </text:list-item>
      </text:list>
      <text:p text:style-name="P1"><text:tab/>(słownie: …...............................................................)</text:p>
      <text:list xml:id="list31695297" text:continue-numbering="true" text:style-name="L1">
        <text:list-item>
          <text:p text:style-name="P5">Oświadczenie Wykonawcy:</text:p>
          <text:list>
            <text:list-item>
              <text:p text:style-name="P7">Jesteśmy związani niniejszą ofertą przez 30 dni, licząc od dnia upływu terminu składania ofert.</text:p>
            </text:list-item>
            <text:list-item>
              <text:p text:style-name="P7">Oświadczam, że posiadam niezbędną wiedzę i doświadczenie oraz dysponuję osobami zdolnymi do wykonania zamówienia.</text:p>
            </text:list-item>
            <text:list-item>
              <text:p text:style-name="P9">Oświadczam, że wypełniłem obowiązki informacyjne przewidziane w art. 13 lub art. 14 RODO) wobec osób fizycznych, od których dane osobowe bezpośrednio lub pośrednio pozyskałem w celu ubiegania się o udzielenie zamówienia publicznego w niniejszym postępowaniu. <text:span text:style-name="T1">(oświadczenie dotyczy sytuacji gdy Wykonawca przekazuje dane osobowe inne niż bezpośrednio jego dotyczące)</text:span></text:p>
            </text:list-item>
          </text:list>
          <text:p text:style-name="P8"/>
        </text:list-item>
      </text:list>
      <text:p text:style-name="P3">..............................................</text:p>
      <text:p text:style-name="P2"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6T10:36:25.60</meta:creation-date>
    <dc:date>2026-01-27T11:40:58.45</dc:date>
    <meta:editing-duration>PT54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6" meta:word-count="160" meta:character-count="1837"/>
  </office:meta>
</office:document-meta>
</file>