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style:font-adornments="Normalny"/>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2pt" style:font-size-asian="12pt" style:font-size-complex="12pt"/>
    </style:style>
    <style:style style:name="P2" style:family="paragraph" style:parent-style-name="Text_20_body">
      <style:text-properties fo:color="#000000" style:font-name="Arial" fo:font-size="12pt" style:font-size-asian="12pt" style:font-size-complex="12pt"/>
    </style:style>
    <style:style style:name="P3" style:family="paragraph" style:parent-style-name="Text_20_body">
      <style:paragraph-properties fo:margin-left="0cm" fo:margin-right="0cm" fo:margin-top="0cm" fo:margin-bottom="0cm" fo:text-indent="0cm" style:auto-text-indent="false"/>
      <style:text-properties fo:color="#000000" style:font-name="Arial" fo:font-size="12pt" style:font-size-asian="12pt" style:font-size-complex="12pt"/>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color="#000000" style:font-name="Arial" fo:font-size="12pt" style:font-size-asian="12pt"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end" style:justify-single-word="false"/>
      <style:text-properties style:font-name="Arial" fo:font-size="12pt" style:font-size-asian="12pt" style:font-size-complex="12pt"/>
    </style:style>
    <style:style style:name="P7" style:family="paragraph" style:parent-style-name="Standard">
      <style:paragraph-properties fo:line-height="150%"/>
      <style:text-properties style:font-name="Arial" fo:font-size="12pt" style:font-size-asian="12pt" style:font-size-complex="12pt"/>
    </style:style>
    <style:style style:name="P8" style:family="paragraph" style:parent-style-name="Standard">
      <style:paragraph-properties fo:line-height="150%" fo:text-align="start" style:justify-single-word="false"/>
      <style:text-properties style:font-name="Arial" fo:font-size="12pt" style:font-size-asian="12pt" style:font-size-complex="12pt"/>
    </style:style>
    <style:style style:name="P9" style:family="paragraph" style:parent-style-name="Standard" style:master-page-name="">
      <style:paragraph-properties fo:margin-left="12.056cm" fo:margin-right="0cm" fo:text-indent="0cm" style:auto-text-indent="false" style:page-number="auto"/>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margin-left="12.056cm" fo:margin-right="0cm" fo:text-indent="0cm" style:auto-text-indent="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margin-left="11.001cm" fo:margin-right="0cm" fo:text-align="center" style:justify-single-word="false" fo:text-indent="0cm" style:auto-text-indent="false"/>
      <style:text-properties style:font-name="Arial" fo:font-size="12pt" style:font-size-asian="12pt" style:font-size-complex="12pt"/>
    </style:style>
    <style:style style:name="P12" style:family="paragraph" style:parent-style-name="Standard" style:master-page-name="">
      <style:paragraph-properties fo:margin-left="11.001cm" fo:margin-right="0cm" fo:text-align="center" style:justify-single-word="false" fo:text-indent="0cm" style:auto-text-indent="false" style:page-number="auto"/>
      <style:text-properties style:font-name="Arial" fo:font-size="12pt" style:font-size-asian="12pt" style:font-size-complex="12pt"/>
    </style:style>
    <style:style style:name="P13" style:family="paragraph" style:parent-style-name="Heading_20_2">
      <style:paragraph-properties fo:text-align="center" style:justify-single-word="false"/>
      <style:text-properties style:font-name="Arial" fo:font-size="14pt" style:font-size-asian="14pt" style:font-size-complex="14pt"/>
    </style:style>
    <style:style style:name="P14" style:family="paragraph" style:parent-style-name="Heading_20_2">
      <style:text-properties style:font-name="Arial" fo:font-size="12pt" style:font-size-asian="12pt" style:font-size-complex="12pt"/>
    </style:style>
    <style:style style:name="P15" style:family="paragraph" style:parent-style-name="Standard">
      <style:paragraph-properties fo:line-height="150%"/>
      <style:text-properties style:font-name="Arial" fo:font-size="12pt" style:font-size-asian="12pt" style:font-size-complex="12pt"/>
    </style:style>
    <style:style style:name="P16" style:family="paragraph" style:parent-style-name="Standard" style:list-style-name="L1">
      <style:paragraph-properties fo:line-height="150%"/>
      <style:text-properties style:font-name="Arial" fo:font-size="12pt" style:font-size-asian="12pt" style:font-size-complex="12pt"/>
    </style:style>
    <style:style style:name="P17" style:family="paragraph" style:parent-style-name="Standard" style:list-style-name="L2">
      <style:paragraph-properties fo:line-height="150%"/>
      <style:text-properties style:font-name="Arial" fo:font-size="12pt" style:font-size-asian="12pt" style:font-size-complex="12pt"/>
    </style:style>
    <style:style style:name="P18" style:family="paragraph" style:parent-style-name="Standard" style:list-style-name="L1">
      <style:paragraph-properties fo:line-height="150%"/>
      <style:text-properties fo:font-size="12pt" style:font-size-asian="12pt" style:font-size-complex="12pt"/>
    </style:style>
    <style:style style:name="P19" style:family="paragraph" style:parent-style-name="Standard" style:list-style-name="L1">
      <style:paragraph-properties fo:line-height="150%"/>
    </style:style>
    <style:style style:name="P20" style:family="paragraph" style:parent-style-name="Heading_20_1">
      <style:paragraph-properties fo:text-align="center" style:justify-single-word="false"/>
    </style:style>
    <style:style style:name="T1" style:family="text">
      <style:text-properties style:font-name="Arial1" fo:font-size="12pt" style:font-name-asian="SimSun" style:font-size-asian="12pt" style:font-name-complex="Arial2" style:font-size-complex="12pt"/>
    </style:style>
    <style:style style:name="T2" style:family="text">
      <style:text-properties style:font-name="Arial"/>
    </style:style>
    <style:style style:name="T3" style:family="text">
      <style:text-properties style:font-name="Arial" style:font-name-asian="SimSun" style:font-name-complex="Arial2"/>
    </style:style>
    <style:style style:name="T4" style:family="text">
      <style:text-properties style:font-name="Arial" fo:font-size="12pt" style:font-size-asian="12pt" style:font-size-complex="12pt"/>
    </style:style>
    <style:style style:name="T5" style:family="text">
      <style:text-properties style:font-name="Arial" fo:font-size="12pt" style:font-name-asian="SimSun" style:font-size-asian="12pt" style:font-name-complex="Arial2"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Hajnówka, dnia ..............................</text:p>
      <text:p text:style-name="P2">….............................................................</text:p>
      <text:p text:style-name="P2">imię i nazwisko/nazwa wnioskodawcy</text:p>
      <text:p text:style-name="P4"/>
      <text:p text:style-name="P3">..................................................................</text:p>
      <text:p text:style-name="P3">adres wnioskodawcy</text:p>
      <text:p text:style-name="P4"/>
      <text:p text:style-name="P3">..................................................................</text:p>
      <text:p text:style-name="P1">nr telefonu (podanie dobrowolne)</text:p>
      <text:p text:style-name="P9">Burmistrz Miasta Hajnówka</text:p>
      <text:p text:style-name="P10">ul. Zina 1</text:p>
      <text:p text:style-name="P10">17-200 Hajnówka</text:p>
      <text:p text:style-name="P5"/>
      <text:h text:style-name="P20" text:outline-level="1">WNIOSEK</text:h>
      <text:h text:style-name="P20" text:outline-level="1">O WYDANIE DECYZJI O ŚRODOWISKOWYCH UWARUNKOWANIACH</text:h>
      <text:p text:style-name="P5"/>
      <text:p text:style-name="P7">Zgodnie z art. 71 ust. 2 i art. 73 ust. 1 ustawy z dnia 3 października 2008 r. o udostępnianiu informacji o środowisku i jego ochronie, udziale społeczeństwa w ochronie środowiska oraz o ocenach oddziaływania na środowisko (Dz.U.2024.1112 ze zm.) wnoszę o wydanie decyzji o środowiskowych uwarunkowaniach dla przedsięwzięcia polegającego na:</text:p>
      <text:p text:style-name="P7">.............................................................................................................................................................................................................................................................................................................................................................................................................................................................................................................................................................................................................................................................................................................................................................................................</text:p>
      <text:p text:style-name="P7"/>
      <text:p text:style-name="P7">realizowanego na działce/działkach nr ew. ..................................obręb ......................................., położonej/położonych w Hajnówce przy ul. ................................................................................. .</text:p>
      <text:p text:style-name="P8">Stosownie do brzmienia § .................... ust. .................... pkt. .................... rozporządzenia Rady Ministrów z dnia 10 września 2019 r. w sprawie przedsięwzięć mogących znacząco oddziaływać na środowisko (Dz.U.2019.1839 ze zm.) wskazane przedsięwzięcie kwalifikuje się do przedsięwzięć mogących zawsze/potencjalnie znacząco oddziaływać na środowisko.</text:p>
      <text:p text:style-name="P7">Wnioskowana decyzja jest niezbędna do uzyskania decyzji ..........................................................</text:p>
      <text:p text:style-name="P7">..................................................................................................................................................................................................................................................................................................................</text:p>
      <text:p text:style-name="P5"/>
      <text:p text:style-name="P5"/>
      <text:p text:style-name="P12">…....................................................</text:p>
      <text:p text:style-name="P11">(podpis wnioskodawcy)</text:p>
      <text:h text:style-name="P14" text:outline-level="2"><text:soft-page-break/>Załączniki (odpowiednio do składanego wniosku): </text:h>
      <text:list xml:id="list8985601716641404401" text:style-name="L1">
        <text:list-item>
          <text:p text:style-name="P19"><text:span text:style-name="T5">raport o oddziaływaniu przedsięwzięcia na środowisko (załączany jest do wniosku dla przedsięwzięć </text:span><text:span text:style-name="T5">mogących zawsze znacząco oddziaływać na środowisko</text:span><text:span text:style-name="T3"> </text:span><text:span text:style-name="T5"><text:s/>wymienionych w </text:span><text:span text:style-name="T1">§</text:span><text:span text:style-name="T5"> 2 w R</text:span><text:span text:style-name="T4">ozporządzeniu Rady Ministrów z dnia 10 września 2019 r. w sprawie przedsięwzięć mogących znacząco oddziaływać na środowisko) </text:span><text:span text:style-name="T5">- przedkłada się w formie pisemnej w jednym egzemplarzu dla organu prowadzącego postępowanie oraz na informatycznych nośnikach danych z ich zapisem w formie elektronicznej w jednym egzemplarzu dla organu prowadzącego postępowanie oraz każdego organu opiniującego i uzgadniającego</text:span></text:p>
        </text:list-item>
        <text:list-item>
          <text:p text:style-name="P19"><text:span text:style-name="T4">karta informacyjna przedsięwzięcia (</text:span><text:span text:style-name="T5">załączana jest do wniosku dla przedsięwzięć </text:span><text:span text:style-name="T5">mogących potencjalnie znacząco oddziaływać na środowisko <text:s/></text:span><text:span text:style-name="T5">wymienionych w </text:span><text:span text:style-name="T1">§</text:span><text:span text:style-name="T5"> 3 w R</text:span><text:span text:style-name="T4">ozporządzeniu Rady Ministrów z dnia 10 września 2019 r. w sprawie przedsięwzięć mogących znacząco oddziaływać na środowisko) - przedkłada się w formie pisemnej w jednym egzemplarzu dla organu prowadzącego postępowanie oraz na informatycznych nośnikach danych z ich zapisem w formie elektronicznej w jednym egzemplarzu dla organu prowadzącego postępowanie oraz każdego organu opiniującego i uzgadniającego</text:span></text:p>
        </text:list-item>
        <text:list-item>
          <text:p text:style-name="P16">poświadczona przez właściwy organ kopia mapy ewidencyjnej obejmująca przewidywany teren, na którym będzie realizowane przedsięwzięcie, oraz obejmująca przewidywany obszar, na który będzie oddziaływać przedsięwzięcie (w jednym egzemplarzu dla organu prowadzącego postępowanie oraz każdego organu opiniującego i uzgadniającego)</text:p>
        </text:list-item>
        <text:list-item>
          <text:p text:style-name="P16">mapa w skali zapewniającej czytelność przedstawionych danych z zaznaczonym przewidywanym terenem, na którym będzie realizowane przedsięwzięcie, oraz z zaznaczonym przewidywanym obszarem, na który będzie oddziaływać przedsięwzięcie wraz z zapisem w formie elektronicznej (w jednym egzemplarzu dla organu prowadzącego postępowanie oraz każdego organu opiniującego i uzgadniającego)</text:p>
        </text:list-item>
        <text:list-item>
          <text:p text:style-name="P18"><text:span text:style-name="T2">wypis z rejestru gruntów lub inny dokument, wydany przez organ prowadzący ewidencję gruntów i budynków, pozwalający na ustalenie stron postępowania, zawierający co najmniej numer działki ewidencyjnej oraz imię i nazwisko albo nazwę oraz adres podmiotu ewidencyjnego, obejmujący przewidywany teren, na którym będzie realizowane przedsięwzięcie oraz obszar jego oddziaływania; </text:span><text:span text:style-name="T2">jeżeli liczba stron postępowania w sprawie wydania decyzji o środowiskowych uwarunkowaniach przekracza 10, nie wymaga się dołączenia wypisu z rejestru gruntów</text:span></text:p>
        </text:list-item>
        <text:list-item>
          <text:p text:style-name="P16">pełnomocnictwo oraz opłata za złożenie pełnomocnictwa w wysokości 17 zł</text:p>
        </text:list-item>
        <text:list-item>
          <text:p text:style-name="P16">dowód uiszczenia opłaty skarbowej (opłata wynosi 205 zł)</text:p>
        </text:list-item>
      </text:list>
      <text:p text:style-name="P7"/>
      <text:p text:style-name="P5"/>
      <text:h text:style-name="P13" text:outline-level="2"><text:soft-page-break/>Klauzula informacyjna:</text:h>
      <text:p text:style-name="P5"/>
      <text:p text:style-name="P7">Spełniając obowiązek wynikający z art.13 ust.1 i 2 rozporządzenia Parlamentu Europejskiego i Rady (UE) 2016/679 z dnia 27 kwietnia 2016 r. w sprawie ochrony osób fizycznych w związku z przetwarzaniem danych osobowych i w sprawie swobodnego przepływu takich danych, informuję, że:</text:p>
      <text:list xml:id="list988310877242846442" text:style-name="L2">
        <text:list-item>
          <text:p text:style-name="P17">Administratorem danych jest Gmina Miejska Hajnówka reprezentowana przez Burmistrza Miasta Hajnówka z siedzibą w Hajnówce (17-200) przy ulicy Aleksego Zina 1, tel. 85 682 21 80, fax 85 674 37 46, e-mail: hajnowka@hajnowka.pl </text:p>
        </text:list-item>
        <text:list-item>
          <text:p text:style-name="P17">Administrator powołał Inspektora Ochrony Danych Osobowych, z którym można kontaktować za pośrednictwem poczty elektronicznej, e-mail: iod@hajnowka.pl. </text:p>
        </text:list-item>
        <text:list-item>
          <text:p text:style-name="P17">Pani/Pana dane osobowe przetwarzane będą w celu realizacji obowiązku prawnego ciążącego na administratorze (art.6 ust. 1 lit.c RODO) oraz wykonywania przez administratora zadań realizowanych w interesie publicznym i sprawowania władzy publicznej powierzonej administratorowi w szczególności prowadzenia postępowania w związku z wydaniem decyzji o środowiskowych uwarunkowaniach przedsięwzięcia na podstawie ustawy z dnia 3 października 2008 r. o udostępnianiu informacji o środowisku i jego ochronie, udziale społeczeństwa w ochronie środowiska oraz o ocenach oddziaływania na środowisko. </text:p>
        </text:list-item>
        <text:list-item>
          <text:p text:style-name="P17">Odbiorcami Pani/Pana danych osobowych są strony i uprawnieni pracownicy Gminy Miejskiej Hajnówka w sprawach wydawania decyzji o środowiskowych uwarunkowaniach, podmioty z którymi administrator zawarł umowę na świadczenie usług serwisowych dla użytkowanych w Urzędzie systemów informatycznych, organy uprawnione do kontroli. </text:p>
        </text:list-item>
        <text:list-item>
          <text:p text:style-name="P17">Pani/Pana dane osobowe nie będą przekazywane do Państw Trzecich. </text:p>
        </text:list-item>
        <text:list-item>
          <text:p text:style-name="P17">Posiada Pani/Pan prawo dostępu do treści swoich danych oraz prawo żądania ich sprostowania, usunięcia, ograniczenia ich przetwarzania, przenoszenia i wniesienia sprzeciwu. </text:p>
        </text:list-item>
        <text:list-item>
          <text:p text:style-name="P17">W przypadku nieprawidłowości przy przetwarzaniu danych przysługuje Pani/Panu prawo wniesienia skargi do organu nadzorczego zajmującego się ochroną danych osobowych tj. Prezesa Urzędu Ochrony Danych Osobowych. </text:p>
        </text:list-item>
        <text:list-item>
          <text:p text:style-name="P17">Pani/Pana dane osobowe nie będą podlegają zautomatyzowanemu podejmowaniu decyzji i nie będą podlegać profilowaniu. </text:p>
        </text:list-item>
        <text:list-item>
          <text:p text:style-name="P17">Dane osobowe będą przetwarzane do chwili zakończenia postępowania, a następnie, przechowywane zgodnie z Rozporządzenia Prezesa Rady Ministrów z dnia 18 stycznia 2011r. w sprawie instrukcji kancelaryjnej, jednolitych rzeczowych wykazów akt oraz instrukcji w sprawie organizacji i zakresu działania archiwów zakładowych (Dz.U.2011, Nr 14, poz.67 ze z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style:font-adornments="Normalny"/>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1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31T09:45:31.45</meta:creation-date>
    <dc:date>2025-12-09T12:07:22.13</dc:date>
    <meta:editing-duration>PT11H25M3S</meta:editing-duration>
    <meta:editing-cycles>18</meta:editing-cycles>
    <meta:generator>OpenOffice/4.1.13$Win32 OpenOffice.org_project/4113m1$Build-9810</meta:generator>
    <meta:print-date>2023-11-02T13:11:25.74</meta:print-date>
    <dc:title>WNIOSEK  o wydanie decyzji o środowiskowych uwarunkowaniach</dc:title>
    <meta:document-statistic meta:table-count="0" meta:image-count="0" meta:object-count="0" meta:page-count="3" meta:paragraph-count="39" meta:word-count="813" meta:character-count="7725"/>
  </office:meta>
</office:document-meta>
</file>