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1.499cm" fo:margin-bottom="0cm" fo:line-height="150%" fo:text-align="end" style:justify-single-word="false"/>
      <style:text-properties style:font-name="Arial"/>
    </style:style>
    <style:style style:name="P2" style:family="paragraph" style:parent-style-name="Standard" style:master-page-name="">
      <style:paragraph-properties fo:margin-left="0cm" fo:margin-right="7.957cm" fo:line-height="150%" fo:text-align="center" style:justify-single-word="false" fo:text-indent="0cm" style:auto-text-indent="false" style:page-number="auto">
        <style:tab-stops/>
      </style:paragraph-properties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margin-left="0cm" fo:margin-right="7.957cm" fo:margin-top="0cm" fo:margin-bottom="0cm" fo:text-align="center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4" style:family="paragraph" style:parent-style-name="Standard" style:master-page-name="">
      <style:paragraph-properties fo:margin-left="0cm" fo:margin-right="7.957cm" fo:margin-top="0cm" fo:margin-bottom="0cm" fo:line-height="100%" fo:text-align="center" style:justify-single-word="false" fo:text-indent="0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7.957cm" fo:margin-top="0.499cm" fo:margin-bottom="0cm" fo:line-height="150%" fo:text-align="start" style:justify-single-word="false" fo:text-indent="0cm" style:auto-text-indent="false"/>
      <style:text-properties style:font-name="Arial" fo:font-size="13pt" style:font-size-asian="13pt" style:font-size-complex="13pt"/>
    </style:style>
    <style:style style:name="P6" style:family="paragraph" style:parent-style-name="Standard" style:master-page-name="">
      <style:paragraph-properties fo:margin-left="0cm" fo:margin-right="7.975cm" fo:line-height="150%" fo:text-align="center" style:justify-single-word="false" fo:text-indent="0cm" style:auto-text-indent="false" style:page-number="auto"/>
      <style:text-properties style:font-name="Arial"/>
    </style:style>
    <style:style style:name="P7" style:family="paragraph" style:parent-style-name="Standard" style:master-page-name="">
      <style:paragraph-properties fo:margin-left="0cm" fo:margin-right="7.975cm" fo:line-height="150%" fo:text-align="center" style:justify-single-word="false" fo:text-indent="0cm" style:auto-text-indent="false" style:page-number="auto">
        <style:tab-stops/>
      </style:paragraph-properties>
      <style:text-properties style:font-name="Arial"/>
    </style:style>
    <style:style style:name="P8" style:family="paragraph" style:parent-style-name="Standard" style:master-page-name="">
      <style:paragraph-properties fo:margin-left="0cm" fo:margin-right="-0.026cm" fo:text-align="end" style:justify-single-word="false" fo:text-indent="9.022cm" style:auto-text-indent="false" style:page-number="auto"/>
      <style:text-properties style:font-name="Arial"/>
    </style:style>
    <style:style style:name="P9" style:family="paragraph" style:parent-style-name="Standard" style:master-page-name="">
      <style:paragraph-properties fo:margin-left="9.816cm" fo:margin-right="0cm" fo:text-indent="0cm" style:auto-text-indent="false" style:page-number="auto"/>
      <style:text-properties style:font-name="Arial" fo:font-size="10.5pt" style:font-size-asian="10.5pt" style:font-size-complex="10.5pt"/>
    </style:style>
    <style:style style:name="P10" style:family="paragraph" style:parent-style-name="Heading_20_2">
      <style:text-properties fo:font-style="normal" style:font-style-asian="normal" style:font-style-complex="normal"/>
    </style:style>
    <style:style style:name="P11" style:family="paragraph" style:parent-style-name="Heading_20_2">
      <style:paragraph-properties fo:break-before="column"/>
      <style:text-properties fo:font-size="14pt" fo:font-style="normal" style:font-size-asian="14pt" style:font-style-asian="normal" style:font-size-complex="14pt" style:font-style-complex="normal"/>
    </style:style>
    <style:style style:name="P12" style:family="paragraph" style:parent-style-name="Heading_20_2">
      <style:paragraph-properties fo:margin-top="0.3cm" fo:margin-bottom="0cm"/>
      <style:text-properties fo:font-style="normal" style:font-style-asian="normal" style:font-style-complex="normal"/>
    </style:style>
    <style:style style:name="P13" style:family="paragraph" style:parent-style-name="Heading_20_1">
      <style:text-properties fo:font-size="13pt" style:font-size-asian="13pt" style:font-size-complex="13pt"/>
    </style:style>
    <style:style style:name="P14" style:family="paragraph" style:parent-style-name="Heading_20_1" style:master-page-name="">
      <style:paragraph-properties fo:margin-left="8.943cm" fo:margin-right="0cm" fo:margin-top="1.251cm" fo:margin-bottom="0cm" fo:text-indent="0cm" style:auto-text-indent="false" style:page-number="auto" fo:keep-with-next="always"/>
      <style:text-properties style:font-name="Arial"/>
    </style:style>
    <style:style style:name="P15" style:family="paragraph" style:parent-style-name="Heading_20_1">
      <style:paragraph-properties fo:margin-top="1.251cm" fo:margin-bottom="0cm" fo:text-align="center" style:justify-single-word="false"/>
    </style:style>
    <style:style style:name="P16" style:family="paragraph" style:parent-style-name="Heading_20_1">
      <style:paragraph-properties fo:margin-top="0cm" fo:margin-bottom="0cm" fo:line-height="150%" fo:text-align="center" style:justify-single-word="false"/>
      <style:text-properties fo:font-size="13pt" style:font-size-asian="13pt" style:font-size-complex="13pt"/>
    </style:style>
    <style:style style:name="P17" style:family="paragraph" style:parent-style-name="Heading_20_1">
      <style:paragraph-properties fo:margin-top="0.25cm" fo:margin-bottom="0cm" fo:line-height="150%" fo:text-align="center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 style:list-style-name="L1">
      <style:paragraph-properties fo:margin-top="0.25cm" fo:margin-bottom="0cm" fo:line-height="100%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1">
      <style:paragraph-properties fo:margin-top="0.499cm" fo:margin-bottom="0cm" fo:line-height="150%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margin-top="0.499cm" fo:margin-bottom="0cm" fo:line-height="100%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 style:list-style-name="L1">
      <style:paragraph-properties fo:margin-top="0.499cm" fo:margin-bottom="0cm" fo:line-height="150%"/>
      <style:text-properties style:font-name="Arial" fo:font-weight="normal" style:font-weight-asian="normal" style:font-weight-complex="normal"/>
    </style:style>
    <style:style style:name="P23" style:family="paragraph" style:parent-style-name="Standard" style:master-page-name="">
      <style:paragraph-properties fo:margin-left="0cm" fo:margin-right="0cm" fo:margin-top="1.251cm" fo:margin-bottom="0cm" fo:line-height="150%" fo:text-align="justify" style:justify-single-word="false" fo:text-indent="0cm" style:auto-text-indent="false" style:page-number="auto"/>
      <style:text-properties style:font-name="Arial"/>
    </style:style>
    <style:style style:name="P24" style:family="paragraph" style:parent-style-name="Text_20_body" style:list-style-name="L1">
      <style:paragraph-properties fo:margin-top="0.499cm" fo:margin-bottom="0cm" fo:line-height="150%"/>
      <style:text-properties style:font-name="Arial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Arial" fo:font-weight="bold" style:font-weight-asian="bold" style:font-weight-complex="bol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.……………………, dnia...........................</text:p>
      <text:p text:style-name="P9">(Miejscowość)</text:p>
      <text:p text:style-name="P7">.……………………………..…………………….....</text:p>
      <text:p text:style-name="P2">(nazwa firmy / imię i nazwisko przedsiębiorcy)</text:p>
      <text:p text:style-name="P6">……………………………………………………….</text:p>
      <text:p text:style-name="P4">……………………………………………………….</text:p>
      <text:p text:style-name="P3">(adres przedsiębiorstwa)</text:p>
      <text:h text:style-name="P13" text:outline-level="1">Nr  rejestrowy:</text:h>
      <text:p text:style-name="P5">......................................................................</text:p>
      <text:h text:style-name="P14" text:outline-level="1">Burmistrz Miasta Hajnówka</text:h>
      <text:h text:style-name="P15" text:outline-level="1">WNIOSEK O WYKREŚLENIE</text:h>
      <text:h text:style-name="P17" text:outline-level="1"><text:s/>z rejestru działalności regulowanej w zakresie odbierania </text:h>
      <text:h text:style-name="P16" text:outline-level="1">odpadów komunalnych od właścicieli nieruchomości </text:h>
      <text:h text:style-name="P16" text:outline-level="1">położonych na terenie miasta Hajnówka</text:h>
      <text:p text:style-name="P23">Na podstawie art. 9c ustawy z dnia 13 września 1996 r. o utrzymaniu czystości <text:line-break/>i porządku w gminach wnoszę o wykreślenie z rejestru działalności regulowanej <text:line-break/>w zakresie odbierania odpadów komunalnych od właścicieli nieruchomości położonych <text:line-break/>na terenie miasta Hajnówka, zgodnie z informacjami zamieszczonymi we wniosku:</text:p>
      <text:h text:style-name="P12" text:outline-level="2">Oznaczenie przedsiębiorcy:</text:h>
      <text:list xml:id="list6750564015052171843" text:style-name="L1">
        <text:list-item>
          <text:list>
            <text:list-item>
              <text:p text:style-name="P19">Nazwa firmy / imię i nazwisko przedsiębiorcy:</text:p>
              <text:p text:style-name="P20">......................................................................................................................</text:p>
            </text:list-item>
            <text:list-item>
              <text:p text:style-name="P19">Adres przedsiębiorstwa:</text:p>
              <text:p text:style-name="P20">......................................................................................................................</text:p>
              <text:p text:style-name="P20">......................................................................................................................</text:p>
            </text:list-item>
            <text:list-item>
              <text:p text:style-name="P19">Numer telefonu kontaktowego (opcjonalnie):</text:p>
              <text:p text:style-name="P20">......................................................................................................................</text:p>
            </text:list-item>
            <text:list-item>
              <text:p text:style-name="P19">Adres poczty elektronicznej (opcjonalnie):</text:p>
              <text:p text:style-name="P21">......................................................................................................................</text:p>
            </text:list-item>
          </text:list>
        </text:list-item>
      </text:list>
      <text:h text:style-name="P10" text:outline-level="2"><text:soft-page-break/>Numer identyfikacji podatkowej NIP:</text:h>
      <text:list xml:id="list27652849" text:continue-numbering="true" text:style-name="L1">
        <text:list-header>
          <text:p text:style-name="P22">.....................................................................................................................................</text:p>
        </text:list-header>
      </text:list>
      <text:h text:style-name="P11" text:outline-level="2"><text:span text:style-name="T3"><text:s/></text:span><text:span text:style-name="T3">Nadany numer rejestrowy:</text:span></text:h>
      <text:list xml:id="list27670088" text:continue-numbering="true" text:style-name="L1">
        <text:list-header>
          <text:p text:style-name="P24">...........................................................................................................................</text:p>
        </text:list-header>
      </text:list>
      <text:p text:style-name="P1">.....……………………………………………………………………</text:p>
      <text:p text:style-name="P18">(Podpis przedsiębiorcy lub osoby uprawnionej do reprezentowania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1.1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M44S</meta:editing-duration>
    <meta:editing-cycles>12</meta:editing-cycles>
    <meta:generator>OpenOffice/4.1.15$Win32 OpenOffice.org_project/4115m2$Build-9813</meta:generator>
    <dc:date>2025-12-09T07:39:42.49</dc:date>
    <dc:title>Wniosek o wpis do rejestru działalności regulowanej</dc:title>
    <meta:document-statistic meta:table-count="0" meta:image-count="0" meta:object-count="0" meta:page-count="2" meta:paragraph-count="31" meta:word-count="135" meta:character-count="1998"/>
    <meta:user-defined meta:name="Info 1"/>
    <meta:user-defined meta:name="Info 2"/>
    <meta:user-defined meta:name="Info 3"/>
    <meta:user-defined meta:name="Info 4"/>
  </office:meta>
</office:document-meta>
</file>