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7.957cm" fo:margin-top="0cm" fo:margin-bottom="0cm" fo:line-height="100%" fo:text-align="center" style:justify-single-word="false" fo:text-indent="0cm" style:auto-text-indent="false" style:page-number="auto"/>
      <style:text-properties style:font-name="Arial"/>
    </style:style>
    <style:style style:name="P2" style:family="paragraph" style:parent-style-name="Standard" style:master-page-name="">
      <style:paragraph-properties fo:margin-left="0cm" fo:margin-right="7.957cm" fo:margin-top="0cm" fo:margin-bottom="0cm" fo:text-align="center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3" style:family="paragraph" style:parent-style-name="Standard" style:master-page-name="">
      <style:paragraph-properties fo:margin-left="0cm" fo:margin-right="7.957cm" fo:line-height="150%" fo:text-align="center" style:justify-single-word="false" fo:text-indent="0cm" style:auto-text-indent="false" style:page-number="auto">
        <style:tab-stops/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 style:master-page-name="">
      <style:paragraph-properties fo:margin-left="9.033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5" style:family="paragraph" style:parent-style-name="Standard" style:master-page-name="">
      <style:paragraph-properties fo:margin-left="9.015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6" style:family="paragraph" style:parent-style-name="Standard" style:master-page-name="">
      <style:paragraph-properties fo:margin-left="0cm" fo:margin-right="0cm" fo:margin-top="0.801cm" fo:margin-bottom="0cm" fo:line-height="150%" fo:text-align="justify" style:justify-single-word="false" fo:text-indent="1.247cm" style:auto-text-indent="false" style:page-number="auto"/>
      <style:text-properties style:font-name="Arial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6.198cm" fo:text-align="center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8" style:family="paragraph" style:parent-style-name="Standard" style:master-page-name="">
      <style:paragraph-properties fo:margin-left="0cm" fo:margin-right="7.408cm" fo:margin-top="2cm" fo:margin-bottom="0cm" fo:text-align="center" style:justify-single-word="false" fo:text-indent="0cm" style:auto-text-indent="false" style:page-number="auto">
        <style:tab-stops>
          <style:tab-stop style:position="8.996cm"/>
          <style:tab-stop style:position="9.62cm"/>
        </style:tab-stops>
      </style:paragraph-properties>
      <style:text-properties style:font-name="Arial"/>
    </style:style>
    <style:style style:name="P9" style:family="paragraph" style:parent-style-name="Standard" style:master-page-name="">
      <style:paragraph-properties fo:margin-left="0cm" fo:margin-right="7.975cm" fo:line-height="150%" fo:text-align="center" style:justify-single-word="false" fo:text-indent="0cm" style:auto-text-indent="false" style:page-number="auto"/>
      <style:text-properties style:font-name="Arial"/>
    </style:style>
    <style:style style:name="P10" style:family="paragraph" style:parent-style-name="Standard" style:master-page-name="">
      <style:paragraph-properties fo:margin-left="0cm" fo:margin-right="7.975cm" fo:line-height="150%" fo:text-align="center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11" style:family="paragraph" style:parent-style-name="Standard">
      <style:paragraph-properties fo:margin-top="1.499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">
      <style:paragraph-properties fo:margin-left="8.996cm" fo:margin-right="0cm" fo:text-indent="0.019cm" style:auto-text-indent="false" style:page-number="auto"/>
      <style:text-properties style:font-name="Arial" fo:font-size="11pt" style:font-size-asian="11pt" style:font-size-complex="11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master-page-name="">
      <style:paragraph-properties fo:margin-left="8.996cm" fo:margin-right="0cm" fo:margin-top="1cm" fo:margin-bottom="0cm" fo:text-align="center" style:justify-single-word="false" fo:text-indent="0cm" style:auto-text-indent="false" style:page-number="auto"/>
      <style:text-properties style:font-name="Arial"/>
    </style:style>
    <style:style style:name="P15" style:family="paragraph" style:parent-style-name="Standard" style:master-page-name="">
      <style:paragraph-properties fo:margin-left="8.996cm" fo:margin-right="0cm" fo:text-align="center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16" style:family="paragraph" style:parent-style-name="Standard" style:master-page-name="">
      <style:paragraph-properties fo:margin-left="8.996cm" fo:margin-right="0cm" fo:text-align="center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17" style:family="paragraph" style:parent-style-name="Standard" style:master-page-name="">
      <style:paragraph-properties fo:margin-left="8.996cm" fo:margin-right="0cm" fo:text-align="center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18" style:family="paragraph" style:parent-style-name="Standard" style:master-page-name="">
      <style:paragraph-properties fo:margin-left="8.996cm" fo:margin-right="0cm" fo:text-align="center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19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Heading_20_1">
      <style:paragraph-properties fo:margin-top="1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wniosku </text:p>
      <text:p text:style-name="P4">o wpis do rejestru działalności regulowanej <text:line-break/>w zakresie odbierania odpadów komunalnych</text:p>
      <text:p text:style-name="P5">od właścicieli nieruchomości </text:p>
      <text:p text:style-name="P10">.……………………………..…………………….....</text:p>
      <text:p text:style-name="P3">(nazwa firmy / imię i nazwisko przedsiębiorcy)</text:p>
      <text:p text:style-name="P9">……………………………………………………….</text:p>
      <text:p text:style-name="P1">……………………………………………………….</text:p>
      <text:p text:style-name="P2">(adres przedsiębiorstwa)</text:p>
      <text:h text:style-name="P20" text:outline-level="1">OŚWIADCZENIE</text:h>
      <text:h text:style-name="P19" text:outline-level="1">o spełnieniu warunków wymaganych do wykonywania działalności <text:line-break/>w zakresie odbierania odpadów komunalnych <text:line-break/>od właścicieli nieruchomości</text:h>
      <text:p text:style-name="P11">Oświadczam, że:</text:p>
      <text:list xml:id="list7852100963510354599" text:style-name="WW8Num1">
        <text:list-item>
          <text:p text:style-name="P13">dane zawarte we wniosku o wpis do rejestru działalności regulowanej w zakresie odbierania odpadów komunalnych od właścicieli nieruchomości są kompletne <text:s text:c="24"/>i zgodne z prawdą;</text:p>
        </text:list-item>
        <text:list-item>
          <text:p text:style-name="P13">znane mi są i spełniam warunki wykonywania działalności w zakresie odbierania odpadów komunalnych od właścicieli nieruchomości, określone w ustawie z dnia <text:s/>13 września 1996 r. o utrzymaniu czystości i porządku w gminach (Dz. U. z 2025 r., poz. 733 t.j.).</text:p>
        </text:list-item>
      </text:list>
      <text:p text:style-name="P6">Niniejsze oświadczenie składam pouczony/a o odpowiedzialności karnej z art. 233 § 1 Kodeksu karnego „Kto, składając zeznanie mające służyć za dowód w postępowaniu sądowym lub w innym postępowaniu prowadzonym na podstawie ustawy, zeznaje nieprawdę lub zataja prawdę, podlega karze pozbawienia wolności od 6 miesięcy do lat 8.”. </text:p>
      <text:p text:style-name="P14">...……………………………………………</text:p>
      <text:p text:style-name="P15">(podpis przedsiębiorcy lub osoby uprawnionej </text:p>
      <text:p text:style-name="P15">do reprezentowania przedsiębiorcy </text:p>
      <text:p text:style-name="P15">ze wskazaniem imienia i nazwiska </text:p>
      <text:p text:style-name="P15">oraz pełnionej funkcji)</text:p>
      <text:p text:style-name="P8">…………………………………………………………..</text:p>
      <text:p text:style-name="P7">miejsce i data złożenia oświad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95cm" fo:margin-bottom="1.1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11S</meta:editing-duration>
    <meta:editing-cycles>10</meta:editing-cycles>
    <meta:generator>OpenOffice/4.1.13$Win32 OpenOffice.org_project/4113m1$Build-9810</meta:generator>
    <dc:date>2025-12-09T08:00:13.65</dc:date>
    <dc:title>o spełnieniu warunków wymaganych do wykonywania działalności w zakresie odbierania odpadów komunalnych od właścicieli nieruchomości</dc:title>
    <meta:print-date>2025-12-05T10:48:14.96</meta:print-date>
    <meta:document-statistic meta:table-count="0" meta:image-count="0" meta:object-count="0" meta:page-count="1" meta:paragraph-count="21" meta:word-count="188" meta:character-count="1436"/>
    <meta:user-defined meta:name="Info 1"/>
    <meta:user-defined meta:name="Info 2"/>
    <meta:user-defined meta:name="Info 3"/>
    <meta:user-defined meta:name="Info 4"/>
  </office:meta>
</office:document-meta>
</file>