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Rodzajeodpadów" style:family="table">
      <style:table-properties style:width="16.88cm" fo:margin-left="0.037cm" fo:margin-right="0.081cm" fo:margin-top="0.15cm" fo:margin-bottom="0.15cm" table:align="margins" style:writing-mode="lr-tb"/>
    </style:style>
    <style:style style:name="Rodzajeodpadów.A" style:family="table-column">
      <style:table-column-properties style:column-width="1.482cm" style:rel-column-width="5752*"/>
    </style:style>
    <style:style style:name="Rodzajeodpadów.B" style:family="table-column">
      <style:table-column-properties style:column-width="3.228cm" style:rel-column-width="12531*"/>
    </style:style>
    <style:style style:name="Rodzajeodpadów.C" style:family="table-column">
      <style:table-column-properties style:column-width="12.171cm" style:rel-column-width="47252*"/>
    </style:style>
    <style:style style:name="Rodzajeodpadów.1" style:family="table-row">
      <style:table-row-properties style:keep-together="true" fo:keep-together="auto"/>
    </style:style>
    <style:style style:name="Rodzajeodpadów.A1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Rodzajeodpadów.C1" style:family="table-cell">
      <style:table-cell-properties style:vertical-align="middle" fo:padding="0cm" fo:border="0.018cm solid #000001"/>
    </style:style>
    <style:style style:name="Rodzajeodpadów.2" style:family="table-row">
      <style:table-row-properties style:min-row-height="0.817cm" style:keep-together="true" fo:keep-together="auto"/>
    </style:style>
    <style:style style:name="Rodzajeodpadów.A3" style:family="table-cell">
      <style:table-cell-properties style:vertical-align="middle" fo:padding="0cm" fo:border-left="0.018cm solid #000001" fo:border-right="none" fo:border-top="none" fo:border-bottom="0.018cm solid #000001"/>
    </style:style>
    <style:style style:name="Rodzajeodpadów.C3" style:family="table-cell">
      <style:table-cell-properties style:vertical-align="middle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1.499cm" fo:margin-bottom="0cm" fo:line-height="150%" fo:text-align="end" style:justify-single-word="false"/>
      <style:text-properties style:font-name="Arial"/>
    </style:style>
    <style:style style:name="P2" style:family="paragraph" style:parent-style-name="Standard">
      <style:paragraph-properties fo:margin-top="1.499cm" fo:margin-bottom="0cm"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7.957cm" fo:margin-top="0cm" fo:margin-bottom="0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6" style:family="paragraph" style:parent-style-name="Standard" style:master-page-name="">
      <style:paragraph-properties fo:margin-left="0cm" fo:margin-right="7.957cm" fo:margin-top="0cm" fo:margin-bottom="0cm" fo:line-height="100%" fo:text-align="center" style:justify-single-word="false" fo:text-indent="0cm" style:auto-text-indent="false" style:page-number="auto"/>
      <style:text-properties style:font-name="Arial"/>
    </style:style>
    <style:style style:name="P7" style:family="paragraph" style:parent-style-name="Standard" style:master-page-name="">
      <style:paragraph-properties fo:margin-left="0cm" fo:margin-right="7.957cm" fo:line-height="150%" fo:text-align="center" style:justify-single-word="false" fo:text-indent="0cm" style:auto-text-indent="false" style:page-number="auto">
        <style:tab-stops/>
      </style:paragraph-properties>
      <style:text-properties style:font-name="Arial" fo:font-size="10.5pt" style:font-size-asian="10.5pt" style:font-size-complex="10.5pt"/>
    </style:style>
    <style:style style:name="P8" style:family="paragraph" style:parent-style-name="Standard" style:master-page-name="">
      <style:paragraph-properties fo:margin-left="0cm" fo:margin-right="7.975cm" fo:line-height="150%" fo:text-align="center" style:justify-single-word="false" fo:text-indent="0cm" style:auto-text-indent="false" style:page-number="auto"/>
      <style:text-properties style:font-name="Arial"/>
    </style:style>
    <style:style style:name="P9" style:family="paragraph" style:parent-style-name="Standard" style:master-page-name="">
      <style:paragraph-properties fo:margin-left="0cm" fo:margin-right="7.975cm" fo:line-height="150%" fo:text-align="center" style:justify-single-word="false" fo:text-indent="0cm" style:auto-text-indent="false" style:page-number="auto">
        <style:tab-stops/>
      </style:paragraph-properties>
      <style:text-properties style:font-name="Arial"/>
    </style:style>
    <style:style style:name="P10" style:family="paragraph" style:parent-style-name="Standard" style:master-page-name="">
      <style:paragraph-properties fo:margin-left="0cm" fo:margin-right="-0.026cm" fo:text-align="end" style:justify-single-word="false" fo:text-indent="9.022cm" style:auto-text-indent="false" style:page-number="auto"/>
      <style:text-properties style:font-name="Arial"/>
    </style:style>
    <style:style style:name="P11" style:family="paragraph" style:parent-style-name="Standard" style:master-page-name="">
      <style:paragraph-properties fo:margin-left="9.816cm" fo:margin-right="0cm" fo:text-indent="0cm" style:auto-text-indent="false" style:page-number="auto"/>
      <style:text-properties style:font-name="Arial" fo:font-size="10.5pt" style:font-size-asian="10.5pt" style:font-size-complex="10.5pt"/>
    </style:style>
    <style:style style:name="P12" style:family="paragraph" style:parent-style-name="Standard" style:master-page-name="">
      <style:paragraph-properties fo:margin-left="0cm" fo:margin-right="0cm" fo:margin-top="1.499cm" fo:margin-bottom="0cm" fo:line-height="150%" fo:text-align="justify" style:justify-single-word="false" fo:text-indent="0cm" style:auto-text-indent="false" style:page-number="auto"/>
      <style:text-properties style:font-name="Arial"/>
    </style:style>
    <style:style style:name="P13" style:family="paragraph" style:parent-style-name="Standard" style:list-style-name="L2">
      <style:paragraph-properties fo:text-align="center" style:justify-single-word="false"/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font-name="Arial"/>
    </style:style>
    <style:style style:name="P15" style:family="paragraph" style:parent-style-name="Standard" style:list-style-name="L1">
      <style:paragraph-properties fo:margin-top="0.25cm" fo:margin-bottom="0cm" fo:line-height="100%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top="0.25cm" fo:margin-bottom="0cm" fo:line-height="100%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margin-top="0.499cm" fo:margin-bottom="0cm" fo:line-height="150%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list-style-name="L1">
      <style:paragraph-properties fo:margin-top="0.499cm" fo:margin-bottom="0cm" fo:line-height="150%"/>
      <style:text-properties style:font-name="Arial" fo:font-weight="normal" style:font-weight-asian="normal" style:font-weight-complex="normal"/>
    </style:style>
    <style:style style:name="P19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Heading_20_1" style:master-page-name="">
      <style:paragraph-properties fo:margin-left="8.943cm" fo:margin-right="0cm" fo:margin-top="1.499cm" fo:margin-bottom="0cm" fo:text-indent="0cm" style:auto-text-indent="false" style:page-number="auto" fo:keep-with-next="always"/>
      <style:text-properties style:font-name="Arial"/>
    </style:style>
    <style:style style:name="P21" style:family="paragraph" style:parent-style-name="Heading_20_1">
      <style:paragraph-properties fo:margin-top="1.499cm" fo:margin-bottom="0cm" fo:text-align="center" style:justify-single-word="false"/>
    </style:style>
    <style:style style:name="P22" style:family="paragraph" style:parent-style-name="Heading_20_1">
      <style:paragraph-properties fo:margin-top="0.499cm" fo:margin-bottom="0cm" fo:line-height="150%" fo:text-align="center" style:justify-single-word="false"/>
      <style:text-properties fo:font-size="13pt" style:font-size-asian="13pt" style:font-size-complex="13pt"/>
    </style:style>
    <style:style style:name="P23" style:family="paragraph" style:parent-style-name="Heading_20_1">
      <style:paragraph-properties fo:margin-top="0cm" fo:margin-bottom="0cm" fo:line-height="150%" fo:text-align="center" style:justify-single-word="false"/>
      <style:text-properties fo:font-size="13pt" style:font-size-asian="13pt" style:font-size-complex="13pt"/>
    </style:style>
    <style:style style:name="P24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……………………, dnia...........................</text:p>
      <text:p text:style-name="P11">(Miejscowość)</text:p>
      <text:p text:style-name="P9">.……………………………..…………………….....</text:p>
      <text:p text:style-name="P7">(nazwa firmy / imię i nazwisko przedsiębiorcy)</text:p>
      <text:p text:style-name="P8">……………………………………………………….</text:p>
      <text:p text:style-name="P6">……………………………………………………….</text:p>
      <text:p text:style-name="P5">(adres przedsiębiorstwa)</text:p>
      <text:h text:style-name="P20" text:outline-level="1">Burmistrz Miasta Hajnówka</text:h>
      <text:h text:style-name="P21" text:outline-level="1">WNIOSEK O WPIS</text:h>
      <text:h text:style-name="P22" text:outline-level="1"><text:s/>do rejestru działalności regulowanej w zakresie odbierania </text:h>
      <text:h text:style-name="P23" text:outline-level="1">odpadów komunalnych od właścicieli nieruchomości </text:h>
      <text:h text:style-name="P23" text:outline-level="1">położonych na terenie miasta Hajnówka</text:h>
      <text:p text:style-name="P12">Na podstawie art. 9c ustawy z dnia 13 września 1996 r. o utrzymaniu czystości <text:line-break/>i porządku w gminach wnoszę o dokonanie wpisu do rejestru działalności regulowanej <text:line-break/>w zakresie odbierania odpadów komunalnych od właścicieli nieruchomości położonych <text:line-break/>na terenie miasta Hajnówka, zgodnie z informacjami zamieszczonymi we wniosku:</text:p>
      <text:h text:style-name="P24" text:outline-level="2">Oznaczenie przedsiębiorcy:</text:h>
      <text:list xml:id="list5876115824458074986" text:style-name="L1">
        <text:list-item>
          <text:list>
            <text:list-item>
              <text:p text:style-name="P16">Nazwa firmy / imię i nazwisko przedsiębiorcy:</text:p>
              <text:p text:style-name="P17">......................................................................................................................</text:p>
            </text:list-item>
            <text:list-item>
              <text:p text:style-name="P16">Adres przedsiębiorstwa:</text:p>
              <text:p text:style-name="P17">......................................................................................................................</text:p>
              <text:p text:style-name="P17">......................................................................................................................</text:p>
            </text:list-item>
            <text:list-item>
              <text:p text:style-name="P16">Numer telefonu kontaktowego (opcjonalnie):</text:p>
              <text:p text:style-name="P17">......................................................................................................................</text:p>
            </text:list-item>
            <text:list-item>
              <text:p text:style-name="P16">Adres poczty elektronicznej (opcjonalnie):</text:p>
              <text:p text:style-name="P15">......................................................................................................................</text:p>
            </text:list-item>
          </text:list>
        </text:list-item>
      </text:list>
      <text:h text:style-name="P24" text:outline-level="2"><text:soft-page-break/>Numer identyfikacji podatkowej NIP:</text:h>
      <text:list xml:id="list27606926" text:continue-numbering="true" text:style-name="L1">
        <text:list-header>
          <text:p text:style-name="P18">.....................................................................................................................................</text:p>
        </text:list-header>
      </text:list>
      <text:h text:style-name="P24" text:outline-level="2"><text:span text:style-name="T6">Określenie rodzaju odpadów komunalnych odbieranych od właścicieli nieruchomości</text:span><text:span text:style-name="T3"> </text:span><text:span text:style-name="T5">(zgodnie z rozporządzeniem Ministra Klimatu z dnia 2 stycznia 2020 r. w sprawie katalogu odpadów):</text:span></text:h>
      <table:table table:name="Rodzajeodpadów" table:style-name="Rodzajeodpadów">
        <table:table-column table:style-name="Rodzajeodpadów.A"/>
        <table:table-column table:style-name="Rodzajeodpadów.B"/>
        <table:table-column table:style-name="Rodzajeodpadów.C"/>
        <table:table-row table:style-name="Rodzajeodpadów.1">
          <table:table-cell table:style-name="Rodzajeodpadów.A1" office:value-type="string">
            <text:h text:style-name="P19" text:outline-level="1">Lp.</text:h>
          </table:table-cell>
          <table:table-cell table:style-name="Rodzajeodpadów.A1" office:value-type="string">
            <text:h text:style-name="P19" text:outline-level="1">Kod odpadu</text:h>
          </table:table-cell>
          <table:table-cell table:style-name="Rodzajeodpadów.C1" office:value-type="string">
            <text:h text:style-name="P19" text:outline-level="1">Nazwa odpadu</text:h>
          </table:table-cell>
        </table:table-row>
        <table:table-row table:style-name="Rodzajeodpadów.2">
          <table:table-cell table:style-name="Rodzajeodpadów.A1" office:value-type="string">
            <text:list xml:id="list9015914501287374768" text:style-name="L2">
              <text:list-item>
                <text:p text:style-name="P13"/>
              </text:list-item>
            </text:list>
          </table:table-cell>
          <table:table-cell table:style-name="Rodzajeodpadów.A1" office:value-type="string">
            <text:p text:style-name="P3"/>
          </table:table-cell>
          <table:table-cell table:style-name="Rodzajeodpadów.C1" office:value-type="string">
            <text:p text:style-name="P3"/>
          </table:table-cell>
        </table:table-row>
        <table:table-row table:style-name="Rodzajeodpadów.2">
          <table:table-cell table:style-name="Rodzajeodpadów.A3" office:value-type="string">
            <text:list xml:id="list27626529" text:continue-numbering="true" text:style-name="L2">
              <text:list-item>
                <text:p text:style-name="P13"/>
              </text:list-item>
            </text:list>
          </table:table-cell>
          <table:table-cell table:style-name="Rodzajeodpadów.A3" office:value-type="string">
            <text:p text:style-name="P3"/>
          </table:table-cell>
          <table:table-cell table:style-name="Rodzajeodpadów.C3" office:value-type="string">
            <text:p text:style-name="P3"/>
          </table:table-cell>
        </table:table-row>
        <table:table-row table:style-name="Rodzajeodpadów.2">
          <table:table-cell table:style-name="Rodzajeodpadów.A3" office:value-type="string">
            <text:list xml:id="list27621598" text:continue-numbering="true" text:style-name="L2">
              <text:list-item>
                <text:p text:style-name="P13"/>
              </text:list-item>
            </text:list>
          </table:table-cell>
          <table:table-cell table:style-name="Rodzajeodpadów.A3" office:value-type="string">
            <text:p text:style-name="P3"/>
          </table:table-cell>
          <table:table-cell table:style-name="Rodzajeodpadów.C3" office:value-type="string">
            <text:p text:style-name="P3"/>
          </table:table-cell>
        </table:table-row>
      </table:table>
      <text:p text:style-name="P1">.....……………………………………………………………………</text:p>
      <text:p text:style-name="P4">(Podpis przedsiębiorcy lub osoby uprawnionej do reprezentowania przedsiębiorcy)</text:p>
      <text:p text:style-name="P2">Załączniki:</text:p>
      <text:list xml:id="list355316574400785496" text:style-name="L3">
        <text:list-item>
          <text:p text:style-name="P14">Oświadczenie o spełnieniu warunków wymaganych do wykonywania działalności <text:line-break/>w zakresie odbierania odpadów komunalnych od właścicieli nieruchomości,</text:p>
        </text:list-item>
        <text:list-item>
          <text:p text:style-name="P14">Oryginał dowodu uiszczenia opłaty skarbowej w wysokości 50,00 z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53S</meta:editing-duration>
    <meta:editing-cycles>10</meta:editing-cycles>
    <meta:generator>OpenOffice/4.1.15$Win32 OpenOffice.org_project/4115m2$Build-9813</meta:generator>
    <dc:date>2025-12-09T07:35:42.60</dc:date>
    <dc:title>Wniosek o wpis do rejestru działalności regulowanej</dc:title>
    <meta:document-statistic meta:table-count="1" meta:image-count="0" meta:object-count="0" meta:page-count="2" meta:paragraph-count="34" meta:word-count="185" meta:character-count="2193"/>
    <meta:user-defined meta:name="Info 1"/>
    <meta:user-defined meta:name="Info 2"/>
    <meta:user-defined meta:name="Info 3"/>
    <meta:user-defined meta:name="Info 4"/>
  </office:meta>
</office:document-meta>
</file>