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4" style:family="paragraph" style:parent-style-name="Standard" style:master-page-name="">
      <style:paragraph-properties fo:margin-left="10.001cm" fo:margin-right="0cm" fo:text-indent="0cm" style:auto-text-indent="false" style:page-number="auto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10.001cm" fo:margin-right="0cm" fo:margin-top="0cm" fo:margin-bottom="1cm" fo:text-indent="0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.801cm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top="0cm" fo:margin-bottom="0.4cm" fo:text-align="center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top="0cm" fo:margin-bottom="0.4cm" fo:line-height="150%"/>
      <style:text-properties style:font-name="Calibri" fo:font-size="12pt" style:font-size-asian="12pt" style:font-size-complex="12pt"/>
    </style:style>
    <style:style style:name="P10" style:family="paragraph" style:parent-style-name="Standard" style:master-page-name="">
      <style:paragraph-properties fo:margin-left="11.509cm" fo:margin-right="0cm" fo:line-height="150%" fo:text-indent="0cm" style:auto-text-indent="false" style:page-number="auto"/>
      <style:text-properties style:font-name="Calibri" fo:font-size="12pt" style:font-size-asian="12pt" style:font-size-complex="12pt"/>
    </style:style>
    <style:style style:name="P11" style:family="paragraph" style:parent-style-name="Standard" style:master-page-name="">
      <style:paragraph-properties fo:margin-left="11.43cm" fo:margin-right="0cm" fo:line-height="150%" fo:text-indent="0cm" style:auto-text-indent="false" style:page-number="auto"/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. 28.05.2025</text:p>
      <text:p text:style-name="P1">Marzena Tichoniuk</text:p>
      <text:p text:style-name="P7">Radna Miasta Hajnówka</text:p>
      <text:p text:style-name="P4">Pan</text:p>
      <text:p text:style-name="P5">Marcin Bołtryk</text:p>
      <text:p text:style-name="P6">Przewodniczący Rady Miasta</text:p>
      <text:p text:style-name="P8">Wniosek</text:p>
      <text:p text:style-name="P3"><text:tab/>Zwracam się z prośbą o niezwłoczne naprawienie nawierzchni na wjazdach do ulic: Kaczej, Gęsiej i Czajki od ulicy Lipowej. Mieszkańcy zgłaszają, że od wielu lat ulice nie były naprawiane <text:line-break/>a powstałe w nawierzchni ubytki uzupełniane. Po opadach deszczu kierowcy nie widzą w/w ubytków co powoduje, że często dochodzi w tym miejscu do gwałtownych hamowań pojazdów oraz zjeżdżania na przeciwległy pas ruchu.</text:p>
      <text:p text:style-name="P9"><text:tab/>Aby poprawić komfort, a przede wszystkim bezpieczeństwo korzystających z drogi proszę <text:line-break/>o natychmiastową naprawę nawierzchni wjazdów do wymienionych ulic.</text:p>
      <text:p text:style-name="P11">Z wyrazami szacunku</text:p>
      <text:p text:style-name="P10">Marzena Ticho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6S</meta:editing-duration>
    <meta:editing-cycles>4</meta:editing-cycles>
    <meta:generator>OpenOffice/4.1.13$Win32 OpenOffice.org_project/4113m1$Build-9810</meta:generator>
    <dc:date>2025-12-04T13:42:14.04</dc:date>
    <dc:title>Wniosek na piśmie Nr 1 [wersja alternatywna]</dc:title>
    <meta:document-statistic meta:table-count="0" meta:image-count="0" meta:object-count="0" meta:page-count="1" meta:paragraph-count="11" meta:word-count="100" meta:character-count="705"/>
    <meta:user-defined meta:name="Info 1"/>
    <meta:user-defined meta:name="Info 2"/>
    <meta:user-defined meta:name="Info 3"/>
    <meta:user-defined meta:name="Info 4"/>
  </office:meta>
</office:document-meta>
</file>