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25000005DC2AA2488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"/>
    </style:style>
    <style:style style:name="P4" style:family="paragraph" style:parent-style-name="Standard">
      <style:paragraph-properties fo:line-height="150%" fo:text-align="end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" fo:font-weight="bold" style:font-weight-asian="bold"/>
    </style:style>
    <style:style style:name="P8" style:family="paragraph" style:parent-style-name="Standard">
      <style:paragraph-properties fo:line-height="150%" fo:text-align="start" style:justify-single-word="false"/>
      <style:text-properties style:font-name="Arial" fo:font-weight="bold" style:language-asian="pl" style:country-asian="PL" style:font-weight-asian="bold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style:font-name="Arial" fo:letter-spacing="-0.004cm" fo:font-weight="normal" style:font-weight-asian="normal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style:font-name="Arial" fo:letter-spacing="-0.004cm" fo:font-weight="bold" style:font-weight-asian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letter-spacing="-0.004cm" fo:font-weight="bold" style:font-weight-asian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Arial" fo:letter-spacing="-0.004cm" fo:font-weight="bold" style:font-weight-asian="bold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letter-spacing="-0.004cm"/>
    </style:style>
    <style:style style:name="P14" style:family="paragraph" style:parent-style-name="Standard">
      <style:paragraph-properties fo:line-height="150%" fo:text-align="start" style:justify-single-word="false"/>
      <style:text-properties style:font-name="Arial" fo:font-weight="normal" style:font-weight-asian="normal" style:font-weight-complex="normal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" fo:font-size="12pt" fo:letter-spacing="-0.004cm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50%" fo:text-align="start" style:justify-single-word="false"/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P17" style:family="paragraph" style:parent-style-name="Standard">
      <style:paragraph-properties fo:margin-left="0.501cm" fo:margin-right="0cm" fo:text-indent="0cm" style:auto-text-indent="false"/>
    </style:style>
    <style:style style:name="P18" style:family="paragraph" style:parent-style-name="Standard">
      <style:paragraph-properties fo:margin-left="0.501cm" fo:margin-right="0cm" fo:line-height="150%" fo:text-align="start" style:justify-single-word="false" fo:text-indent="0cm" style:auto-text-indent="false"/>
      <style:text-properties style:font-name="Arial" fo:letter-spacing="-0.004cm" fo:font-weight="normal" fo:background-color="transparent" style:font-weight-asian="normal" style:font-weight-complex="normal"/>
    </style:style>
    <style:style style:name="P19" style:family="paragraph" style:parent-style-name="Standard">
      <style:paragraph-properties fo:margin-left="0.635cm" fo:margin-right="0cm" fo:line-height="150%" fo:text-align="start" style:justify-single-word="false" fo:text-indent="0cm" style:auto-text-indent="false"/>
      <style:text-properties style:font-name="Arial" fo:letter-spacing="-0.004cm" fo:font-weight="normal" style:font-weight-asian="normal" style:font-weight-complex="normal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weight="bold" fo:background-color="transparent" style:font-weight-asian="bold"/>
    </style:style>
    <style:style style:name="P21" style:family="paragraph" style:parent-style-name="Standard" style:list-style-name="L1">
      <style:paragraph-properties fo:line-height="150%" fo:text-align="start" style:justify-single-word="false"/>
      <style:text-properties style:font-name="Arial" fo:letter-spacing="-0.004cm" fo:font-weight="normal" style:font-weight-asian="normal" style:font-weight-complex="normal"/>
    </style:style>
    <style:style style:name="P22" style:family="paragraph" style:parent-style-name="Standard" style:list-style-name="L2">
      <style:paragraph-properties fo:line-height="150%" fo:text-align="start" style:justify-single-word="false"/>
      <style:text-properties style:font-name="Arial" fo:letter-spacing="-0.004cm" fo:font-weight="normal" style:font-weight-asian="normal" style:font-weight-complex="normal"/>
    </style:style>
    <style:style style:name="P23" style:family="paragraph" style:parent-style-name="Standard" style:list-style-name="L10">
      <style:paragraph-properties fo:line-height="150%" fo:text-align="start" style:justify-single-word="false"/>
      <style:text-properties style:font-name="Arial" fo:letter-spacing="-0.004cm" fo:font-weight="normal" style:font-weight-asian="normal" style:font-weight-complex="normal"/>
    </style:style>
    <style:style style:name="P24" style:family="paragraph" style:parent-style-name="Standard" style:list-style-name="L11">
      <style:paragraph-properties fo:line-height="150%" fo:text-align="start" style:justify-single-word="false"/>
      <style:text-properties style:font-name="Arial" fo:letter-spacing="-0.004cm" fo:font-weight="normal" style:font-weight-asian="normal" style:font-weight-complex="normal"/>
    </style:style>
    <style:style style:name="P25" style:family="paragraph" style:parent-style-name="Standard" style:list-style-name="L5">
      <style:paragraph-properties fo:line-height="150%" fo:text-align="start" style:justify-single-word="false"/>
      <style:text-properties style:font-name="Arial" fo:letter-spacing="-0.004cm"/>
    </style:style>
    <style:style style:name="P26" style:family="paragraph" style:parent-style-name="Standard" style:list-style-name="L6">
      <style:paragraph-properties fo:line-height="150%" fo:text-align="start" style:justify-single-word="false"/>
      <style:text-properties style:font-name="Arial" fo:letter-spacing="-0.004cm"/>
    </style:style>
    <style:style style:name="P27" style:family="paragraph" style:parent-style-name="Standard" style:list-style-name="L5">
      <style:paragraph-properties fo:line-height="150%" fo:text-align="justify" style:justify-single-word="false"/>
      <style:text-properties style:font-name="Arial" fo:letter-spacing="-0.004cm"/>
    </style:style>
    <style:style style:name="P28" style:family="paragraph" style:parent-style-name="Standard" style:list-style-name="L7">
      <style:paragraph-properties fo:line-height="150%" fo:text-align="justify" style:justify-single-word="false"/>
      <style:text-properties style:font-name="Arial" fo:letter-spacing="-0.004cm"/>
    </style:style>
    <style:style style:name="P29" style:family="paragraph" style:parent-style-name="Standard" style:list-style-name="L5">
      <style:paragraph-properties fo:line-height="150%" fo:text-align="justify" style:justify-single-word="false"/>
      <style:text-properties style:font-name="Arial" fo:letter-spacing="-0.004cm" fo:font-weight="bold" style:font-weight-asian="bold"/>
    </style:style>
    <style:style style:name="P30" style:family="paragraph" style:parent-style-name="Standard" style:list-style-name="L1">
      <style:paragraph-properties fo:line-height="150%" fo:text-align="start" style:justify-single-word="false"/>
      <style:text-properties style:font-name="Arial"/>
    </style:style>
    <style:style style:name="P31" style:family="paragraph" style:parent-style-name="Standard" style:list-style-name="L2">
      <style:paragraph-properties fo:line-height="150%" fo:text-align="start" style:justify-single-word="false"/>
      <style:text-properties style:font-name="Arial"/>
    </style:style>
    <style:style style:name="P32" style:family="paragraph" style:parent-style-name="Standard" style:list-style-name="L5">
      <style:paragraph-properties fo:line-height="150%" fo:text-align="start" style:justify-single-word="false"/>
      <style:text-properties style:font-name="Arial"/>
    </style:style>
    <style:style style:name="P33" style:family="paragraph" style:parent-style-name="Standard" style:list-style-name="L9">
      <style:paragraph-properties fo:line-height="150%" fo:text-align="start" style:justify-single-word="false"/>
      <style:text-properties style:font-name="Arial"/>
    </style:style>
    <style:style style:name="P34" style:family="paragraph" style:parent-style-name="Standard" style:list-style-name="L10">
      <style:paragraph-properties fo:line-height="150%" fo:text-align="start" style:justify-single-word="false"/>
      <style:text-properties style:font-name="Arial"/>
    </style:style>
    <style:style style:name="P35" style:family="paragraph" style:parent-style-name="Standard" style:list-style-name="L2">
      <style:paragraph-properties fo:line-height="150%" fo:text-align="start" style:justify-single-word="false"/>
      <style:text-properties style:font-name="Arial" fo:font-size="12pt" fo:letter-spacing="-0.004cm" fo:font-weight="normal" style:font-size-asian="12pt" style:font-weight-asian="normal" style:font-size-complex="12pt" style:font-weight-complex="normal"/>
    </style:style>
    <style:style style:name="P36" style:family="paragraph" style:parent-style-name="Standard" style:list-style-name="L5">
      <style:paragraph-properties fo:line-height="150%" fo:text-align="start" style:justify-single-word="false"/>
      <style:text-properties style:font-name="Arial" fo:font-size="12pt" style:font-size-asian="12pt" style:font-size-complex="12pt"/>
    </style:style>
    <style:style style:name="P37" style:family="paragraph" style:parent-style-name="Standard" style:list-style-name="L3">
      <style:paragraph-properties fo:line-height="150%" fo:text-align="start" style:justify-single-word="false"/>
      <style:text-properties style:font-name="Arial" fo:font-weight="normal" style:font-weight-asian="normal" style:font-weight-complex="normal"/>
    </style:style>
    <style:style style:name="P38" style:family="paragraph" style:parent-style-name="Standard" style:list-style-name="L1" style:master-page-name="">
      <style:paragraph-properties fo:line-height="150%" fo:text-align="start" style:justify-single-word="false" style:page-number="auto"/>
      <style:text-properties style:font-name="Arial"/>
    </style:style>
    <style:style style:name="P39" style:family="paragraph" style:parent-style-name="Standard" style:list-style-name="L4">
      <style:paragraph-properties fo:margin-top="0.176cm" fo:margin-bottom="0cm" fo:line-height="150%" fo:text-align="start" style:justify-single-word="false"/>
      <style:text-properties style:font-name="Arial" fo:font-weight="bold" style:language-asian="pl" style:country-asian="PL" style:font-weight-asian="bold" style:font-weight-complex="bold"/>
    </style:style>
    <style:style style:name="P40" style:family="paragraph" style:parent-style-name="Standard" style:list-style-name="L8" style:master-page-name="">
      <style:paragraph-properties fo:margin-left="0cm" fo:margin-right="0cm" fo:line-height="150%" fo:text-align="start" style:justify-single-word="false" fo:text-indent="0cm" style:auto-text-indent="false" style:page-number="auto"/>
      <style:text-properties style:font-name="Arial"/>
    </style:style>
    <style:style style:name="P41" style:family="paragraph" style:parent-style-name="Standard" style:list-style-name="L8" style:master-page-name="">
      <style:paragraph-properties fo:margin-left="0.053cm" fo:margin-right="0cm" fo:line-height="150%" fo:text-align="start" style:justify-single-word="false" fo:text-indent="0cm" style:auto-text-indent="false" style:page-number="auto"/>
      <style:text-properties style:font-name="Arial"/>
    </style:style>
    <style:style style:name="P42" style:family="paragraph" style:parent-style-name="Standard" style:list-style-name="L8">
      <style:paragraph-properties fo:margin-left="0.053cm" fo:margin-right="0cm" fo:line-height="150%" fo:text-align="start" style:justify-single-word="false" fo:text-indent="0cm" style:auto-text-indent="false"/>
      <style:text-properties style:font-name="Arial"/>
    </style:style>
    <style:style style:name="T1" style:family="text">
      <style:text-properties fo:letter-spacing="-0.004cm"/>
    </style:style>
    <style:style style:name="T2" style:family="text">
      <style:text-properties fo:letter-spacing="-0.004cm" fo:font-weight="bold" style:font-weight-asian="bold"/>
    </style:style>
    <style:style style:name="T3" style:family="text">
      <style:text-properties fo:letter-spacing="-0.004cm" fo:font-weight="bold" style:font-weight-asian="bold" style:font-weight-complex="normal"/>
    </style:style>
    <style:style style:name="T4" style:family="text">
      <style:text-properties fo:letter-spacing="-0.004cm" style:language-asian="pl" style:country-asian="PL"/>
    </style:style>
    <style:style style:name="T5" style:family="text">
      <style:text-properties fo:letter-spacing="-0.004cm" fo:font-weight="normal" style:font-weight-asian="normal" style:font-weight-complex="normal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weight="bold" style:font-weight-asian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style:language-asian="pl" style:country-asian="PL" style:font-weight-asian="normal" style:font-weight-complex="normal"/>
    </style:style>
    <style:style style:name="T11" style:family="text">
      <style:text-properties style:font-name="Arial" fo:font-weight="bold" style:font-weight-asian="bold"/>
    </style:style>
    <style:style style:name="T12" style:family="text">
      <style:text-properties fo:font-style="normal" fo:font-weight="bold" style:font-style-asian="normal" style:font-weight-asian="bold" style:font-style-complex="norm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4"/>
      <text:p text:style-name="P4"/>
      <text:p text:style-name="P5"/>
      <text:p text:style-name="P20"><text:tab/><text:tab/><text:tab/><text:tab/></text:p>
      <text:p text:style-name="P5">Umowa nr .............../2025</text:p>
      <text:p text:style-name="P5">na usługę noclegowo-gastronomiczną, zwaną w dalszej części "usługą" </text:p>
      <text:p text:style-name="P5">zawarta w dniu ...................... r. pomiędzy</text:p>
      <text:p text:style-name="P5"/>
      <text:p text:style-name="P3"><text:span text:style-name="T2">Gminą Miejską Hajnówka</text:span><text:span text:style-name="T1"> z siedzibą przy ul. Aleksego Zina 1, 17-200 Hajnówka, NIP: 603 00 06 341 reprezentowaną przez........................................</text:span><text:span text:style-name="T5">, zwanym dalej </text:span><text:span text:style-name="T3">„Zamawiającym”</text:span></text:p>
      <text:p text:style-name="P14">a</text:p>
      <text:p text:style-name="P3"><text:span text:style-name="T4">.........................................................................., </text:span><text:span text:style-name="T1">zwanym dalej </text:span><text:span text:style-name="T2">„Wykonawcą” ,</text:span></text:p>
      <text:p text:style-name="P10">wybranym w wyniku Zapytania ofertowego .............................................................,</text:p>
      <text:p text:style-name="P10">zwanymi dalej "Stronami". </text:p>
      <text:p text:style-name="P10"/>
      <text:p text:style-name="P11">§1</text:p>
      <text:p text:style-name="P11">Przedmiot umowy</text:p>
      <text:list xml:id="list1400930993342461771" text:style-name="L1">
        <text:list-item>
          <text:p text:style-name="P21">W ramach niniejszej umowy Wykonawca zobowiązuje się do zrealizowania usługi noclegowo-gastronomicznej podczas organizacji spotkania podsumowującego projekt pn."<text:span text:style-name="T6">Youth4Youth - music and sports integration of Hajnówka and Jurbarkas communities"/"Młodzi dla młodych – muzyczne i sportowe integracje Hajnówki i Jurbarkas" dofinansowanego ze środków Programu </text:span>Współpracy Transgranicznej Interreg VI-A Litwa-Polska 2021-2027.</text:p>
        </text:list-item>
        <text:list-item>
          <text:p text:style-name="P30">Usługa noclegowo-gastronomiczna świadczona będzie podczas organizacji spotkania podsumowującego projekt realizowanym z miastem partnerskim Jurbarkas na Litwie. </text:p>
        </text:list-item>
        <text:list-item>
          <text:p text:style-name="P30">Usługa noclegowo-gastronomiczna świadczona będzie według następujących wytycznych:</text:p>
          <text:p text:style-name="P38">a) usługa noclegowa: </text:p>
          <text:p text:style-name="P30">- liczba osób: 30 (osoby dorosłe oraz młodzież szkolna);</text:p>
          <text:p text:style-name="P30">- obiekt położony w Hajnówce lub nie więcej niż 8 km od miasta;</text:p>
          <text:p text:style-name="P30">- 2 noclegi (zakwaterowanie w 1, 2, 3-osobowych pokojach z pojedynczymi miejscami do spania, z własną łazienką z wanną lub kabiną natryskową, umywalką, </text:p>
          <text:p text:style-name="P30"><text:soft-page-break/></text:p>
          <text:p text:style-name="P30"/>
        </text:list-item>
      </text:list>
      <text:p text:style-name="P3"/>
      <text:list xml:id="list31746789" text:continue-numbering="true" text:style-name="L1">
        <text:list-header>
          <text:p text:style-name="P30"/>
          <text:p text:style-name="P30"/>
          <text:p text:style-name="P30">lustrem oraz WC; dostępem do stabilnej sieci WiFi);</text:p>
          <text:p text:style-name="P30">b) usługa gastronomiczna:</text:p>
          <text:p text:style-name="P30">- 2 śniadania (dla wszystkich zakwaterowanych osób, uwzględniając możliwość </text:p>
          <text:p text:style-name="P30">bezkosztowego zmniejszenia przez Zamawiającego liczby tych uczestników; w formie szwedzkiego stołu, w tym: jasne i ciemne pieczywo, masło, wędliny, ser </text:p>
          <text:p text:style-name="P30">żółty, biały, twarożek, jogurty naturalne i owocowe, mleko, w tym mleko bez laktozy lub napój roślinny, płatki zbożowe, dżem, wybór świeżych owoców i warzyw (minimum 2 rodzaje, pokrojone), ciepły posiłek (tj. jajecznica, jajka gotowane, parówki lub kiełbaski na ciepło, naleśniki itp.), kawa z ekspresu, herbata czarna i owocowa z dodatkami (tj. cukier, cytryna), woda mineralna gazowana i niegazowana. Śniadanie powinno być zapewnione w takich godzinach, aby umożliwić uczestnikom spożycie przed planowanymi zajęciami danego dnia, o których Zamawiający poinformuje Wykonawcę);</text:p>
          <text:p text:style-name="P30">- 2 kolacje (dla wszystkich zakwaterowanych uczestników, uwzględniając możliwość bezkosztowego zmniejszenia przez Zamawiającego liczby tych uczestników; w formie szwedzkiego stołu, w tym do wyboru: 2 dania główne ciepłe (potrawa mięsna/pierogi oraz jedno danie wegetariańskie), wędliny, sery, wybór świeżych warzyw i owoców, jasne i ciemne pieczywo, masło, herbata czarna i owocowa z dodatkami (tj. cukier, cytryna), soki, woda mineralna (gazowana i niegazowana). Planowana godzina kolacji to 18.00/19.00 jednak konkretna godzina zostanie przekazana Wykonawcy nie później niż 7 dni kalendarzowe przed dniem rozpoczęcia realizacji usługi);</text:p>
          <text:p text:style-name="P30">- przygotowanie pakietów prezentowych dla uczestników spotkania podsumowującego projekt, złożonych z hajnowskich produktów lokalnych: dwa duże kosze prezentowe (produkty ziołowe, herbaty, wyroby z nabiału, lokalne słodycze); 60 małych pakietów prezentowych (produkty ziołowe, herbaty, wyroby z nabiału, lokalne słodycze).</text:p>
        </text:list-header>
      </text:list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15">§2</text:p>
      <text:p text:style-name="P15">Ustalenia Stron</text:p>
      <text:list xml:id="list7880230850367048184" text:style-name="L2">
        <text:list-item>
          <text:p text:style-name="P31">Na minimum 5 dni kalendarzowych przed dniem rozpoczęcia realizacji usługi, Wykonawca przedstawi Zamawiającemu propozycje menu na każdy dzień. Zamawiający zastrzega sobie możliwość zgłaszania zmian do proponowanego menu. Menu będzie wymagało akceptacji Zamawiającego.</text:p>
        </text:list-item>
        <text:list-item>
          <text:p text:style-name="P31">Na minimum 5 dni kalendarzowych przed dniem rozpoczęcia realizacji usługi, </text:p>
          <text:p text:style-name="P31">Zamawiający przekaże informację o ewentualnej liczbie osób posiadających szczegółowe wymagania dotyczące diety, np. dieta bezglutenowa, bez laktozy, uczulenia na wybrane składniki, dla których Wykonawca zapewni odrębne posiłki.</text:p>
        </text:list-item>
        <text:list-item>
          <text:p text:style-name="P31">W celu realizacji usługi gastronomicznej Wykonawca zapewni: obsługę kelnerską, stoły oraz krzesła w celu spożywania posiłków w liczbie odpowiedniej do liczby uczestników oraz odpowiednią liczbę stołów bufetowych w celu wyeksponowania posiłków, zbieranie naczyń oraz resztek pokonsumpcyjnych niezwłocznie po zakończeniu posiłku przez każdego uczestnika oraz bieżące usuwanie i utylizację odpadów i śmieci, monitorowanie czystości toalet udostępnionych do dyspozycji uczestnikom.</text:p>
        </text:list-item>
        <text:list-item>
          <text:p text:style-name="P31">Przygotowanie pakietów prezentowych odbędzie się w konsultacji z Zamawiającym. O terminie i miejscu ich dostarczenia Zamawiający bezzwłocznie poinformuje Wykonawcę.</text:p>
        </text:list-item>
        <text:list-item>
          <text:p text:style-name="P31">Wykonawca zapewni wyżywienie w tym samym budynku, w którym zapewniony będzie nocleg, lub w odległości nie większej niż 50 m od tego budynku.</text:p>
        </text:list-item>
        <text:list-item>
          <text:p text:style-name="P22"><text:s/>Wykonawca zobowiązuje się wykonać przedmiot Umowy z należytą starannością oraz wedle najlepszej wiedzy i doświadczenia.</text:p>
        </text:list-item>
        <text:list-item>
          <text:p text:style-name="P35">Wykonawca zobowiązuje się do zachowania w poufności wszelkich informacji uzyskanych w związku z realizacją Umowy.</text:p>
        </text:list-item>
      </text:list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12">§3</text:p>
      <text:p text:style-name="P12">Termin realizacji umowy</text:p>
      <text:p text:style-name="P14">Umowa zostaje zawarta od dnia jej podpisania do <text:span text:style-name="T12">17.11.2025 r.</text:span></text:p>
      <text:p text:style-name="P16"/>
      <text:p text:style-name="P12">§4</text:p>
      <text:p text:style-name="P12">Wynagrodzenie Wykonawcy</text:p>
      <text:list xml:id="list3885302531811905005" text:style-name="L3">
        <text:list-header>
          <text:p text:style-name="P37">1. Wykonawca zobowiązuje się wykonać zamówienie zgodnie z ofertą cenową stanowiącą załącznik nr 1 do umowy. Wartość przedmiotu umowy określa się na:</text:p>
        </text:list-header>
      </text:list>
      <text:list xml:id="list1131153818231039001" text:style-name="L4">
        <text:list-item>
          <text:p text:style-name="P39">wartość (netto): ........................................................</text:p>
        </text:list-item>
        <text:list-item>
          <text:p text:style-name="P39">podatek VAT: ............................................................</text:p>
        </text:list-item>
        <text:list-item>
          <text:p text:style-name="P39">cena (brutto): ...........................................................</text:p>
        </text:list-item>
        <text:list-item>
          <text:p text:style-name="P39">słownie (brutto): .....................................................</text:p>
        </text:list-item>
      </text:list>
      <text:p text:style-name="P8"/>
      <text:list xml:id="list3207627083095488863" text:style-name="L5">
        <text:list-item>
          <text:p text:style-name="P25">Cena określona w ust. 1 obejmuje pełny koszt realizacji zamówienia tj. koszty noclegów, wyżywienia, przygotowania pakietów prezentowych.</text:p>
        </text:list-item>
        <text:list-item>
          <text:p text:style-name="P32">Podstawą wystawienia faktury będzie podpisany przez obie strony protokół odbioru usługi.</text:p>
        </text:list-item>
        <text:list-item>
          <text:p text:style-name="P36">Warunki płatności: przelew bankowy w ciągu 14 dni od otrzymania prawidłowo wystwionej faktury VAT. <text:span text:style-name="T1">Dane do faktury Zamawiającego: </text:span></text:p>
          <text:p text:style-name="P29">Nabywca:</text:p>
          <text:p text:style-name="P27">Gmina Miejska Hajnówka</text:p>
          <text:p text:style-name="P27">ul. Aleksego Zina 1, 17 – 200 Hajnówka</text:p>
          <text:p text:style-name="P27">NIP 603-00-06-341</text:p>
          <text:p text:style-name="P29">Odbiorca:</text:p>
          <text:p text:style-name="P27">Urząd Miasta Hajnówka</text:p>
          <text:p text:style-name="P27">ul. Aleksego Zina 1, 17 – 200 Hajnówka.</text:p>
        </text:list-item>
      </text:list>
      <text:p text:style-name="P13"/>
      <text:p text:style-name="P13"><text:soft-page-break/></text:p>
      <text:p text:style-name="P13"/>
      <text:p text:style-name="P13"/>
      <text:p text:style-name="P13"/>
      <text:list xml:id="list31746179" text:continue-numbering="true" text:style-name="L5">
        <text:list-item>
          <text:p text:style-name="P27">Faktura wystawiona przez Wykonawcę powinna określać rodzaj wykonanego zadania.</text:p>
        </text:list-item>
        <text:list-item>
          <text:p text:style-name="P27"><text:span text:style-name="T9">Wynagrodzenie Wykonawcy finansowane jest ze środków </text:span><text:span text:style-name="T7">ze środków Programu </text:span><text:span text:style-name="T9">Współpracy Transgranicznej Interreg VI-A Litwa-Polska 2021-2027.</text:span></text:p>
        </text:list-item>
      </text:list>
      <text:p text:style-name="P19"/>
      <text:p text:style-name="P11">§5</text:p>
      <text:p text:style-name="P11">Kary umowne </text:p>
      <text:list xml:id="list549742273695730212" text:style-name="L6">
        <text:list-item>
          <text:p text:style-name="P26">W razie nienależytego wykonania przedmiotu umowy, Zamawiający może żądać od Wykonawcy zapłaty kary umownej w wysokości 5% wynagrodzenia całkowitego brutto określonego w <text:s/>§4 ust. 1, za każdy stwierdzony przez Zamawiającego </text:p>
          <text:p text:style-name="P26">przypadek nienależytego wykonania umowy. Przez nienależyte wykonanie przedmiotu umowy strony rozumieją w szczególności: niewykonanie usługi lub nienależyte wykonanie usługi zgodnie <text:s text:c="2"/>z OPZ lub niewykonanie obowiązków określonych w <text:s/>§1 umowy. </text:p>
        </text:list-item>
        <text:list-item>
          <text:p text:style-name="P26">Zamawiający zastrzega sobie, na co Wykonawca wyraża zgodę, prawo potrącenia kary umownej z wynagrodzenia Wykonawcy.</text:p>
        </text:list-item>
        <text:list-item>
          <text:p text:style-name="P26">Zamawiający zastrzega sobie prawo do dochodzenia odszkodowania na zasadach ogólnych za nienależyte wykonanie umowy bądź niewykonanie umowy niezależnie od wyżej wymienionych kar umownych.</text:p>
        </text:list-item>
      </text:list>
      <text:list xml:id="list6072270380584397790" text:style-name="L7">
        <text:list-header>
          <text:p text:style-name="P28"/>
        </text:list-header>
      </text:list>
      <text:p text:style-name="P11">§6</text:p>
      <text:p text:style-name="P6">Zmiany istotnych postanowień Umowy</text:p>
      <text:p text:style-name="P3">Zamawiający zastrzega sobie możliwość zmiany postanowień umowy z powodu: </text:p>
      <text:p text:style-name="P3">a) zmiany powszechnie obowiązujących przepisów prawa w zakresie mającym istotny wpływ na realizację przedmiotu umowy, </text:p>
      <text:p text:style-name="P3">b) zmiany terminu realizacji zamówienia z przyczyn obiektywnych, niezależnych od Zamawiającego,</text:p>
      <text:list xml:id="list2035632400212693650" text:style-name="L8">
        <text:list-header>
          <text:p text:style-name="P40">c) zmiany harmonogramu realizacji projektu wpływającej na harmonogram wykonywania usługi objętej niniejszym zamówieniem,</text:p>
          <text:p text:style-name="P41"/>
          <text:p text:style-name="P42"><text:soft-page-break/></text:p>
          <text:p text:style-name="P42"/>
          <text:p text:style-name="P42"/>
          <text:p text:style-name="P42"/>
          <text:p text:style-name="P42">d) zmiany <text:s/>harmonogramu <text:s/>realizacji <text:s/>projektu <text:s/>wynikającej <text:s/>ze <text:s/>zmiany <text:s/>w <text:s/>zakresie finansowania projektu (zmiany harmonogramu płatności).</text:p>
        </text:list-header>
      </text:list>
      <text:p text:style-name="P11"/>
      <text:p text:style-name="P11">§7</text:p>
      <text:p text:style-name="P6">Postanowienia końcowe</text:p>
      <text:list xml:id="list5376487158132204729" text:style-name="L9">
        <text:list-item>
          <text:p text:style-name="P33">Na <text:s/>potrzeby <text:s/>Umowy, <text:s/>Strony <text:s/>wyznaczają następujące osoby do kontaktu:</text:p>
        </text:list-item>
      </text:list>
      <text:p text:style-name="P3">a) ze strony Zamawiającego: ..........................................................................</text:p>
      <text:p text:style-name="P3">b) ze strony Wykonawcy: <text:span text:style-name="T10">.................................................................................</text:span></text:p>
      <text:list xml:id="list31756679" text:continue-numbering="true" text:style-name="L9">
        <text:list-item>
          <text:p text:style-name="P33">W <text:s/>sprawach <text:s/>nieuregulowanych <text:s/>Umową <text:s/>będą <text:s/>miały <text:s/>zastosowanie <text:s/>w szczególności przepisy Kodeksu cywilnego.</text:p>
        </text:list-item>
      </text:list>
      <text:list xml:id="list390401336825726189" text:style-name="L10">
        <text:list-item>
          <text:p text:style-name="P34">Zmiany i uzupełnienia Umowy wymagają formy pisemnej pod rygorem nieważności. </text:p>
        </text:list-item>
        <text:list-item>
          <text:p text:style-name="P34">Wszelkie <text:s/>spory, <text:s/>wynikające <text:s/>z <text:s/>realizacji <text:s/>niniejszej <text:s/>Umowy, <text:s/>będzie <text:s/>rozpoznawał sąd powszechny, właściwy dla siedziby Zamawiającego. </text:p>
        </text:list-item>
        <text:list-item>
          <text:p text:style-name="P34">Umowa została sporządzona w dwóch jednobrzmiących egzemplarzach, po jednym dla każdej ze stron. </text:p>
        </text:list-item>
        <text:list-item>
          <text:p text:style-name="P23">Integralną część Umowy stanowią:</text:p>
        </text:list-item>
      </text:list>
      <text:list xml:id="list6438925959605911130" text:style-name="L11">
        <text:list-header>
          <text:p text:style-name="P24">a) Oferta Wykonawcy (załącznik nr 1)</text:p>
        </text:list-header>
      </text:list>
      <text:p text:style-name="P9"/>
      <text:p text:style-name="P9"/>
      <text:p text:style-name="P9"><text:s text:c="4"/>.................................................. <text:s text:c="36"/>.......................................................</text:p>
      <text:p text:style-name="P17"><text:span text:style-name="T8"><text:s text:c="5"/></text:span><text:span text:style-name="T11"><text:s text:c="4"/>WYKONAWCA <text:s text:c="68"/>ZAMAWIAJĄCY<text:tab/><text:tab/><text:tab/><text:tab/><text:tab/><text:tab/><text:tab/>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Arial1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Gothic" style:font-size-asian="14pt" style:font-weight-asian="bold" style:font-name-complex="Tahoma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>
      <style:text-properties style:font-name="Arial"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00000000425000005DC2AA2488E.jp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H32M36S</meta:editing-duration>
    <meta:editing-cycles>62</meta:editing-cycles>
    <meta:generator>OpenOffice/4.1.13$Win32 OpenOffice.org_project/4113m1$Build-9810</meta:generator>
    <dc:date>2025-10-13T11:48:06.87</dc:date>
    <meta:print-date>2024-09-25T13:44:03.74</meta:print-date>
    <dc:title>Projekt umowy</dc:title>
    <meta:document-statistic meta:table-count="0" meta:image-count="0" meta:object-count="0" meta:page-count="6" meta:paragraph-count="84" meta:word-count="1047" meta:character-count="8695"/>
    <meta:user-defined meta:name="Info 1"/>
    <meta:user-defined meta:name="Info 2"/>
    <meta:user-defined meta:name="Info 3"/>
    <meta:user-defined meta:name="Info 4"/>
  </office:meta>
</office:document-meta>
</file>