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ideograph-alpha" style:punctuation-wrap="hanging" style:vertical-align="auto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Heading_20_1">
      <style:paragraph-properties fo:line-height="115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6" style:family="paragraph" style:parent-style-name="Standard" style:list-style-name="L1">
      <style:paragraph-properties fo:line-height="115%" fo:text-align="start" style:justify-single-word="false"/>
    </style:style>
    <style:style style:name="P7" style:family="paragraph" style:parent-style-name="Standard" style:list-style-name="L1">
      <style:paragraph-properties fo:line-height="115%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margin-top="0cm" fo:margin-bottom="0.4cm"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T1" style:family="text"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T2" style:family="text">
      <style:text-properties style:font-name="Arial1" fo:font-style="normal" style:font-style-asian="normal" style:font-name-complex="Times New Roman" style:font-style-complex="normal"/>
    </style:style>
    <style:style style:name="T3" style:family="text">
      <style:text-properties style:font-name="Arial1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Arial1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000000" style:font-name="Calibri" fo:font-size="12pt" fo:language="pl" fo:country="PL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fo:color="#000000" style:font-name="Calibri" fo:font-size="13pt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8" style:family="text">
      <style:text-properties fo:color="#000000" style:font-name="Calibri" fo:font-size="13pt" fo:language="pl" fo:country="PL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9" style:family="text">
      <style:text-properties fo:color="#000000" style:font-name="Arial1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color="#000000" style:font-name="Arial1" fo:font-size="12pt" fo:language="pl" fo:country="PL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1" style:family="text">
      <style:text-properties fo:color="#000000" style:font-name="Arial1" fo:font-style="normal" fo:font-weight="bold" style:font-style-asian="normal" style:font-weight-asian="bold" style:font-name-complex="Calibri" style:font-style-complex="normal" style:font-weight-complex="bold"/>
    </style:style>
    <style:style style:name="T12" style:family="text">
      <style:text-properties fo:color="#000000" style:font-name="Arial1" fo:font-style="normal" fo:font-weight="normal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style:font-name="Arial1" fo:font-style="normal" style:font-style-asian="normal" style:font-name-complex="Calibri" style:font-style-complex="normal"/>
    </style:style>
    <style:style style:name="T14" style:family="text">
      <style:text-properties fo:color="#000000" style:font-name="Arial1" fo:language="pl" fo:country="PL" fo:font-style="normal" fo:font-weight="bold" style:font-style-asian="normal" style:font-weight-asian="bold" style:font-name-complex="Calibri" style:font-style-complex="normal" style:font-weight-complex="bold"/>
    </style:style>
    <style:style style:name="T15" style:family="text">
      <style:text-properties fo:color="#000000" style:font-name="Arial1" fo:language="pl" fo:country="PL" fo:font-style="normal" fo:font-weight="normal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style:font-name="Arial1" fo:language="pl" fo:country="PL" fo:font-style="normal" style:font-style-asian="normal" style:font-name-complex="Calibri" style:font-style-complex="normal"/>
    </style:style>
    <style:style style:name="T17" style:family="text">
      <style:text-properties fo:color="#000000" style:font-name="Arial1" fo:font-size="13pt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18" style:family="text">
      <style:text-properties fo:color="#000000" style:font-name="Arial1" fo:font-size="13pt" fo:language="pl" fo:country="PL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19" style:family="text">
      <style:text-properties fo:color="#000000" fo:font-size="13pt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20" style:family="text">
      <style:text-properties fo:color="#000000" fo:font-size="13pt" fo:language="pl" fo:country="PL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21" style:family="text">
      <style:text-properties style:font-name="Calibri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Arial1"/>
    </style:style>
    <style:style style:name="T23" style:family="text">
      <style:text-properties style:font-name="Arial1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font-name="Arial1" fo:font-style="normal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Arial1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Arial1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KLAUZULA INFORMACYJNA</text:h>
      <text:p text:style-name="P1">Zgodnie z art. 13 ogólnego rozporządzenia Parlamentu Europejskiego i Rady (UE) 2016/679 o ochronie danych osobowych z dnia 27 kwietnia 2016r. Informuję, iż:</text:p>
      <text:p text:style-name="P1"/>
      <text:list xml:id="list2896407577292350012" text:style-name="L1">
        <text:list-item>
          <text:p text:style-name="P5">Administratorem Pana/Pani danych osobowych jest Gmina Miejska Hajnówka reprezentowana przez Burmistrza Miasta Hajnówka z siedzibą w Hajnówce (17-200), ul. A. Zina 1, tel. 85 682 21 80, fax. 85 674 37 46, e-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6"><text:span text:style-name="T1">Z Inspektorem Ochrony Danych w Urzędzie Miasta w Hajnówce można skontaktować się pod adresem e-mail: </text:span><text:a xlink:type="simple" xlink:href="mailto:iod@hajnowka.pl" text:style-name="Internet_20_link" text:visited-style-name="Visited_20_Internet_20_Link"><text:span text:style-name="T1">iod@hajnowka.pl</text:span></text:a><text:span text:style-name="T1">.</text:span></text:p>
        </text:list-item>
        <text:list-item>
          <text:p text:style-name="P7"><text:span text:style-name="T2">Pana/Pani dane osobowe są przetwarzane w celu przeprowadzenia konsultacji </text:span><text:span text:style-name="Strong_20_Emphasis"><text:span text:style-name="T3">społecznych projektu</text:span></text:span><text:span text:style-name="Emphasis"><text:span text:style-name="T12"> uchwały Rady Miasta Hajnówka w sprawie </text:span></text:span><text:span text:style-name="Emphasis"><text:span text:style-name="T15">Statutu Miasta Hajnówka</text:span></text:span><text:span text:style-name="T3"> na podstawie art. 6 ust. 1 pkt. a, c RODO, na podstawie Pan/Pani zgody.</text:span></text:p>
        </text:list-item>
        <text:list-item>
          <text:p text:style-name="P7"><text:span text:style-name="T2">Odbiorcami Pana/Pani danych osobowych są upoważnieni pracownicy Urzędu Miasta w Hajnówce </text:span><text:span text:style-name="T3">oraz </text:span><text:span text:style-name="T4">podmioty uprawnione do uzyskania danych osobowych na podstawie przepisów prawa.</text:span></text:p>
        </text:list-item>
        <text:list-item>
          <text:p text:style-name="P7"><text:span text:style-name="T2">Ma Pan/Pani prawo do żądania dostępu do swoich danych osobowych oraz prawo do ich sprostowania, usunięcia, ograniczenia przetwarzania, wniesienia sprzeciwu wobec przetwarzania, jak</text:span><text:span text:style-name="T2"> </text:span><text:span text:style-name="T2"><text:s/>też prawo do cofnięcia zgody w dowolnym momencie bez wpływu na zgodność z prawem przetwarzania, którego dokonano na podstawie zgody przed jej cofnięciem.</text:span></text:p>
        </text:list-item>
        <text:list-item>
          <text:p text:style-name="P5">Dane osobowe będą przetwarzane oraz przechowywane zgodnie z przepisami ustawy z dnia 14 lipca 1983 r. o narodowym zasobie archiwalnym i archiwach (Dz. U. z 2020 r., poz. 164 z późn. zm.), a w przypadku przetwarzania danych na podstawie wyrażonej zgody - przez okres niezbędny do realizacji wskazanego celu.</text:p>
        </text:list-item>
        <text:list-item>
          <text:p text:style-name="P5">Ma Pan/Pani prawo wniesienia skargi do Prezesa Urzędu Ochrony Danych Osobowych, gdy uzna Pan/Pani, że przetwarzanie Pana/Pani danych narusza przepisy rozporządzenia Parlamentu Europejskiego i Rady (UE) 2016/679 o ochronie danych osobowych z dnia 27 kwietnia 2016r.</text:p>
        </text:list-item>
        <text:list-item>
          <text:p text:style-name="P7"><text:span text:style-name="T2">Podanie danych jest, w zakresie objętym zgodą, dobrowolne, ale konieczne w celu przeprowadzenia konsultacji </text:span><text:span text:style-name="Strong_20_Emphasis"><text:span text:style-name="T3">społecznych projektu</text:span></text:span><text:span text:style-name="Emphasis"><text:span text:style-name="T12"> uchwały Rady Miasta Hajnówka w sprawie </text:span></text:span><text:span text:style-name="Emphasis"><text:span text:style-name="T15">Statutu Miasta Hajnówka.</text:span></text:span></text:p>
        </text:list-item>
        <text:list-item>
          <text:p text:style-name="P5">Pana/Pani dane osobowe nie podlegają zautomatyzowanemu podejmowaniu decyzji oraz nie będą profilowane.</text:p>
        </text:list-item>
        <text:list-item>
          <text:p text:style-name="P8">Pana/Pani dane osobowe nie będą przekazywane do państwa trzeciego/organizacji międzynarodowej.</text:p>
        </text:list-item>
      </text:list>
      <text:p text:style-name="P2"><text:span text:style-name="T22">Mając powyższe na uwadze wyrażam zgodę na przetwarzanie moich danych osobowych zawartych w formularzu zgłaszania uwag i wniosków do projektu</text:span><text:span text:style-name="Emphasis"><text:span text:style-name="T13"> uchwały Rady Miasta Hajnówka w sprawie </text:span></text:span><text:span text:style-name="Emphasis"><text:span text:style-name="T16">Statutu Miasta Hajnówka.</text:span></text:span></text:p>
      <text:p text:style-name="P1"/>
      <text:p text:style-name="P1"/>
      <text:p text:style-name="P1">………………………………………….</text:p>
      <text:p text:style-name="P3"><text:tab/><text:tab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1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1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Żukowicka-Pełka</meta:initial-creator>
    <meta:creation-date>2023-02-06T11:51:47.22</meta:creation-date>
    <dc:date>2025-09-22T13:23:34.54</dc:date>
    <meta:editing-duration>PT2H6M4S</meta:editing-duration>
    <meta:editing-cycles>3</meta:editing-cycles>
    <meta:generator>OpenOffice/4.1.14$Win32 OpenOffice.org_project/4114m1$Build-9811</meta:generator>
    <meta:print-date>2025-09-22T13:12:51.29</meta:print-date>
    <meta:document-statistic meta:table-count="0" meta:image-count="0" meta:object-count="0" meta:page-count="1" meta:paragraph-count="15" meta:word-count="373" meta:character-count="2644"/>
  </office:meta>
</office:document-meta>
</file>