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1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WW8Num8">
      <style:paragraph-properties>
        <style:tab-stops>
          <style:tab-stop style:position="6.165cm"/>
        </style:tab-stops>
      </style:paragraph-properties>
    </style:style>
    <style:style style:name="P24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5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Default" style:list-style-name="WW8Num8">
      <style:paragraph-properties fo:text-align="start" style:justify-single-word="false"/>
      <style:text-properties style:font-name="Arial" style:font-name-complex="Times New Roman" style:font-weight-complex="bold"/>
    </style:style>
    <style:style style:name="P32" style:family="paragraph" style:parent-style-name="Default" style:list-style-name="WW8Num8">
      <style:paragraph-properties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Heading_20_1" style:master-page-name="Standard">
      <style:paragraph-properties fo:text-align="center" style:justify-single-word="false" style:page-number="auto"/>
    </style:style>
    <style:style style:name="P35" style:family="paragraph" style:parent-style-name="Text_20_body" style:list-style-name="WW8Num8">
      <style:paragraph-properties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Text_20_body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8" style:family="text">
      <style:text-properties style:font-name="Arial1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5">UMOWA</text:span><text:span text:style-name="T6"> projekt</text:span></text:h>
      <text:h text:style-name="P33" text:outline-level="1">zawarta w Hajnówce w dniu <text:s/>...................2025r.</text:h>
      <text:p text:style-name="P1">pomiędzy:</text:p>
      <text:p text:style-name="P1">Gminą Miejską Hajnówka, ul. A. Zina 1, 17-200 Hajnówka, </text:p>
      <text:p text:style-name="P1">zwanym dalej Zamawiającym, reprezentowanym przez:</text:p>
      <text:p text:style-name="P1">Burmistrza Miasta Hajnówka <text:s/>Ireneusza Romana Kiendysia,</text:p>
      <text:p text:style-name="P1">a </text:p>
      <text:p text:style-name="Standard">…................................................................. <text:span text:style-name="T13">, ….......................................... ,</text:span></text:p>
      <text:p text:style-name="Standard"><text:span text:style-name="T13">NIP.................................</text:span> <text:span text:style-name="T13">, REGON ….........................</text:span></text:p>
      <text:p text:style-name="P3">reprezentowanym przez:</text:p>
      <text:p text:style-name="P1">…........................................................................................................................................</text:p>
      <text:p text:style-name="P1">wpisanym do …............ pod numerem...................................</text:p>
      <text:p text:style-name="P1">zwanym w dalszej treści umowy Wykonawcą.</text:p>
      <text:h text:style-name="P29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0" text:outline-level="2"/>
      <text:h text:style-name="P30" text:outline-level="2">§ 1</text:h>
      <text:h text:style-name="P30" text:outline-level="2">PRZEDMIOT UMOWY</text:h>
      <text:list xml:id="list7810566695441401246" text:style-name="WW8Num14">
        <text:list-item>
          <text:p text:style-name="P8"><text:span text:style-name="T3">Wykonawca zobowiązuje się do dostawy, rozładunku i montażu elementów małej architektury </text:span><text:span text:style-name="T4">dla zadania </text:span><text:span text:style-name="T2">„Dostawa, rozładunek oraz montaż urządzeń zabawowych placów zabaw na terenie miasta Hajnówka”</text:span><text:span text:style-name="T3">.</text:span></text:p>
        </text:list-item>
        <text:list-item>
          <text:p text:style-name="P9">W skład zamówienia wchodzą elementy o konstrukcji metalowej wykonane w wybranej przez Zamawiającego kolorystyce: </text:p>
        </text:list-item>
      </text:list>
      <text:list xml:id="list6178864409104493304" text:style-name="L1">
        <text:list-item>
          <text:list>
            <text:list-item>
              <text:p text:style-name="P22">zestaw zabawowy – sztuk 2 składające się z:</text:p>
              <text:p text:style-name="P22">- wieża z daszkiem <text:s/>- szt. 2,</text:p>
              <text:p text:style-name="P22">- schodki,</text:p>
              <text:p text:style-name="P22">- pomost łukowy,</text:p>
              <text:p text:style-name="P22">- zjeżdżalnia z blachy nierdzewnej,</text:p>
              <text:p text:style-name="P22">- rura strażacka,</text:p>
              <text:p text:style-name="P22">- podest wejściowy,</text:p>
              <text:p text:style-name="P22">- barierki z płyty HDPE</text:p>
            </text:list-item>
            <text:list-item>
              <text:p text:style-name="P22">sprężynowiec pojedynczy – szt. 2</text:p>
            </text:list-item>
            <text:list-item>
              <text:p text:style-name="P22">sprężynowiec podwójny – szt. 1,</text:p>
            </text:list-item>
            <text:list-item>
              <text:p text:style-name="P22">huśtawka podwójna z siedziskiem gumowym płaskim oraz kubełkowym – szt. 1,</text:p>
            </text:list-item>
            <text:list-item>
              <text:p text:style-name="P22">karuzela – szt. 1,</text:p>
              <text:p text:style-name="P20">piaskownica – szt. 1.</text:p>
            </text:list-item>
          </text:list>
        </text:list-item>
      </text:list>
      <text:list xml:id="list28802800" text:continue-list="list7810566695441401246" text:style-name="WW8Num14">
        <text:list-item>
          <text:p text:style-name="P9"><text:span text:style-name="T10">Wykonawca zobowiązuje się do dostarczyć zamówienie własnym transportem</text:span>, na własne ryzyko i na własny koszt, łącznie z rozładowaniem, rozpakowaniem, montażem, w dniach i godzinach pracy Zamawiającego.</text:p>
        </text:list-item>
        <text:list-item>
          <text:p text:style-name="P9">Lokalizacja poszczegónych urządzeń małej architektury określa załacznik do umowy</text:p>
        </text:list-item>
      </text:list>
      <text:p text:style-name="P2"/>
      <text:h text:style-name="P30" text:outline-level="2"><text:soft-page-break/></text:h>
      <text:h text:style-name="P30" text:outline-level="2">§ 2</text:h>
      <text:h text:style-name="P30" text:outline-level="2">WARUNKI WYKONANIA</text:h>
      <text:p text:style-name="P1"/>
      <text:list xml:id="list8989286123107444213" text:style-name="WW8Num11">
        <text:list-item>
          <text:p text:style-name="P10">Wykonawca wykona przedmiot umowy na warunkach określonych w zapytaniu ofertowym oraz w oparciu o postanowienia niniejszej umowy.</text:p>
        </text:list-item>
        <text:list-item>
          <text:p text:style-name="P10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0">Wykonawca ponosi pełną odpowiedzialność <text:s/>względem Zamawiającego za terminowość oraz bezpieczeństwo prac, które wykonuje siłami własnymi / przy pomocy podwykonawców..............................................................</text:p>
        </text:list-item>
        <text:list-item>
          <text:p text:style-name="P10">Wykonawca powinien wystawić deklarację zgodności lub certyfikat zgodności z Polską Normą.</text:p>
        </text:list-item>
        <text:list-item>
          <text:p text:style-name="P10">Materiały użyte do wykonania zamówienia muszą odpowiadać wymogom wyrobów dopuszczonych do stosowania oraz warunkom określonym w zapytaniu ofertowym.</text:p>
        </text:list-item>
        <text:list-item>
          <text:p text:style-name="P10">Każda zmiana technologii wykonania robót z inicjatywy Wykonawcy, wymaga uzyskania niezbędnych uzgodnień oraz akceptacji Zamawiającego na piśmie.</text:p>
        </text:list-item>
        <text:list-item>
          <text:p text:style-name="P10">Zaproszenie do składania ofert i<text:span text:style-name="T10"> formularz oferty sta</text:span>nowią integralną część umowy.</text:p>
        </text:list-item>
      </text:list>
      <text:h text:style-name="P30" text:outline-level="2">§ 3</text:h>
      <text:h text:style-name="P30" text:outline-level="2">TERMIN REALIZACJI</text:h>
      <text:list xml:id="list3736430073609416547" text:style-name="WW8Num13">
        <text:list-item>
          <text:p text:style-name="P11">Termin przekazania terenu pod realizację przedmiotu umowy ustala się na dzień podpisania umowy.</text:p>
        </text:list-item>
        <text:list-item>
          <text:p text:style-name="P11">Termin rozpoczęcia realizacji przedmiotu umowy ustala się na dzień podpisania umowy.</text:p>
        </text:list-item>
        <text:list-item>
          <text:p text:style-name="P11">Termin zakończenia realizacji przedmiotu umowy ustala się na dzień: </text:p>
          <text:p text:style-name="P11"><text:s/>31 października 2025 roku. </text:p>
        </text:list-item>
        <text:list-item>
          <text:p text:style-name="P11">Termin zakończenia realizacji przedmiotu umowy może ulec zmianie w przypadku wystąpienia niezależnych od stron przyczyn, których nie można było przewidzieć w dniu zawarcia umowy.</text:p>
        </text:list-item>
      </text:list>
      <text:h text:style-name="P30" text:outline-level="2">§ 4</text:h>
      <text:h text:style-name="P30" text:outline-level="2">WYNAGRODZENIE WYKONAWCY</text:h>
      <text:list xml:id="list1780711418383564186" text:style-name="L2">
        <text:list-item>
          <text:p text:style-name="P12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</text:p>
        </text:list-item>
        <text:list-item>
          <text:p text:style-name="P12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2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0" text:outline-level="2"><text:soft-page-break/>§ 5</text:h>
      <text:h text:style-name="P30" text:outline-level="2">WARUNKI PŁATNOŚCI </text:h>
      <text:list xml:id="list4031574296416712753" text:style-name="WW8Num8">
        <text:list-item>
          <text:p text:style-name="P13">Rozliczenie za wykonanie przedmiotu umowy nastąpi fakturą końcową, zgodnie z § 4 ust. 1 wystawioną po zakończeniu i odbiorze całości robót, na podstawie protokołu podpisanego przez strony.</text:p>
        </text:list-item>
        <text:list-item>
          <text:p text:style-name="P35">Faktura zostanie wystawiona na Gminę Miejską Hajnówka. W fakturze należy wskazać: Nabywca: Gmina Miejska Hajnówka, ul. Aleksego Zina 1, 17-200 Hajnówka, NIP: 603–00–06–341, Odbiorca: Urząd Miasta Hajnówka, ul. Aleksego Zina1, 17-200 Hajnówka.</text:p>
        </text:list-item>
        <text:list-item>
          <text:p text:style-name="P23"><text:span text:style-name="T13">Zapłata faktury nastąpi w terminie do 21 dni od daty doręczenia faktury Zamawiającemu, na konto Wykonawcy ….......................................................</text:span><text:span text:style-name="T12">.</text:span></text:p>
        </text:list-item>
        <text:list-item>
          <text:p text:style-name="P13">Za dzień zapłaty należności uważany będzie dzień obciążenia rachunku Zamawiającego.</text:p>
        </text:list-item>
        <text:list-item>
          <text:p text:style-name="P13">Wykonawca jest płatnikiem podatku VAT i posiada NIP </text:p>
        </text:list-item>
        <text:list-item>
          <text:p text:style-name="P31">Wykonawca oświadcza, że: </text:p>
          <text:list>
            <text:list-item>
              <text:list>
                <text:list-header>
                  <text:p text:style-name="P31">a) Na dzień zawarcia niniejszej umowy jest zarejestrowany na potrzeby podatków od towarów i usług jako „ podatnik VAT czynny”</text:p>
                  <text:p text:style-name="P31">b) 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    </text:list-header>
              </text:list>
            </text:list-item>
          </text:list>
        </text:list-item>
        <text:list-item>
          <text:p text:style-name="P31">W przypadku zmiany statusu z dotychczasowego na inny, Wykonawca ma obowiązek poinformować na piśmie Zamawiającego w terminie 7 dni od dokonania zmiany.</text:p>
        </text:list-item>
        <text:list-item>
          <text:p text:style-name="P32">W przypadku gdy rachunek bankowy wykonawcy nie spełnia w/w warunków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32">Bez pisemnej zgody Zamawiającego, Wykonawca nie może zbyć lub przenieść zobowiązań Zamawiającego powstałych w wyniku realizacji niniejszej umowy, a będących należnościami Wykonawcy na rzecz innych osób.</text:p>
        </text:list-item>
      </text:list>
      <text:h text:style-name="P30" text:outline-level="2">§ 6</text:h>
      <text:h text:style-name="P30" text:outline-level="2">GWARANCJA I RĘKOJMIA</text:h>
      <text:list xml:id="list5429591481454111921" text:style-name="WW8Num28">
        <text:list-item>
          <text:p text:style-name="P24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25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25">O powstałych w okresie gwarancji i rękojmi wadach i/lub usterkach, Zamawiający powiadomi Wykonawcę na piśmie, niezwłocznie po powzięciu takiej informacji.</text:p>
        </text:list-item>
        <text:list-item>
          <text:p text:style-name="P25">W okresie gwarancji i rękojmi Wykonawca jest zobowiązany przystąpić do usuwania wad lub <text:span text:style-name="T11">usterek w ciągu 7 dni roboczych, oraz usunąć wady lub usterki najpóźniej w terminie 14 dni o</text:span>d daty otrzymania powiadomienia o powstałych wadach. Termin ten <text:soft-page-break/>w technicznie uzasadnionych przypadkach może zostać wydłużony za zgodą Zamawiającego.</text:p>
        </text:list-item>
        <text:list-item>
          <text:p text:style-name="P25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26">Wykonawca usuwa zgłoszone w okresie gwarancji i rękojmi wady i usterki w ramach wynagrodzenia, o którym mowa w § 4 ust. 1 niniejszej umowy.</text:p>
        </text:list-item>
      </text:list>
      <text:p text:style-name="P7"/>
      <text:h text:style-name="P30" text:outline-level="2">§ 7</text:h>
      <text:h text:style-name="P30" text:outline-level="2">ODBIÓR PRZEDMIOTU UMOWY</text:h>
      <text:list xml:id="list7824038331835531107" text:style-name="WW8Num2">
        <text:list-item>
          <text:p text:style-name="P14">Strony zgodnie ustalają, że po wykonaniu zakresu umowy, określonego w <text:span text:style-name="T8">§</text:span><text:span text:style-name="T9"> 1 zostanie przeprowadzony przez strony odbiór ilościowo – jakościowy w formie protokołu podpisanego przez upoważnionych przedstawicieli każdej ze stron, w </text:span><text:span text:style-name="T9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1">O wykonaniu przedmiotu umowy Wykonawca zobowiązany jest zawiadomić pisemnie Zamawiającego.</text:p>
        </text:list-item>
        <text:list-item>
          <text:p text:style-name="P21">Zamawiający wyznacza termin i rozpoczyna odbiór końcowy w ciągu 7 dni od daty wpłynięcia pisma od Wykonawcy o gotowości do odbioru.</text:p>
        </text:list-item>
        <text:list-item>
          <text:p text:style-name="P21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1">W przypadku stwierdzenia wad zgodnie z ust. 4 Zamawiającemu przysługują następujące uprawnienia:</text:p>
          <text:p text:style-name="P21">a) jeżeli wady nadają się do usunięcia – wyznaczy termin na usunięcie stwierdzonych wad,</text:p>
          <text:p text:style-name="P21">b) jeżeli wady nie nadają się do usunięcia i uniemożliwiają korzystanie z przedmiotu umowy zgodnie z przeznaczeniem, wówczas Zamawiający może odstąpić od umowy,</text:p>
          <text:p text:style-name="P21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1">Usunięcie stwierdzonej wady przez Wykonawcę zostanie potwierdzone w formie protokołu usterek.</text:p>
        </text:list-item>
        <text:list-item>
          <text:p text:style-name="P21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1">Wykonawcy nie przysługuje wynagrodzenie za pracę, materiały i narzędzia użyte do usunięcia wady.</text:p>
        </text:list-item>
        <text:list-item>
          <text:p text:style-name="P14"><text:span text:style-name="T9">Po realizacji bez zastrzeżeń całości zakresu przedmiotu umowy określonego w </text:span><text:span text:style-name="T7">§ 1, nastąpi potwierdzenie odbioru w formie ostatecznego potwierdzenia odbioru, podpisanego przez upoważnionych przedstawicieli obu stron.</text:span></text:p>
          <text:p text:style-name="P14"/>
        </text:list-item>
      </text:list>
      <text:h text:style-name="P30" text:outline-level="2"><text:soft-page-break/>§ 8</text:h>
      <text:h text:style-name="P30" text:outline-level="2">KARY UMOWNE</text:h>
      <text:list xml:id="list195365313219191386" text:style-name="WW8Num9">
        <text:list-item>
          <text:p text:style-name="P15">Wykonawca zapłaci Zamawiającemu kary umowne:</text:p>
        </text:list-item>
      </text:list>
      <text:list xml:id="list4641693589094186024" text:style-name="WW8Num10">
        <text:list-item>
          <text:p text:style-name="P16">za zwłokę w terminie wykonania umowy w wysokości 0,1 % wynagrodzenia brutto za każdy dzień zwłoki;</text:p>
        </text:list-item>
        <text:list-item>
          <text:p text:style-name="P16">za zwłokę w usunięciu wad stwierdzonych przy odbiorze w wysokości 0,1 % wynagrodzenia brutto, za każdy dzień zwłoki;</text:p>
        </text:list-item>
        <text:list-item>
          <text:p text:style-name="P16">za zwłokę w usunięciu usterek lub wad w okresie rękojmi lub gwarancji w wysokości <text:s/>0,1 % wynagrodzenia brutto, za każdy dzień zwłoki;</text:p>
        </text:list-item>
        <text:list-item>
          <text:p text:style-name="P16">za odstąpienie od umowy lub rozwiązanie umowy bez wypowiedzenia z przyczyn zależnych od Wykonawcy w wysokości 10 % wynagrodzenia brutto,</text:p>
        </text:list-item>
      </text:list>
      <text:list xml:id="list28799094" text:continue-list="list195365313219191386" text:style-name="WW8Num9">
        <text:list-item>
          <text:p text:style-name="P15">Zamawiający zapłaci Wykonawcy kary umowne:</text:p>
        </text:list-item>
      </text:list>
      <text:list xml:id="list2717427541959375287" text:style-name="WW8Num7">
        <text:list-item>
          <text:p text:style-name="P17">za zwłokę w przekazaniu terenu pod realizację przedmiotu umowy w wysokości 0,1 % wynagrodzenia brutto za każdy dzień zwłoki;</text:p>
        </text:list-item>
        <text:list-item>
          <text:p text:style-name="P17">za odstąpienie od umowy z przyczyn zależnych od Zamawiającego w wysokości 10 % wynagrodzenia brutto.</text:p>
        </text:list-item>
      </text:list>
      <text:list xml:id="list28806061" text:continue-list="list28799094" text:style-name="WW8Num9">
        <text:list-item>
          <text:p text:style-name="P15">Łączna maksymalna wysokość kar umownych nie może przekroczyć 20 % wartości brutto umowy.</text:p>
        </text:list-item>
        <text:list-item>
          <text:p text:style-name="P15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5">Wykonawca wyraża zgodę na potrącenie kar umownych z przysługującego mu wynagrodzenia i wystawieniu przez Zamawiającego noty obciążeniowej.</text:p>
        </text:list-item>
      </text:list>
      <text:p text:style-name="P1"/>
      <text:h text:style-name="P30" text:outline-level="2">§ 9</text:h>
      <text:h text:style-name="P30" text:outline-level="2">ODSTĄPIENIE OD UMOWY</text:h>
      <text:list xml:id="list28827120" text:continue-list="list2717427541959375287" text:style-name="WW8Num7">
        <text:list-item>
          <text:list>
            <text:list-item>
              <text:p text:style-name="P27">Zamawiającemu przysługuje prawo do odstąpienia od umowy w terminie 30 dni od powzięcia wiadomości, gdy:</text:p>
            </text:list-item>
          </text:list>
        </text:list-item>
      </text:list>
      <text:list xml:id="list618904284326923402" text:style-name="WW8Num6">
        <text:list-item>
          <text:p text:style-name="P28">Wykonawca nie rozpoczął robót bez uzasadnionych przyczyn oraz nie kontynuuje ich pomimo wezwania Zamawiającego złożonego na piśmie;</text:p>
        </text:list-item>
        <text:list-item>
          <text:p text:style-name="P28">Wykonawca przerwał, bez uzgodnienia z Zamawiającym, realizację robót i przerwa ta trwa dłużej niż 1 tydzień.</text:p>
        </text:list-item>
      </text:list>
      <text:list xml:id="list28828131" text:continue-list="list28827120" text:style-name="WW8Num7">
        <text:list-item>
          <text:list>
            <text:list-item>
              <text:p text:style-name="P27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27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0" text:outline-level="2"/>
      <text:p text:style-name="P36"/>
      <text:p text:style-name="P36"/>
      <text:h text:style-name="P30" text:outline-level="2"><text:soft-page-break/>§ 10</text:h>
      <text:h text:style-name="P30" text:outline-level="2">POSTANOWIENIA KOŃCOWE</text:h>
      <text:list xml:id="list2255305603560040945" text:style-name="WW8Num3">
        <text:list-item>
          <text:p text:style-name="P18">Wszelkie zmiany niniejszej umowy wymagają formy pisemnej pod rygorem nieważności.</text:p>
        </text:list-item>
        <text:list-item>
          <text:p text:style-name="P18">W sprawach nieuregulowanych niniejszą umową mają zastosowanie przepisy Kodeksu Cywilnego.</text:p>
        </text:list-item>
        <text:list-item>
          <text:p text:style-name="P18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8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list xml:id="list7703761318115796923" text:style-name="L3">
        <text:list-item>
          <text:p text:style-name="P19">Oferta Wykonawcy</text:p>
        </text:list-item>
        <text:list-item>
          <text:p text:style-name="P19">Zapytanie ofertowe </text:p>
        </text:list-item>
        <text:list-item>
          <text:p text:style-name="P19">Wykaz lokalizacj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kcja1">
        <text:p text:style-name="P5">…………………………………</text:p>
        <text:p text:style-name="P6">ZAMAWIAJĄCY <text:s text:c="3"/></text:p>
        <text:p text:style-name="P4"><text:span text:style-name="T3">…………………………………</text:span><text:span text:style-name="T1"> <text:s text:c="59"/>WYKONAWCA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76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5-09-10T08:54:46.05</dc:date>
    <meta:print-date>2024-06-24T13:12:09.59</meta:print-date>
    <meta:editing-cycles>31</meta:editing-cycles>
    <meta:editing-duration>PT16H38M29S</meta:editing-duration>
    <meta:generator>OpenOffice/4.1.13$Win32 OpenOffice.org_project/4113m1$Build-9810</meta:generator>
    <meta:document-statistic meta:table-count="0" meta:image-count="0" meta:object-count="0" meta:page-count="6" meta:paragraph-count="122" meta:word-count="1674" meta:character-count="12602"/>
  </office:meta>
</office:document-meta>
</file>