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5">
      <style:paragraph-properties fo:line-height="150%" fo:text-align="start" style:justify-single-word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27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8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WW8Num4">
      <style:paragraph-properties fo:line-height="150%"/>
    </style:style>
    <style:style style:name="P42" style:family="paragraph" style:parent-style-name="Text_20_body" style:list-style-name="L3">
      <style:paragraph-properties fo:line-height="200%"/>
    </style:style>
    <style:style style:name="P4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font-name="Arial" fo:font-size="12pt" style:font-size-asian="12pt" style:font-name-complex="Arial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ajnówka, dnia 10.09.2025 r.</text:p>
      <text:p text:style-name="P8"><text:tab/><text:tab/><text:tab/><text:tab/><text:tab/></text:p>
      <text:p text:style-name="P8"><text:tab/>GKM.7021.1. 31 .2025</text:p>
      <text:p text:style-name="P10"><text:span text:style-name="T11"/></text:p>
      <text:h text:style-name="P15" text:outline-level="1">ZAPYTANIE OFERTOWE</text:h>
      <text:p text:style-name="P43"><text:span text:style-name="T2"/></text:p>
      <text:list xml:id="list1232682276752526865" text:style-name="WW8Num4">
        <text:list-item>
          <text:p text:style-name="P21"><text:span text:style-name="T7">Gmina Miejska Hajnówka zaprasza do złożenia oferty na: </text:span><text:span text:style-name="T10">Dostawa, rozładunek oraz montaż urządzeń zabawowych placów zabaw na terenie miasta Hajnówka.</text:span></text:p>
        </text:list-item>
        <text:list-item>
          <text:p text:style-name="P24"><text:span text:style-name="Strong_20_Emphasis"><text:span text:style-name="T5">W skład zamówienia wchodzą następujące elementy o konstrukcji metalowej, wykonane w wybranej przez Zamawiającego kolorystyce:</text:span></text:span></text:p>
        </text:list-item>
      </text:list>
      <text:list xml:id="list4612127997128887697" text:style-name="L1">
        <text:list-item>
          <text:list>
            <text:list-item>
              <text:p text:style-name="P22">zestaw zabawowy – sztuk 2 składające się z:</text:p>
              <text:p text:style-name="P22">- wieża z daszkiem <text:s/>- szt. 2,</text:p>
              <text:p text:style-name="P22">- schodki,</text:p>
              <text:p text:style-name="P22">- pomost łukowy,</text:p>
              <text:p text:style-name="P22">- zjeżdżalnia z blachy nierdzewnej,</text:p>
              <text:p text:style-name="P22">- rura strażacka,</text:p>
              <text:p text:style-name="P22">- podest wejściowy,</text:p>
              <text:p text:style-name="P22">- barierki z płyty HDPE</text:p>
            </text:list-item>
            <text:list-item>
              <text:p text:style-name="P22">sprężynowiec pojedynczy – szt. 2</text:p>
            </text:list-item>
            <text:list-item>
              <text:p text:style-name="P22">sprężynowiec podwójny – szt. 1,</text:p>
            </text:list-item>
            <text:list-item>
              <text:p text:style-name="P22">huśtawka podwójna z siedziskiem gumowym płaskim oraz kubełkowym – szt. 1,</text:p>
            </text:list-item>
            <text:list-item>
              <text:p text:style-name="P22">karuzela – szt. 1,</text:p>
            </text:list-item>
            <text:list-item>
              <text:p text:style-name="P22">piaskownica – szt. 1.</text:p>
            </text:list-item>
          </text:list>
        </text:list-item>
      </text:list>
      <text:p text:style-name="P6"/>
      <text:list xml:id="list31578403" text:continue-list="list1232682276752526865" text:style-name="WW8Num4">
        <text:list-item>
          <text:p text:style-name="P27">W ramach zdania Wykonawca będzie zobowiązany do:</text:p>
          <text:list>
            <text:list-item>
              <text:p text:style-name="P28"><text:s/>dostawy, rozładunku i montażu fabrycznie nowych urządzeń małej architektury, uporządkowania i wyrównania nawierzchni po montażu, </text:p>
            </text:list-item>
            <text:list-item>
              <text:p text:style-name="P28">udzielenia na dostarczone i zamontowane elementy stanowiące przedmiot zamówienia gwarancji jakości na okres minimum<text:span text:style-name="T12"> 36 miesi</text:span>ęcy. Gwarancja jakości liczona będzie od daty podpisania protokołu zdawczo-odbiorczego przedmiotu zamówienia,</text:p>
            </text:list-item>
            <text:list-item>
              <text:p text:style-name="P28"><text:span text:style-name="T14">w okresie gwarancji i rękojmi Wykonawca jest zobowiązany przystąpić do usuwania wad lub </text:span><text:span text:style-name="T15">usterek w ciągu 7 dni roboczych, oraz usunąć wady lub usterki najpóźniej w terminie 14 dni o</text:span><text:span text:style-name="T14">d daty otrzymania powiadomienia o powstałych wadach. Termin ten w technicznie uzasadnionych przypadkach może zostać wydłużony za zgodą Zamawiającego.</text:span>,</text:p>
            </text:list-item>
            <text:list-item>
              <text:p text:style-name="P28">Zamawiający wymaga przedstawienia wraz z ofertą kart produktowych proponowanych urządzeń. Karty powinny zawierać wizualizację, wymiary oraz opis techniczny.</text:p>
            </text:list-item>
            <text:list-item>
              <text:p text:style-name="P28">Zamawiający wymaga, aby wszystkie elementy wyposażenia posiadały certyfikat zgodności z Polskimi Normami.</text:p>
            </text:list-item>
            <text:list-item>
              <text:p text:style-name="P28">Urządzenia należy zamontować w kilku lokalizacjach na terenie miasta, które Zamawiający przekaże Wykonawcy.</text:p>
            </text:list-item>
          </text:list>
        </text:list-item>
        <text:list-item>
          <text:p text:style-name="P30"><text:soft-page-break/>Wymagania związane z wykonaniem zamówienia:</text:p>
          <text:list>
            <text:list-item>
              <text:p text:style-name="P30">termin wykonania: od podpisania umowy do 31.10.2025 r.</text:p>
            </text:list-item>
            <text:list-item>
              <text:p text:style-name="P27">minimalny okres gwarancji: 36 miesięcy gwarancji jakości oraz 36 miesięcy rękojmi na przedmioty umowy. Bieg okresu gwarancji i rękojmi rozpoczyna się z dniem podpisania przez strony bezusterkowego protokołu odbioru przedmiotu umowy.</text:p>
            </text:list-item>
            <text:list-item>
              <text:p text:style-name="P27">warunki płatności: przelewem - 21 dni od otrzymania faktury.</text:p>
            </text:list-item>
            <text:list-item>
              <text:p text:style-name="P27"><text:s/>inne: brak </text:p>
            </text:list-item>
          </text:list>
        </text:list-item>
        <text:list-item>
          <text:p text:style-name="P30"><text:span text:style-name="T12">Sposób uzyskania dok</text:span>umentacji lub dodatkowej informacji dotyczącej przedmiotu zamówienia: kontakt: 85-682-35-19 - Referat Ochrony Środowiska i Gospodarki Komunalnej Urząd Miasta w Hajnówce. </text:p>
        </text:list-item>
        <text:list-item>
          <text:p text:style-name="P30">Kryteria oceny ofert: a) najniższa cena, b) …................................., c) …........................</text:p>
        </text:list-item>
        <text:list-item>
          <text:p text:style-name="P30">Wymagania stawiane wykonawcom (np. posiadanie koncesji, zezwolenia, i in.; lista dokumentów, które należy dołączyć do oferty):</text:p>
          <text:list>
            <text:list-item>
              <text:p text:style-name="P30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30">Wzór umowy lub istotne postanowienia, które zostaną zawarte w jej treści (jeżeli wymagana jest forma pisemna umowy) - w załączeniu do zapytania</text:p>
        </text:list-item>
        <text:list-item>
          <text:p text:style-name="P30">Wymagania dotyczące zabezpieczenia należytego wykonania umowy, sposobu oraz formy jego wniesienia (jeżeli jest wymagane) – brak.</text:p>
        </text:list-item>
        <text:list-item>
          <text:p text:style-name="P30">Cena ofertowa powinna zawierać w sobie: wszystkie koszty związane z wykonaniem zamówienia.</text:p>
        </text:list-item>
        <text:list-item>
          <text:p text:style-name="P30">Ofertę należy sporządzić na formularzu ofertowym, będącym załącznikiem do niniejszego zapytania.</text:p>
        </text:list-item>
        <text:list-item>
          <text:p text:style-name="P41"><text:span text:style-name="T2">Ofertę należy złożyć </text:span><text:span text:style-name="T6">do dnia <text:s/>24</text:span><text:span text:style-name="T13">.09.2025 r</text:span><text:span text:style-name="T6">. do godz. 10.00</text:span><text:span text:style-name="T2"> w siedzibie Zamawiającego, tj. Urząd Miasta Hajnówka, 17-200 Hajnówka, ul. A. Zina 1, pok. nr </text:span><text:span text:style-name="T2">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  <text:list-item>
          <text:p text:style-name="P30"><text:soft-page-break/>Zamawiający zastrzega prawo do unieważnienia postępowania ze względu na przekroczenie kwoty posiadanej na realizację zamówienia.</text:p>
        </text:list-item>
      </text:list>
      <text:p text:style-name="P2"/>
      <text:p text:style-name="P2"/>
      <text:p text:style-name="P2"/>
      <text:p text:style-name="P2"><text:s/>…..............….........................................</text:p>
      <text:p text:style-name="P2">(podpis kierownika jednostki)</text:p>
      <text:list xml:id="list4822371154588421815" text:style-name="L2">
        <text:list-header>
          <text:p text:style-name="P31">*niepotrzebne skreślić</text:p>
          <text:p text:style-name="P3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5-09-10T11:31:23.26</dc:date>
    <meta:print-date>2025-09-08T12:09:19.47</meta:print-date>
    <meta:editing-cycles>28</meta:editing-cycles>
    <meta:editing-duration>PT13H20M50S</meta:editing-duration>
    <meta:generator>OpenOffice/4.1.13$Win32 OpenOffice.org_project/4113m1$Build-9810</meta:generator>
    <meta:document-statistic meta:table-count="0" meta:image-count="0" meta:object-count="0" meta:page-count="3" meta:paragraph-count="44" meta:word-count="528" meta:character-count="3893"/>
  </office:meta>
</office:document-meta>
</file>