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5000005DC2AA248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weight="bold" fo:background-color="transparent" style:font-weight-asian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weight="normal" fo:background-color="transparent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letter-spacing="-0.004cm"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letter-spacing="-0.004cm" fo:font-weight="bold" fo:background-color="transparent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letter-spacing="-0.004cm" fo:font-weight="bold" fo:background-color="transparent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letter-spacing="-0.004cm"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letter-spacing="-0.004cm" fo:font-weight="normal" fo:background-color="transparent" style:font-weight-asian="normal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" fo:letter-spacing="-0.004cm" fo:background-color="transparen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size="12pt" fo:letter-spacing="-0.004cm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Calibri" fo:background-color="transparent"/>
    </style:style>
    <style:style style:name="P16" style:family="paragraph" style:parent-style-name="Standard">
      <style:paragraph-properties fo:margin-left="0.106cm" fo:margin-right="0cm" fo:line-height="150%" fo:text-align="center" style:justify-single-word="false" fo:text-indent="0cm" style:auto-text-indent="false"/>
      <style:text-properties style:font-name="Calibri" fo:letter-spacing="-0.004cm" fo:background-color="transparent"/>
    </style:style>
    <style:style style:name="P17" style:family="paragraph" style:parent-style-name="Standard">
      <style:paragraph-properties fo:margin-left="0.106cm" fo:margin-right="0cm" fo:line-height="150%" fo:text-align="start" style:justify-single-word="false" fo:text-indent="0cm" style:auto-text-indent="false"/>
      <style:text-properties style:font-name="Calibri" fo:font-size="12pt" fo:letter-spacing="-0.004cm" fo:background-color="transparent" style:font-size-asian="12pt" style:font-size-complex="12pt"/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Calibri" fo:background-color="transparent"/>
    </style:style>
    <style:style style:name="P19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style:font-name="Calibri" fo:letter-spacing="-0.004cm" fo:font-weight="normal" fo:background-color="transparent" style:font-weight-asian="normal" style:font-weight-complex="normal"/>
    </style:style>
    <style:style style:name="P20" style:family="paragraph" style:parent-style-name="Text_20_body">
      <style:paragraph-properties fo:line-height="150%"/>
      <style:text-properties style:font-name="Calibri"/>
    </style:style>
    <style:style style:name="P21" style:family="paragraph" style:parent-style-name="Text_20_body" style:list-style-name="L1"/>
    <style:style style:name="P22" style:family="paragraph" style:parent-style-name="Text_20_body">
      <style:text-properties style:font-name="Calibri" fo:font-weight="normal" style:font-weight-asian="normal" style:font-weight-complex="normal"/>
    </style:style>
    <style:style style:name="P23" style:family="paragraph" style:parent-style-name="Text_20_body" style:list-style-name="L1">
      <style:text-properties style:font-name="Calibri" fo:font-weight="normal" style:font-weight-asian="normal" style:font-weight-complex="normal"/>
    </style:style>
    <style:style style:name="P24" style:family="paragraph" style:parent-style-name="Text_20_body" style:list-style-name="L1">
      <style:text-properties style:font-name="Calibri"/>
    </style:style>
    <style:style style:name="P25" style:family="paragraph" style:parent-style-name="Text_20_body" style:list-style-name="L2">
      <style:paragraph-properties fo:line-height="150%"/>
      <style:text-properties style:font-name="Calibri"/>
    </style:style>
    <style:style style:name="P26" style:family="paragraph" style:parent-style-name="Text_20_body" style:list-style-name="L2">
      <style:paragraph-properties fo:line-height="150%"/>
      <style:text-properties style:font-name="Calibri" fo:background-color="transparent"/>
    </style:style>
    <style:style style:name="P27" style:family="paragraph" style:parent-style-name="Text_20_body" style:list-style-name="L2">
      <style:paragraph-properties fo:line-height="150%"/>
      <style:text-properties style:font-name="Calibri" fo:letter-spacing="-0.004cm" fo:font-weight="normal" fo:background-color="transparent" style:font-weight-asian="normal" style:font-weight-complex="normal"/>
    </style:style>
    <style:style style:name="P28" style:family="paragraph" style:parent-style-name="Text_20_body" style:list-style-name="L8">
      <style:text-properties style:font-name="Calibri"/>
    </style:style>
    <style:style style:name="P29" style:family="paragraph" style:parent-style-name="Text_20_body" style:list-style-name="L9">
      <style:text-properties style:font-name="Calibri"/>
    </style:style>
    <style:style style:name="P30" style:family="paragraph" style:parent-style-name="Text_20_body">
      <style:text-properties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 style:list-style-name="L2">
      <style:paragraph-properties fo:line-height="150%"/>
    </style:style>
    <style:style style:name="P32" style:family="paragraph" style:parent-style-name="Text_20_body" style:list-style-name="L1" style:master-page-name="">
      <style:paragraph-properties fo:line-height="150%" style:page-number="auto"/>
      <style:text-properties style:font-name="Calibri" fo:background-color="transparent"/>
    </style:style>
    <style:style style:name="P33" style:family="paragraph" style:parent-style-name="Text_20_body" style:list-style-name="L1">
      <style:paragraph-properties fo:margin-top="0cm" fo:margin-bottom="0cm" fo:line-height="150%"/>
      <style:text-properties style:font-name="Calibri" fo:font-size="12pt" fo:letter-spacing="-0.004cm" fo:font-weight="bold" fo:background-color="transparent" style:font-size-asian="12pt" style:font-weight-asian="bold" style:font-size-complex="12pt" style:font-weight-complex="bold"/>
    </style:style>
    <style:style style:name="P34" style:family="paragraph" style:parent-style-name="Text_20_body" style:list-style-name="L7">
      <style:paragraph-properties fo:margin-top="0cm" fo:margin-bottom="0cm" fo:line-height="150%">
        <style:tab-stops>
          <style:tab-stop style:position="1.034cm"/>
        </style:tab-stops>
      </style:paragraph-properties>
      <style:text-properties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 style:list-style-name="L7">
      <style:paragraph-properties fo:margin-top="0cm" fo:margin-bottom="0cm" fo:line-height="150%"/>
      <style:text-properties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 style:list-style-name="L7">
      <style:paragraph-properties fo:margin-top="0cm" fo:margin-bottom="0cm" fo:line-height="150%"/>
    </style:style>
    <style:style style:name="P37" style:family="paragraph" style:parent-style-name="Standard" style:list-style-name="L1">
      <style:paragraph-properties fo:line-height="150%" fo:text-align="start" style:justify-single-word="false"/>
      <style:text-properties style:font-name="Calibri" fo:background-color="transparent"/>
    </style:style>
    <style:style style:name="P38" style:family="paragraph" style:parent-style-name="Standard" style:list-style-name="L4">
      <style:paragraph-properties fo:line-height="150%" fo:text-align="start" style:justify-single-word="false"/>
      <style:text-properties style:font-name="Calibri" fo:background-color="transparent"/>
    </style:style>
    <style:style style:name="P39" style:family="paragraph" style:parent-style-name="Standard" style:list-style-name="L11">
      <style:paragraph-properties fo:line-height="150%" fo:text-align="start" style:justify-single-word="false"/>
      <style:text-properties style:font-name="Calibri" fo:background-color="transparent"/>
    </style:style>
    <style:style style:name="P40" style:family="paragraph" style:parent-style-name="Standard" style:list-style-name="L12">
      <style:paragraph-properties fo:line-height="150%" fo:text-align="start" style:justify-single-word="false"/>
      <style:text-properties style:font-name="Calibri" fo:background-color="transparent"/>
    </style:style>
    <style:style style:name="P41" style:family="paragraph" style:parent-style-name="Standard" style:list-style-name="L2">
      <style:paragraph-properties fo:line-height="150%" fo:text-align="start" style:justify-single-word="false"/>
      <style:text-properties style:font-name="Calibri" fo:font-size="12pt" fo:letter-spacing="-0.004cm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Standard" style:list-style-name="L4">
      <style:paragraph-properties fo:line-height="150%" fo:text-align="start" style:justify-single-word="false"/>
      <style:text-properties style:font-name="Calibri" fo:font-size="12pt" fo:background-color="transparent" style:font-size-asian="12pt" style:font-size-complex="12pt"/>
    </style:style>
    <style:style style:name="P43" style:family="paragraph" style:parent-style-name="Standard" style:list-style-name="L3">
      <style:paragraph-properties fo:line-height="150%" fo:text-align="start" style:justify-single-word="false"/>
      <style:text-properties style:font-name="Calibri" fo:font-weight="normal" fo:background-color="transparent" style:font-weight-asian="normal" style:font-weight-complex="normal"/>
    </style:style>
    <style:style style:name="P44" style:family="paragraph" style:parent-style-name="Standard" style:list-style-name="L3">
      <style:paragraph-properties fo:line-height="150%"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 style:list-style-name="L4">
      <style:paragraph-properties fo:line-height="150%" fo:text-align="start" style:justify-single-word="false"/>
      <style:text-properties style:font-name="Calibri" fo:letter-spacing="-0.004cm" fo:background-color="transparent"/>
    </style:style>
    <style:style style:name="P46" style:family="paragraph" style:parent-style-name="Standard" style:list-style-name="L5">
      <style:paragraph-properties fo:line-height="150%" fo:text-align="start" style:justify-single-word="false"/>
      <style:text-properties style:font-name="Calibri" fo:letter-spacing="-0.004cm" fo:background-color="transparent"/>
    </style:style>
    <style:style style:name="P47" style:family="paragraph" style:parent-style-name="Standard" style:list-style-name="L4">
      <style:paragraph-properties fo:line-height="150%" fo:text-align="justify" style:justify-single-word="false"/>
      <style:text-properties style:font-name="Calibri" fo:letter-spacing="-0.004cm" fo:background-color="transparent"/>
    </style:style>
    <style:style style:name="P48" style:family="paragraph" style:parent-style-name="Standard" style:list-style-name="L4">
      <style:paragraph-properties fo:line-height="150%" fo:text-align="justify" style:justify-single-word="false"/>
      <style:text-properties style:font-name="Calibri" fo:letter-spacing="-0.004cm" fo:font-weight="bold" fo:background-color="transparent" style:font-weight-asian="bold"/>
    </style:style>
    <style:style style:name="P49" style:family="paragraph" style:parent-style-name="Standard" style:list-style-name="L12">
      <style:paragraph-properties fo:line-height="150%" fo:text-align="start" style:justify-single-word="false"/>
      <style:text-properties style:font-name="Calibri" fo:letter-spacing="-0.004cm" fo:font-weight="normal" fo:background-color="transparent" style:font-weight-asian="normal" style:font-weight-complex="normal"/>
    </style:style>
    <style:style style:name="P50" style:family="paragraph" style:parent-style-name="Standard" style:list-style-name="L13">
      <style:paragraph-properties fo:line-height="150%" fo:text-align="start" style:justify-single-word="false"/>
      <style:text-properties style:font-name="Calibri" fo:letter-spacing="-0.004cm" fo:font-weight="normal" fo:background-color="transparent" style:font-weight-asian="normal" style:font-weight-complex="normal"/>
    </style:style>
    <style:style style:name="P51" style:family="paragraph" style:parent-style-name="Standard" style:list-style-name="L1">
      <style:paragraph-properties fo:line-height="150%"/>
    </style:style>
    <style:style style:name="P52" style:family="paragraph" style:parent-style-name="Standard" style:list-style-name="L3">
      <style:paragraph-properties fo:margin-top="0.176cm" fo:margin-bottom="0cm" fo:line-height="150%" fo:text-align="start" style:justify-single-word="false"/>
      <style:text-properties style:font-name="Calibri" fo:font-size="11pt" fo:font-weight="normal" style:font-size-asian="11pt" style:language-asian="pl" style:country-asian="PL" style:font-weight-asian="normal" style:font-size-complex="11pt" style:font-weight-complex="normal"/>
    </style:style>
    <style:style style:name="P53" style:family="paragraph" style:parent-style-name="Standard" style:list-style-name="L3">
      <style:paragraph-properties fo:margin-top="0.176cm" fo:margin-bottom="0cm" fo:line-height="150%" fo:text-align="start" style:justify-single-word="false"/>
      <style:text-properties style:font-name="Calibri" fo:font-size="11pt" fo:font-weight="normal" fo:background-color="transparent" style:font-size-asian="11pt" style:language-asian="pl" style:country-asian="PL" style:font-weight-asian="normal" style:font-name-complex="Arial" style:font-size-complex="11pt" style:font-weight-complex="normal"/>
    </style:style>
    <style:style style:name="P54" style:family="paragraph" style:parent-style-name="Standard" style:list-style-name="L6" style:master-page-name="">
      <style:paragraph-properties fo:margin-left="0.106cm" fo:margin-right="0cm" fo:line-height="150%" fo:text-align="start" style:justify-single-word="false" fo:text-indent="0cm" style:auto-text-indent="false" style:page-number="auto"/>
      <style:text-properties style:font-name="Calibri" fo:letter-spacing="-0.004cm" fo:background-color="transparent"/>
    </style:style>
    <style:style style:name="P55" style:family="paragraph" style:parent-style-name="Standard" style:list-style-name="L6">
      <style:paragraph-properties fo:margin-left="0.106cm" fo:margin-right="0cm" fo:line-height="150%" fo:text-align="start" style:justify-single-word="false" fo:text-indent="0cm" style:auto-text-indent="false"/>
      <style:text-properties style:font-name="Calibri" fo:letter-spacing="-0.004cm" fo:background-color="transparent"/>
    </style:style>
    <style:style style:name="P56" style:family="paragraph" style:parent-style-name="Standard" style:list-style-name="L10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Calibri" fo:background-color="transparent"/>
    </style:style>
    <style:style style:name="P57" style:family="paragraph" style:parent-style-name="Standard" style:list-style-name="L10" style:master-page-name="">
      <style:paragraph-properties fo:margin-left="0.053cm" fo:margin-right="0cm" fo:line-height="150%" fo:text-align="start" style:justify-single-word="false" fo:text-indent="0cm" style:auto-text-indent="false" style:page-number="auto"/>
      <style:text-properties style:font-name="Calibri" fo:background-color="transparent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letter-spacing="-0.004cm"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letter-spacing="-0.004cm" fo:font-weight="normal" style:font-size-asian="12pt" style:font-weight-asian="normal" style:font-size-complex="12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Calibri"/>
    </style:style>
    <style:style style:name="T11" style:family="text">
      <style:text-properties style:font-name="Calibri" fo:font-weight="normal" fo:background-color="transparent" style:font-weight-asian="normal" style:font-weight-complex="normal"/>
    </style:style>
    <style:style style:name="T12" style:family="text">
      <style:text-properties style:font-name="Calibri" fo:font-weight="normal" style:font-weight-asian="normal" style:font-weight-complex="normal"/>
    </style:style>
    <style:style style:name="T13" style:family="text">
      <style:text-properties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 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prefix=" " style:num-suffix=")" style:num-format="a">
        <style:list-level-properties text:space-before="1.995cm" text:min-label-width="0.499cm"/>
      </text:list-level-style-number>
      <text:list-level-style-bullet text:level="3" text:style-name="Bullet_20_Symbols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style:num-suffix=")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style:num-suffix=")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>Załącznik nr 3 do</text:p>
      <text:p text:style-name="P3"><text:s/>Zapytania ofertowego</text:p>
      <text:p text:style-name="P3">z dnia 16.06.2025 r.</text:p>
      <text:p text:style-name="P4"/>
      <text:p text:style-name="P4">Umowa nr ..................................</text:p>
      <text:p text:style-name="P4">na dostawę instrumentów muzycznych, zwaną w dalszej części "usługą" </text:p>
      <text:p text:style-name="P4">zawarta w dniu ........................ pomiędzy</text:p>
      <text:p text:style-name="P4"/>
      <text:p text:style-name="P2"><text:span text:style-name="T2">Gminą Miejską Hajnówka</text:span><text:span text:style-name="T1"> z siedzibą przy ul. Aleksego Zina 1, 17-200 Hajnówka, NIP: 603 00 06 341 reprezentowaną przez: </text:span></text:p>
      <text:p text:style-name="P6"><text:span text:style-name="T1">..................................................................... zwanym dalej </text:span><text:span text:style-name="T2">„Zamawiającym”</text:span></text:p>
      <text:p text:style-name="P6">a</text:p>
      <text:p text:style-name="P2"><text:span text:style-name="T1">........................................................................ zwanym dalej </text:span><text:span text:style-name="T2">„Wykonawcą” ,</text:span></text:p>
      <text:p text:style-name="P8">wybranym w wyniku Zapytania ofertowego ...............................z dnia ........................... r.,</text:p>
      <text:p text:style-name="P8">zwanymi dalej "Stronami". </text:p>
      <text:p text:style-name="P9">§1</text:p>
      <text:p text:style-name="P9">Przedmiot umowy</text:p>
      <text:list xml:id="list876389454258118051" text:style-name="L1">
        <text:list-item>
          <text:p text:style-name="P37"><text:span text:style-name="T3">W ramach niniejszej umowy Wykonawca zobowiązuje się do zrealizowania dostawy instrumentów muzycznych w ramach projektu "</text:span><text:span text:style-name="T8">Youth4Youth - music and sports integration of Hajnówka and Jurbarkas communities"/"Młodzi dla młodych – muzyczne i sportowe integracje Hajnówki i Jurbarkas" dofinansowanego ze środków Programu </text:span><text:span text:style-name="T3">Współpracy Transgranicznej Interreg VI-A Litwa-Polska 2021-2027.</text:span></text:p>
        </text:list-item>
        <text:list-item>
          <text:p text:style-name="P37">Dostawa świadczona będzie według następujących wytycznych:</text:p>
          <text:p text:style-name="P32">Przedmiotem zamówienia jest świadczenie dostawy <text:span text:style-name="T14">trzech instrumentów muzycznych</text:span> w ramach wydarzeń realizowanych w ramach projektu</text:p>
        </text:list-item>
        <text:list-item>
          <text:p text:style-name="P51"><text:span text:style-name="T11">Szczegóły realizacji zamówienia</text:span><text:span text:style-name="Strong_20_Emphasis"><text:span text:style-name="T11"> – wymagania techniczne i jakościowe:</text:span></text:span></text:p>
          <text:list>
            <text:list-item>
              <text:p text:style-name="P21"><text:span text:style-name="Strong_20_Emphasis"><text:span text:style-name="T12">Rodzaj instrumentu</text:span></text:span><text:span text:style-name="T12">: flet poprzeczny (dęty drewniany, metalowy – uczniowski);</text:span></text:p>
            </text:list-item>
            <text:list-item>
              <text:p text:style-name="P21"><text:span text:style-name="Strong_20_Emphasis"><text:span text:style-name="T12">Przeznaczenie</text:span></text:span><text:span text:style-name="T12">: dla początkujących (uczniowski);</text:span></text:p>
            </text:list-item>
            <text:list-item>
              <text:p text:style-name="P21"><text:span text:style-name="Strong_20_Emphasis"><text:span text:style-name="T12">Materiał korpusu</text:span></text:span><text:span text:style-name="T12">: metalowy korpus pokryty warstwą posrebrzaną;</text:span></text:p>
            </text:list-item>
            <text:list-item>
              <text:p text:style-name="P21"><text:span text:style-name="Strong_20_Emphasis"><text:span text:style-name="T12">Materiał główki</text:span></text:span><text:span text:style-name="T12">: metalowa, posrebrzana, profilowana w sposób ułatwiający emisję dźwięku;</text:span></text:p>
            </text:list-item>
            <text:list-item>
              <text:p text:style-name="P21"><text:span text:style-name="Strong_20_Emphasis"><text:span text:style-name="T12">Układ klap</text:span></text:span><text:span text:style-name="T12">:</text:span></text:p>
            </text:list-item>
          </text:list>
        </text:list-item>
      </text:list>
      <text:p text:style-name="P22"><text:soft-page-break/></text:p>
      <text:p text:style-name="P22"/>
      <text:p text:style-name="P22"/>
      <text:p text:style-name="P22"/>
      <text:p text:style-name="P22"/>
      <text:list xml:id="list32285169" text:continue-numbering="true" text:style-name="L1">
        <text:list-item>
          <text:list>
            <text:list-item>
              <text:list>
                <text:list-item>
                  <text:p text:style-name="P23">Klapy zakryte (closed-hole), odpowiednie dla początkujących;</text:p>
                </text:list-item>
                <text:list-item>
                  <text:p text:style-name="P23">Przesunięta klapa G (offset G) – ergonomiczna budowa ułatwiająca chwyt;</text:p>
                </text:list-item>
              </text:list>
            </text:list-item>
            <text:list-item>
              <text:p text:style-name="P21"><text:span text:style-name="Strong_20_Emphasis"><text:span text:style-name="T12">Mechanizm E (Split E Mechanism)</text:span></text:span><text:span text:style-name="T12">: wymagany – wspomaga intonację dźwięku E w górnej oktawie;</text:span></text:p>
            </text:list-item>
            <text:list-item>
              <text:p text:style-name="P21"><text:span text:style-name="Strong_20_Emphasis"><text:span text:style-name="T12">Stopka</text:span></text:span><text:span text:style-name="T12">: typu C (dźwięk najniższy – C);</text:span></text:p>
            </text:list-item>
            <text:list-item>
              <text:p text:style-name="P21"><text:span text:style-name="Strong_20_Emphasis"><text:span text:style-name="T12">Waga i balans instrumentu</text:span></text:span><text:span text:style-name="T12">: dostosowane do potrzeb ucznia;</text:span></text:p>
            </text:list-item>
            <text:list-item>
              <text:p text:style-name="P23">W zestawie sztywne etui oraz pokrowiec;</text:p>
            </text:list-item>
            <text:list-item>
              <text:p text:style-name="P24">W komplecie akcesoria: wycior, sztyft do czyszczenia, ściereczka;</text:p>
            </text:list-item>
            <text:list-item>
              <text:p text:style-name="P24">Instrument przygotowany do gry – przegląd techniczny i regulacja wykonane w autoryzowanym serwisie przed dostawą;</text:p>
            </text:list-item>
            <text:list-item>
              <text:p text:style-name="P33"><text:span text:style-name="Strong_20_Emphasis"><text:span text:style-name="T9">Bezpłatna możliwość przedłużenia gwarancji na okres 5 lat.</text:span></text:span></text:p>
            </text:list-item>
          </text:list>
        </text:list-item>
      </text:list>
      <text:p text:style-name="P14">§2</text:p>
      <text:p text:style-name="P14">Ustalenia Stron</text:p>
      <text:list xml:id="list2825564733243074569" text:style-name="L2">
        <text:list-item>
          <text:p text:style-name="P26">Przedmiotem niniejszej umowy jest dostawa nowego instrumentu muzycznego – fletu poprzecznego przeznaczonego do nauki gry, zgodnego ze szczegółową specyfikacją zawartą w zapytaniu ofertowym.</text:p>
        </text:list-item>
        <text:list-item>
          <text:p text:style-name="P25">Instrument musi być fabrycznie nowy, pełnowartościowy, wolny od wad fizycznych i prawnych oraz przygotowany do użytkowania.</text:p>
        </text:list-item>
        <text:list-item>
          <text:p text:style-name="P25">Wykonawca udziela gwarancji na dostarczony przedmiot umowy na okres nie krótszy niż 24 miesiące, licząc od dnia podpisania protokołu odbioru bez zastrzeżeń. </text:p>
        </text:list-item>
        <text:list-item>
          <text:p text:style-name="P25">W okresie gwarancji Wykonawca zobowiązuje się do nieodpłatnego usuwania wad ujawnionych w przedmiocie umowy w terminie nie dłuższym niż 14 dni roboczych od daty zgłoszenia.</text:p>
        </text:list-item>
        <text:list-item>
          <text:p text:style-name="P25">Instrumenty muzyczne, zakupione w ramach niniejszej umowy, muszą mieć możliwość bezpłatnego przedłużenia gwarancji producenta na okres 5 lat.</text:p>
        </text:list-item>
        <text:list-item>
          <text:p text:style-name="P25">Wraz z dostarczonym instrumentem Wykonawca zobowiązany jest przekazać dokument potwierdzający wykonanie przeglądu technicznego i przygotowania do gry, wystawiony przez autoryzowany serwis lub producenta.</text:p>
        </text:list-item>
      </text:list>
      <text:p text:style-name="P20"><text:soft-page-break/></text:p>
      <text:p text:style-name="P20"/>
      <text:p text:style-name="P20"/>
      <text:p text:style-name="P20"/>
      <text:list xml:id="list32281677" text:continue-numbering="true" text:style-name="L2">
        <text:list-item>
          <text:p text:style-name="P31"><text:span text:style-name="T10">Wykonawca zobowiązuje się dostarczyć przedmiot umowy w terminie nieprzekraczającym </text:span><text:span text:style-name="Strong_20_Emphasis"><text:span text:style-name="T10">7</text:span></text:span><text:span text:style-name="T10"> dni roboczych od dnia podpisania umowy.</text:span></text:p>
        </text:list-item>
        <text:list-item>
          <text:p text:style-name="P25">Przekazanie przedmiotu umowy nastąpi na podstawie protokołu odbioru, podpisanego przez obie strony, potwierdzającego zgodność dostawy ze specyfikacją.</text:p>
        </text:list-item>
        <text:list-item>
          <text:p text:style-name="P25">Miejscem dostawy jest siedziba Zamawiającego.</text:p>
        </text:list-item>
        <text:list-item>
          <text:p text:style-name="P25">Wykonawca zobowiązany jest wystawić fakturę VAT.</text:p>
        </text:list-item>
        <text:list-item>
          <text:p text:style-name="P27">Wykonawca zobowiązuje się wykonać przedmiot Umowy z należytą starannością oraz wedle najlepszej wiedzy i doświadczenia.</text:p>
        </text:list-item>
        <text:list-item>
          <text:p text:style-name="P41">Wykonawca zobowiązuje się do zachowania w poufności wszelkich informacji uzyskanych w związku z realizacją Umowy.</text:p>
        </text:list-item>
      </text:list>
      <text:p text:style-name="P10">§3</text:p>
      <text:p text:style-name="P10">Termin realizacji umowy</text:p>
      <text:p text:style-name="P7">Umowa zostaje zawarta od dnia jej podpisania do.............................</text:p>
      <text:p text:style-name="P7"/>
      <text:p text:style-name="P10">§4</text:p>
      <text:p text:style-name="P10">Wynagrodzenie Wykonawcy</text:p>
      <text:list xml:id="list6984582081090108939" text:style-name="L3">
        <text:list-header>
          <text:p text:style-name="P43">1. Wykonawca zobowiązuje się wykonać zamówienie zgodnie z ofertą cenową stanowiącą załącznik nr 1 do umowy. Wartość przedmiotu umowy określa się na:</text:p>
          <text:p text:style-name="P44">a) Koszt 1 sztuki:</text:p>
          <text:p text:style-name="P52">wartość (netto): .............................................................................................</text:p>
          <text:p text:style-name="P52">podatek VAT: .................................................................................................</text:p>
          <text:p text:style-name="P52">cena (brutto): .................................................................................................</text:p>
          <text:p text:style-name="P52">słownie (brutto):............................................................................................. <text:s/></text:p>
          <text:p text:style-name="P52">b) Łączna wartość zamówienia (3 sztuki):</text:p>
          <text:p text:style-name="P52">wartość (netto): .............................................................................................</text:p>
          <text:p text:style-name="P52">podatek VAT: .................................................................................................</text:p>
          <text:p text:style-name="P52"><text:soft-page-break/></text:p>
          <text:p text:style-name="P52"/>
          <text:p text:style-name="P52"/>
          <text:p text:style-name="P52"/>
          <text:p text:style-name="P52"/>
          <text:p text:style-name="P52">cena (brutto): .................................................................................................</text:p>
          <text:p text:style-name="P53">słownie (brutto):............................................................................................. <text:s/></text:p>
        </text:list-header>
      </text:list>
      <text:list xml:id="list5217627152649921198" text:style-name="L4">
        <text:list-item>
          <text:p text:style-name="P45">Cena określona w ust. 1 obejmuje pełny koszt realizacji zamówienia.</text:p>
        </text:list-item>
        <text:list-item>
          <text:p text:style-name="P38">Podstawą wystawienia faktury będzie podpisany przez obie strony protokół odbioru usługi bez zastrzeżeń.</text:p>
        </text:list-item>
        <text:list-item>
          <text:p text:style-name="P42">Warunki płatności: przelew bankowy w ciągu 21 dni od otrzymania prawidłowo </text:p>
          <text:p text:style-name="P42">wystwionej faktury VAT. <text:span text:style-name="T1">Dane do faktury Zamawiającego: </text:span></text:p>
          <text:p text:style-name="P48">Nabywca:</text:p>
          <text:p text:style-name="P47">Gmina Miejska Hajnówka</text:p>
          <text:p text:style-name="P47">ul. Aleksego Zina 1</text:p>
          <text:p text:style-name="P47">17 – 200 Hajnówka</text:p>
          <text:p text:style-name="P47">NIP 603-00-06-341</text:p>
          <text:p text:style-name="P48">Odbiorca:</text:p>
          <text:p text:style-name="P47">Urząd Miasta Hajnówka</text:p>
          <text:p text:style-name="P47">ul. Aleksego Zina 1</text:p>
          <text:p text:style-name="P47">17 – 200 Hajnówka.</text:p>
        </text:list-item>
        <text:list-item>
          <text:p text:style-name="P47">Faktura wystawiona przez Wykonawcę powinna określać rodzaj wykonanego zadania.</text:p>
        </text:list-item>
        <text:list-item>
          <text:p text:style-name="P47"><text:span text:style-name="T9">Wynagrodzenie Wykonawcy finansowane jest ze środków </text:span><text:span text:style-name="T6">ze środków Programu </text:span><text:span text:style-name="T9">Współpracy Transgranicznej Interreg VI-A Litwa-Polska 2021-2027.</text:span></text:p>
        </text:list-item>
      </text:list>
      <text:p text:style-name="P9">§5</text:p>
      <text:p text:style-name="P9">Kary umowne </text:p>
      <text:list xml:id="list6797991796587271357" text:style-name="L5">
        <text:list-item>
          <text:p text:style-name="P46">W razie nienależytego wykonania przedmiotu umowy, Zamawiający może żądać od Wykonawcy zapłaty kary umownej w wysokości 5% wynagrodzenia całkowitego brutto określonego w <text:s/>§4 ust. 1, za każdy stwierdzony przez Zamawiającego przypadek nienależytego wykonania umowy. Przez nienależyte wykonanie przedmiotu umowy strony rozumieją w szczególności: niewykonanie usługi lub nienależyte wykonanie usługi zgodnie <text:s text:c="2"/>z OPZ lub niewykonanie obowiązków określonych w <text:s/>§1 umowy.</text:p>
        </text:list-item>
      </text:list>
      <text:p text:style-name="P13"><text:soft-page-break/></text:p>
      <text:p text:style-name="P13"/>
      <text:p text:style-name="P13"/>
      <text:p text:style-name="P13"/>
      <text:p text:style-name="P13"/>
      <text:list xml:id="list1374349357007208900" text:style-name="L6">
        <text:list-item>
          <text:p text:style-name="P54">Zamawiający zastrzega sobie, na co Wykonawca wyraża zgodę, prawo potrącenia kary umownej z wynagrodzenia Wykonawcy.</text:p>
        </text:list-item>
        <text:list-item>
          <text:p text:style-name="P55">Zamawiający zastrzega sobie prawo do dochodzenia odszkodowania na zasadach ogólnych za nienależyte wykonanie umowy bądź niewykonanie umowy niezależnie od wyżej wymienionych kar umownych.</text:p>
        </text:list-item>
      </text:list>
      <text:p text:style-name="P16"><text:span text:style-name="Strong_20_Emphasis"><text:span text:style-name="T7">§6</text:span></text:span></text:p>
      <text:p text:style-name="P16"><text:span text:style-name="Strong_20_Emphasis"><text:span text:style-name="T5">Odstąpienie od Umowy</text:span></text:span></text:p>
      <text:list xml:id="list2627688871748347680" text:style-name="L7">
        <text:list-item>
          <text:p text:style-name="P34">Zamawiającemu przysługuje prawo odstąpienia od umowy ze skutkiem natychmiastowym, <text:span text:style-name="T10">w przypadku gdy:</text:span></text:p>
          <text:list text:style-name="L8">
            <text:list-item>
              <text:p text:style-name="P28">Wykonawca nie rozpoczął realizacji przedmiotu umowy w terminie wskazanym w § 2 ust. 7, pomimo pisemnego wezwania do jej wykonania,</text:p>
            </text:list-item>
            <text:list-item>
              <text:p text:style-name="P28">Wykonawca opóźnia się z realizacją umowy o więcej niż 14 dni roboczych,</text:p>
            </text:list-item>
            <text:list-item>
              <text:p text:style-name="P28">dostarczony przedmiot umowy jest niezgodny ze specyfikacją lub obarczony istotnymi wadami uniemożliwiającymi jego prawidłowe użytkowanie, a Wykonawca nie usunął wad w wyznaczonym terminie,</text:p>
            </text:list-item>
            <text:list-item>
              <text:p text:style-name="P28">zachodzi istotna zmiana okoliczności powodująca, że wykonanie umowy nie leży w interesie publicznym, czego nie można było przewidzieć w chwili zawarcia umowy.</text:p>
            </text:list-item>
          </text:list>
        </text:list-item>
        <text:list-item text:style-override="L8">
          <text:p text:style-name="P28">W przypadku odstąpienia od umowy, Zamawiający nie ponosi odpowiedzialności za jakiekolwiek koszty lub szkody poniesione przez Wykonawcę w związku z umową, poza obowiązkiem zapłaty wynagrodzenia za faktycznie wykonaną część przedmiotu zamówienia, jeżeli taka została wykonana zgodnie z umową.</text:p>
        </text:list-item>
        <text:list-item text:style-override="L8">
          <text:p text:style-name="P28">Odstąpienie wymaga formy pisemnej pod rygorem nieważności i powinno zawierać uzasadnienie.</text:p>
        </text:list-item>
        <text:list-item>
          <text:p text:style-name="P35">Wykonawcy przysługuje prawo odstąpienia od umowy, jeżeli:</text:p>
          <text:list text:style-name="L9">
            <text:list-item>
              <text:p text:style-name="P29">Zamawiający opóźnia się z zapłatą należności wynikającej z prawidłowo wystawionej faktury o więcej niż 30 dni od terminu płatności określonego na fakturze,</text:p>
            </text:list-item>
            <text:list-item>
              <text:p text:style-name="P29">Zamawiający uniemożliwia realizację umowy z przyczyn leżących po jego stronie, mimo pisemnego wezwania do współdziałania z wyznaczeniem odpowiedniego terminu.</text:p>
            </text:list-item>
          </text:list>
        </text:list-item>
        <text:list-item text:style-override="L9">
          <text:p text:style-name="P29">Przed odstąpieniem od umowy Wykonawca jest zobowiązany wezwać Zamawiającego do wykonania jego zobowiązań, wyznaczając dodatkowy 7-dniowy termin.</text:p>
        </text:list-item>
        <text:list-item text:style-override="L9">
          <text:p text:style-name="P29">Odstąpienie od umowy przez Wykonawcę wymaga formy pisemnej pod rygorem nieważności i powinno zawierać uzasadnienie.</text:p>
        </text:list-item>
      </text:list>
      <text:p text:style-name="P30"><text:soft-page-break/></text:p>
      <text:p text:style-name="P30"/>
      <text:p text:style-name="P30"/>
      <text:p text:style-name="P30"/>
      <text:p text:style-name="P30"/>
      <text:list xml:id="list32286370" text:continue-numbering="true" text:style-name="L7">
        <text:list-item>
          <text:p text:style-name="P36"><text:span text:style-name="T13">W przypadku odstąpienia od umowy z winy Wykonawcy, </text:span><text:span text:style-name="Strong_20_Emphasis"><text:span text:style-name="T13">Zamawiającemu przysługuje kara umowna</text:span></text:span><text:span text:style-name="T13"> w wysokości 5% całkowitego wynagrodzenia brutto określonego w umowie.</text:span></text:p>
        </text:list-item>
        <text:list-item>
          <text:p text:style-name="P36"><text:span text:style-name="T13">Odstąpienie od umowy nie narusza prawa do dochodzenia </text:span><text:span text:style-name="Strong_20_Emphasis"><text:span text:style-name="T13">odszkodowania przewyższającego zastrzeżoną karę umowną</text:span></text:span><text:span text:style-name="T13">, jeśli szkoda rzeczywista poniesiona przez stronę odstępującą od umowy jest wyższa.</text:span></text:p>
        </text:list-item>
      </text:list>
      <text:p text:style-name="P17"/>
      <text:p text:style-name="P9">§7</text:p>
      <text:p text:style-name="P5">Zmiany istotnych postanowień Umowy</text:p>
      <text:p text:style-name="P15">Zamawiający zastrzega sobie możliwość zmiany postanowień umowy z powodu: </text:p>
      <text:p text:style-name="P15">a) zmiany powszechnie obowiązujących przepisów prawa w zakresie mającym istotny wpływ na realizację przedmiotu umowy, </text:p>
      <text:p text:style-name="P15">b) zmiany terminu realizacji zamówienia z przyczyn obiektywnych, niezależnych od Zamawiającego,</text:p>
      <text:list xml:id="list3512386100966970468" text:style-name="L10">
        <text:list-header>
          <text:p text:style-name="P56">c) zmiany harmonogramu realizacji projektu wpływającej na harmonogram wykonywania usługi objętej niniejszym zamówieniem,</text:p>
          <text:p text:style-name="P57">d) zmiany <text:s/>harmonogramu <text:s/>realizacji <text:s/>projektu <text:s/>wynikającej <text:s/>z ze <text:s/>zmiany <text:s/>w <text:s/>zakresie finansowania projektu (zmiany harmonogramu płatności).</text:p>
        </text:list-header>
      </text:list>
      <text:p text:style-name="P9">§8</text:p>
      <text:p text:style-name="P5">Postanowienia końcowe</text:p>
      <text:list xml:id="list5493975954776964925" text:style-name="L11">
        <text:list-item>
          <text:p text:style-name="P39">Na <text:s/>potrzeby <text:s/>Umowy, <text:s/>Strony <text:s/>wyznaczają następujące osoby do kontaktu:</text:p>
        </text:list-item>
      </text:list>
      <text:p text:style-name="P15">a) ze strony Zamawiającego:............................................................................................</text:p>
      <text:p text:style-name="P15">b) ze strony Wykonawcy: <text:span text:style-name="T9">.................................................................................................</text:span></text:p>
      <text:list xml:id="list32293153" text:continue-numbering="true" text:style-name="L11">
        <text:list-item>
          <text:p text:style-name="P39">W <text:s/>sprawach <text:s/>nieuregulowanych <text:s/>Umową <text:s/>będą <text:s/>miały <text:s/>zastosowanie <text:s/>w szczególności przepisy Kodeksu cywilnego.</text:p>
        </text:list-item>
      </text:list>
      <text:list xml:id="list5976005346077804213" text:style-name="L12">
        <text:list-item>
          <text:p text:style-name="P40">Zmiany i uzupełnienia Umowy wymagają formy pisemnej pod rygorem nieważności. </text:p>
        </text:list-item>
        <text:list-item>
          <text:p text:style-name="P40">Wszelkie <text:s/>spory, <text:s/>wynikające <text:s/>z <text:s/>realizacji <text:s/>niniejszej <text:s/>Umowy, <text:s/>będzie <text:s/>rozpoznawał sąd powszechny, właściwy dla siedziby Zamawiającego. </text:p>
        </text:list-item>
        <text:list-item>
          <text:p text:style-name="P40">Umowa została sporządzona w dwóch jednobrzmiących egzemplarzach, po jednym dla każdej ze stron. </text:p>
        </text:list-item>
      </text:list>
      <text:p text:style-name="P15"><text:soft-page-break/></text:p>
      <text:p text:style-name="P15"/>
      <text:p text:style-name="P15"/>
      <text:p text:style-name="P15"/>
      <text:p text:style-name="P15"/>
      <text:p text:style-name="P15"/>
      <text:list xml:id="list32281644" text:continue-numbering="true" text:style-name="L12">
        <text:list-item>
          <text:p text:style-name="P49">Integralną część Umowy stanowią:</text:p>
        </text:list-item>
      </text:list>
      <text:list xml:id="list6595086785942101214" text:style-name="L13">
        <text:list-header>
          <text:p text:style-name="P50">a) Oferta Wykonawcy (załącznik nr 1)</text:p>
        </text:list-header>
      </text:list>
      <text:p text:style-name="P11"/>
      <text:p text:style-name="P11"/>
      <text:p text:style-name="P12"><text:s text:c="4"/>.................................................. <text:s text:c="36"/>.......................................................</text:p>
      <text:p text:style-name="P18"><text:span text:style-name="T4"><text:s text:c="17"/></text:span><text:span text:style-name="T4"><text:s text:c="4"/>WYKONAWCA <text:s text:c="68"/>ZAMAWIAJĄCY<text:tab/><text:tab/><text:tab/><text:tab/><text:tab/><text:tab/><text:tab/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>
      <style:text-properties style:font-name="Calibri"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25000005DC2AA2488E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13M36S</meta:editing-duration>
    <meta:editing-cycles>50</meta:editing-cycles>
    <meta:generator>OpenOffice/4.1.13$Win32 OpenOffice.org_project/4113m1$Build-9810</meta:generator>
    <dc:date>2025-06-16T12:02:32.29</dc:date>
    <meta:print-date>2024-09-25T13:44:03.74</meta:print-date>
    <meta:document-statistic meta:table-count="0" meta:image-count="0" meta:object-count="0" meta:page-count="7" meta:paragraph-count="118" meta:word-count="1202" meta:character-count="10291"/>
    <meta:user-defined meta:name="Info 1"/>
    <meta:user-defined meta:name="Info 2"/>
    <meta:user-defined meta:name="Info 3"/>
    <meta:user-defined meta:name="Info 4"/>
  </office:meta>
</office:document-meta>
</file>