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5000005DC2AA248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cm" fo:line-height="150%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Text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</style:style>
    <style:style style:name="P5" style:family="paragraph" style:parent-style-name="Text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  <style:text-properties style:font-name="Arial" fo:font-style="normal" style:font-style-asian="normal" style:font-style-complex="normal"/>
    </style:style>
    <style:style style:name="P6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7" style:family="paragraph" style:parent-style-name="Text">
      <style:paragraph-properties fo:margin-left="0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style:font-name="Arial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Załącznik nr 4 do </text:p>
      <text:p text:style-name="P1">Zapytania ofertowego</text:p>
      <text:p text:style-name="P1">z dnia 11.06.2025 r.</text:p>
      <text:h text:style-name="P8" text:outline-level="1"/>
      <text:h text:style-name="P6" text:outline-level="1">O Ś W I A D C Z E N I E</text:h>
      <text:p text:style-name="P3"><text:span text:style-name="T1"><text:s text:c="6"/>Niniejszym oświadczam o braku podstaw wykluczenia z postępowania o udzielenie zamówienia, zawartych <text:s/>w </text:span><text:span text:style-name="T2"><text:s/>art.7 ust.1 ustawy z dnia 13 kwietnia 2022 r. - o szczególnych rozwiązaniach w zakresie przeciwdziałania wspieraniu agresji na Ukrainę oraz służących ochronie bezpieczeństwa narodowego, tzn. nie jestem</text:span></text:p>
      <text:p text:style-name="P4"><text:span text:style-name="T3"><text:s text:c="4"/></text:span><text:span text:style-name="T4"><text:s/>1. wykonawcą oraz uczestnikiem konkursu wymienionym w wykazach określonych w rozporządzeniu 765/2006 i rozporządzeniu 269/2014 albo wpisanym na listę na podstawie decyzji w sprawie wpisu na listę rozstrzygającej o zastosowaniu środka, o którym mowa w art. 1 pkt 3; <text:s/></text:span></text:p>
      <text:p text:style-name="P5"><text:s text:c="6"/>2. wykonawcą oraz uczestnikiem konkursu, którego beneficjentem rzeczywistym w rozumieniu ustawy z dnia 1 marca 2018 r. o przeciwdziałaniu praniu pieniędzy oraz finansowaniu terroryzmu (Dz.U. z 2023 poz.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 zastosowaniu środka, o którym mowa w art. 1 pkt 3; <text:s text:c="2"/></text:p>
      <text:p text:style-name="P5"><text:s text:c="7"/>3. wykonawcą oraz uczestnikiem konkursu, którego jednostką dominującą w rozumieniu art. 3 ust. 1 pkt 37 ustawy z dnia 29 września 1994 r. o rachunkowości (Dz.U. Z 2024. poz. 1863, 1685) <text:s/>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p>
      <text:p text:style-name="P7"><text:s text:c="69"/>........................................................ <text:s text:c="51"/></text:p>
      <text:p text:style-name="P2"><text:s text:c="145"/><text:tab/><text:tab/><text:tab/><text:tab/><text:tab/><text:tab/>(miejscowość, data, podpis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" style:family="paragraph" style:parent-style-name="Caption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25000005DC2AA2488E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7T10:41:42.55</meta:creation-date>
    <dc:date>2025-06-10T15:01:49.22</dc:date>
    <meta:editing-duration>PT6M4S</meta:editing-duration>
    <meta:editing-cycles>5</meta:editing-cycles>
    <meta:generator>OpenOffice/4.1.13$Win32 OpenOffice.org_project/4113m1$Build-9810</meta:generator>
    <meta:document-statistic meta:table-count="0" meta:image-count="0" meta:object-count="0" meta:page-count="1" meta:paragraph-count="10" meta:word-count="271" meta:character-count="2096"/>
  </office:meta>
</office:document-meta>
</file>