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1.164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cm" fo:margin-bottom="0cm" fo:line-height="150%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4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</style:style>
    <style:style style:name="P5" style:family="paragraph" style:parent-style-name="Text">
      <style:paragraph-properties fo:margin-left="0cm" fo:margin-right="0cm" fo:margin-top="0cm" fo:margin-bottom="0cm" fo:line-height="150%" fo:text-indent="0cm" style:auto-text-indent="false" fo:background-color="transparent">
        <style:background-image/>
      </style:paragraph-properties>
      <style:text-properties style:font-name="Arial" fo:font-style="normal" style:font-style-asian="normal" style:font-style-complex="normal"/>
    </style:style>
    <style:style style:name="P6" style:family="paragraph" style:parent-style-name="Heading_20_1">
      <style:paragraph-properties fo:margin-left="0cm" fo:margin-right="0cm" fo:margin-top="0cm" fo:margin-bottom="0cm" fo:line-height="15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7" style:family="paragraph" style:parent-style-name="Text">
      <style:paragraph-properties fo:margin-left="0cm" fo:margin-right="0cm" fo:margin-top="0.212cm" fo:margin-bottom="0.212cm" fo:line-height="100%" fo:text-align="start" style:justify-single-word="false" fo:orphans="2" fo:widows="2" fo:text-indent="0cm" style:auto-text-indent="false" text:number-lines="false" text:line-number="0" style:writing-mode="lr-tb"/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text-underline-style="none" fo:font-weight="normal" style:font-size-asian="12pt" style:font-weight-asian="normal" style:font-name-complex="Calibri" style:font-size-complex="12pt" style:font-weight-complex="normal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Załącznik nr 4 do </text:p>
      <text:p text:style-name="P1">Zapytania ofertowego</text:p>
      <text:p text:style-name="P1">z dnia 04.06.2025 r.</text:p>
      <text:h text:style-name="P8" text:outline-level="1"/>
      <text:h text:style-name="P6" text:outline-level="1">O Ś W I A D C Z E N I E</text:h>
      <text:p text:style-name="P3"><text:span text:style-name="T1"><text:s text:c="6"/>Niniejszym oświadczam o braku podstaw wykluczenia z postępowania o udzielenie zamówienia, zawartych <text:s/>w </text:span><text:span text:style-name="T2"><text:s/>art.7 ust.1 ustawy z dnia 13 kwietnia 2022 r. - o szczególnych rozwiązaniach w zakresie przeciwdziałania wspieraniu agresji na Ukrainę oraz służących ochronie bezpieczeństwa narodowego, tzn. nie jestem:</text:span></text:p>
      <text:p text:style-name="P4"><text:span text:style-name="T3"><text:s text:c="4"/></text:span><text:span text:style-name="T4"><text:s/>1. wykonawcą oraz uczestnikiem konkursu wymienionym w wykazach określonych w rozporządzeniu 765/2006 i rozporządzeniu 269/2014 albo wpisanym na listę na podstawie decyzji w sprawie wpisu na listę rozstrzygającej o zastosowaniu środka, o którym mowa w art. 1 pkt 3; <text:s/></text:span></text:p>
      <text:p text:style-name="P5"><text:s text:c="6"/>2. wykonawcą oraz uczestnikiem konkursu, którego beneficjentem rzeczywistym w rozumieniu ustawy z dnia 1 marca 2018 r. o przeciwdziałaniu praniu pieniędzy oraz finansowaniu terroryzmu (Dz.U. z 2023 poz.1124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 zastosowaniu środka, o którym mowa w art. 1 pkt 3; <text:s text:c="2"/></text:p>
      <text:p text:style-name="P5"><text:s text:c="7"/>3. wykonawcą oraz uczestnikiem konkursu, którego jednostką dominującą w rozumieniu art. 3 ust. 1 pkt 37 ustawy z dnia 29 września 1994 r. o rachunkowości (Dz.U. Z 2024. poz. 1863, 1685) <text:s/>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7"><text:s text:c="69"/>........................................................ <text:s text:c="51"/></text:p>
      <text:p text:style-name="P2"><text:s text:c="145"/><text:tab/><text:tab/><text:tab/><text:tab/><text:tab/><text:tab/>(miejscowość, data, podpis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" style:family="paragraph" style:parent-style-name="Caption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7T10:41:42.55</meta:creation-date>
    <dc:date>2025-06-04T14:57:06.17</dc:date>
    <meta:editing-duration>PT5M41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271" meta:character-count="2097"/>
  </office:meta>
</office:document-meta>
</file>