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letter-spacing="-0.004cm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letter-spacing="-0.004cm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letter-spacing="-0.004cm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letter-spacing="-0.004cm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letter-spacing="-0.004cm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2pt" fo:letter-spacing="-0.004cm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.176cm" fo:margin-bottom="0cm" fo:line-height="150%" fo:text-align="start" style:justify-single-word="false"/>
      <style:text-properties style:font-name="Calibri" fo:font-weight="normal" style:language-asian="pl" style:country-asian="PL" style:font-weight-asian="normal" style:font-weight-complex="normal"/>
    </style:style>
    <style:style style:name="P15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Calibri" fo:letter-spacing="-0.004cm" fo:font-weight="normal" style:font-weight-asian="normal" style:font-weight-complex="normal"/>
    </style:style>
    <style:style style:name="P16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Calibri" fo:letter-spacing="-0.004cm" fo:font-weight="normal" style:font-weight-asian="normal" style:font-weight-complex="normal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Calibri"/>
    </style:style>
    <style:style style:name="P18" style:family="paragraph" style:parent-style-name="Text_20_body">
      <style:paragraph-properties fo:line-height="150%"/>
      <style:text-properties style:font-name="Calibri"/>
    </style:style>
    <style:style style:name="P19" style:family="paragraph" style:parent-style-name="Heading_20_3">
      <style:paragraph-properties fo:margin-left="0.106cm" fo:margin-right="0cm" fo:line-height="150%" fo:text-align="center" style:justify-single-word="false" fo:text-indent="0cm" style:auto-text-indent="false"/>
      <style:text-properties style:font-name="Calibri" fo:letter-spacing="-0.004cm" fo:background-color="transparent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Calibri" fo:letter-spacing="-0.004cm" fo:font-weight="normal" style:font-weight-asian="normal" style:font-weight-complex="normal"/>
    </style:style>
    <style:style style:name="P21" style:family="paragraph" style:parent-style-name="Standard" style:list-style-name="L9">
      <style:paragraph-properties fo:line-height="150%" fo:text-align="start" style:justify-single-word="false"/>
      <style:text-properties style:font-name="Calibri" fo:letter-spacing="-0.004cm" fo:font-weight="normal" style:font-weight-asian="normal" style:font-weight-complex="normal"/>
    </style:style>
    <style:style style:name="P22" style:family="paragraph" style:parent-style-name="Standard" style:list-style-name="L10">
      <style:paragraph-properties fo:line-height="150%" fo:text-align="start" style:justify-single-word="false"/>
      <style:text-properties style:font-name="Calibri" fo:letter-spacing="-0.004cm" fo:font-weight="normal" style:font-weight-asian="normal" style:font-weight-complex="normal"/>
    </style:style>
    <style:style style:name="P23" style:family="paragraph" style:parent-style-name="Standard" style:list-style-name="L5">
      <style:paragraph-properties fo:line-height="150%" fo:text-align="start" style:justify-single-word="false"/>
      <style:text-properties style:font-name="Calibri" fo:letter-spacing="-0.004cm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font-name="Calibri" fo:letter-spacing="-0.004cm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font-name="Calibri" fo:letter-spacing="-0.004cm" fo:font-weight="bold" style:font-weight-asian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libri" fo:letter-spacing="-0.004cm" fo:font-weight="bold" fo:background-color="transparent" style:font-weight-asian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Calibri" fo:letter-spacing="-0.004cm" fo:background-color="transparent"/>
    </style:style>
    <style:style style:name="P28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29" style:family="paragraph" style:parent-style-name="Standard" style:list-style-name="L1">
      <style:paragraph-properties fo:line-height="150%" fo:text-align="start" style:justify-single-word="false"/>
      <style:text-properties style:font-name="Calibri"/>
    </style:style>
    <style:style style:name="P30" style:family="paragraph" style:parent-style-name="Standard" style:list-style-name="L5">
      <style:paragraph-properties fo:line-height="150%" fo:text-align="start" style:justify-single-word="false"/>
      <style:text-properties style:font-name="Calibri"/>
    </style:style>
    <style:style style:name="P31" style:family="paragraph" style:parent-style-name="Standard" style:list-style-name="L8">
      <style:paragraph-properties fo:line-height="150%" fo:text-align="start" style:justify-single-word="false"/>
      <style:text-properties style:font-name="Calibri"/>
    </style:style>
    <style:style style:name="P32" style:family="paragraph" style:parent-style-name="Standard" style:list-style-name="L9">
      <style:paragraph-properties fo:line-height="150%" fo:text-align="start" style:justify-single-word="false"/>
      <style:text-properties style:font-name="Calibri"/>
    </style:style>
    <style:style style:name="P33" style:family="paragraph" style:parent-style-name="Standard" style:list-style-name="L2">
      <style:paragraph-properties fo:line-height="150%"/>
      <style:text-properties style:font-name="Calibri"/>
    </style:style>
    <style:style style:name="P34" style:family="paragraph" style:parent-style-name="Standard" style:list-style-name="L2">
      <style:paragraph-properties fo:line-height="150%"/>
      <style:text-properties style:font-name="Calibri" fo:font-size="12pt" fo:letter-spacing="-0.004cm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5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6" style:family="paragraph" style:parent-style-name="Standard" style:list-style-name="L5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37" style:family="paragraph" style:parent-style-name="Standard" style:list-style-name="L3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38" style:family="paragraph" style:parent-style-name="Standard" style:list-style-name="L4">
      <style:paragraph-properties fo:margin-top="0.176cm" fo:margin-bottom="0cm" fo:line-height="150%" fo:text-align="start" style:justify-single-word="false"/>
      <style:text-properties style:font-name="Calibri" fo:font-weight="normal" style:language-asian="pl" style:country-asian="PL" style:font-weight-asian="normal" style:font-weight-complex="normal"/>
    </style:style>
    <style:style style:name="P39" style:family="paragraph" style:parent-style-name="Standard">
      <style:paragraph-properties fo:margin-left="0.106cm" fo:margin-right="0cm" fo:line-height="150%" fo:text-align="start" style:justify-single-word="false" fo:text-indent="0cm" style:auto-text-indent="false"/>
      <style:text-properties style:font-name="Calibri" fo:letter-spacing="-0.004cm" fo:background-color="transparent"/>
    </style:style>
    <style:style style:name="P40" style:family="paragraph" style:parent-style-name="Standard" style:list-style-name="L6">
      <style:paragraph-properties fo:margin-left="0.106cm" fo:margin-right="0cm" fo:line-height="150%" fo:text-align="start" style:justify-single-word="false" fo:text-indent="0cm" style:auto-text-indent="false"/>
      <style:text-properties style:font-name="Calibri" fo:letter-spacing="-0.004cm" fo:background-color="transparent"/>
    </style:style>
    <style:style style:name="P41" style:family="paragraph" style:parent-style-name="Standard">
      <style:paragraph-properties fo:margin-left="0.106cm" fo:margin-right="0cm" fo:line-height="150%" fo:text-align="center" style:justify-single-word="false" fo:text-indent="0cm" style:auto-text-indent="false"/>
      <style:text-properties style:font-name="Calibri" fo:letter-spacing="-0.004cm" fo:font-weight="bold" fo:background-color="transparent" style:font-weight-asian="bold"/>
    </style:style>
    <style:style style:name="P42" style:family="paragraph" style:parent-style-name="Standard" style:list-style-name="L6" style:master-page-name="">
      <style:paragraph-properties fo:margin-left="0.106cm" fo:margin-right="0cm" fo:line-height="150%" fo:text-align="start" style:justify-single-word="false" fo:text-indent="0cm" style:auto-text-indent="false" style:page-number="auto"/>
      <style:text-properties style:font-name="Calibri" fo:letter-spacing="-0.004cm" fo:background-color="transparent"/>
    </style:style>
    <style:style style:name="P43" style:family="paragraph" style:parent-style-name="Standard" style:list-style-name="L6">
      <style:paragraph-properties fo:margin-left="0cm" fo:margin-right="0cm" fo:line-height="150%" fo:text-align="start" style:justify-single-word="false" fo:text-indent="0cm" style:auto-text-indent="false"/>
      <style:text-properties style:font-name="Calibri" fo:letter-spacing="-0.004cm" fo:background-color="transparent"/>
    </style:style>
    <style:style style:name="P44" style:family="paragraph" style:parent-style-name="Standard" style:list-style-name="L7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Calibri"/>
    </style:style>
    <style:style style:name="P45" style:family="paragraph" style:parent-style-name="Standard" style:list-style-name="L7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Calibri"/>
    </style:style>
    <style:style style:name="P46" style:family="paragraph" style:parent-style-name="Text_20_body" style:list-style-name="L1">
      <style:paragraph-properties fo:line-height="150%"/>
      <style:text-properties style:font-name="Calibri"/>
    </style:style>
    <style:style style:name="P47" style:family="paragraph" style:parent-style-name="Text_20_body" style:list-style-name="L2">
      <style:paragraph-properties fo:line-height="150%"/>
      <style:text-properties style:font-name="Calibri"/>
    </style:style>
    <style:style style:name="P48" style:family="paragraph" style:parent-style-name="Text_20_body" style:list-style-name="L1">
      <style:paragraph-properties fo:line-height="150%"/>
      <style:text-properties style:font-name="Calibri" style:text-underline-style="solid" style:text-underline-width="auto" style:text-underline-color="font-color"/>
    </style:style>
    <style:style style:name="P49" style:family="paragraph" style:parent-style-name="Text_20_body" style:list-style-name="L2">
      <style:paragraph-properties fo:line-height="150%"/>
      <style:text-properties style:font-name="Calibri" fo:background-color="transparent"/>
    </style:style>
    <style:style style:name="P50" style:family="paragraph" style:parent-style-name="Text_20_body" style:list-style-name="L11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line-height="150%"/>
    </style:style>
    <style:style style:name="P52" style:family="paragraph" style:parent-style-name="Text_20_body" style:list-style-name="L11">
      <style:paragraph-properties fo:line-height="150%"/>
    </style:style>
    <style:style style:name="P53" style:family="paragraph" style:parent-style-name="Text_20_body" style:list-style-name="L1" style:master-page-name="">
      <style:paragraph-properties fo:line-height="150%" style:page-number="auto"/>
      <style:text-properties style:font-name="Calibri" style:text-underline-style="solid" style:text-underline-width="auto" style:text-underline-color="font-color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size="12pt" fo:font-weight="bold" style:font-size-asian="12pt" style:font-weight-asian="bold" style:font-size-complex="12pt"/>
    </style:style>
    <style:style style:name="T1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)" style:num-format="a">
        <style:list-level-properties text:space-before="1.995cm" text:min-label-width="0.499cm"/>
      </text:list-level-style-number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Załącznik nr 3 do</text:p>
      <text:p text:style-name="P3"><text:s/>Zapytania ofertowego</text:p>
      <text:p text:style-name="P3">z dnia ......05.2025 r.</text:p>
      <text:p text:style-name="P4"/>
      <text:p text:style-name="P4">Umowa nr ..................................</text:p>
      <text:p text:style-name="P4">na usługę wykonania i dostarczenia materiałów promocyjnych, zwaną w dalszej części "usługą" </text:p>
      <text:p text:style-name="P4">zawarta w dniu ........................ pomiędzy</text:p>
      <text:p text:style-name="P4"/>
      <text:p text:style-name="P2"><text:span text:style-name="T2">Gminą Miejską Hajnówka</text:span><text:span text:style-name="T1"> z siedzibą przy ul. Aleksego Zina 1, 17-200 Hajnówka, NIP: 603 00 06 341 reprezentowaną przez: </text:span></text:p>
      <text:p text:style-name="P6"><text:span text:style-name="T1">..................................................................... zwanym dalej </text:span><text:span text:style-name="T2">„Zamawiającym”</text:span></text:p>
      <text:p text:style-name="P6">a</text:p>
      <text:p text:style-name="P2"><text:span text:style-name="T1">........................................................................ zwanym dalej </text:span><text:span text:style-name="T2">„Wykonawcą” ,</text:span></text:p>
      <text:p text:style-name="P7">wybranym w wyniku Zapytania ofertowego ...............................z dnia ........................... r.,</text:p>
      <text:p text:style-name="P7">zwanymi dalej "Stronami". </text:p>
      <text:p text:style-name="P8">§1</text:p>
      <text:p text:style-name="P8">Przedmiot umowy</text:p>
      <text:list xml:id="list184705144392267767" text:style-name="L1">
        <text:list-item>
          <text:p text:style-name="P20">W ramach niniejszej umowy Wykonawca zobowiązuje się do zrealizowania usługi wykonania i dostarczenia materiałów promocyjnych w ramach projektu "<text:span text:style-name="T4">Youth4Youth - music and sports integration of Hajnówka and Jurbarkas communities"/"Młodzi dla młodych – muzyczne i sportowe integracje Hajnówki i Jurbarkas" dofinansowanego ze środków Programu </text:span>Współpracy Transgranicznej Interreg VI-A Litwa-Polska 2021-2027.</text:p>
        </text:list-item>
        <text:list-item>
          <text:p text:style-name="P29">Usługa świadczona będzie na potrzeby organizacji obozu sportowego oraz muzycznego w ramach projektu realizowanego z miastem partnerskim Jurbarkas na Litwie. </text:p>
        </text:list-item>
        <text:list-item>
          <text:p text:style-name="P29">Usługa świadczona będzie według następujących wytycznych:</text:p>
          <text:p text:style-name="P53">Zadanie I – gadżety promocyjne</text:p>
          <text:list>
            <text:list-item>
              <text:p text:style-name="P46">koszulki polo dla młodzieży (90 szt., gramatura min. 210g, NADRUK: na rękawie loga miasta Hajnówka, Jurbarkas i projektowe, na przodzie logo nuty – loga zostaną przekazane Wykonawcy po podpisaniu umowy, kolor koszulek: biały, dokładne rozmiary zostaną podane przy składaniu zamówienia);</text:p>
            </text:list-item>
          </text:list>
        </text:list-item>
      </text:list>
      <text:p text:style-name="P18"/>
      <text:p text:style-name="P18"><text:soft-page-break/></text:p>
      <text:p text:style-name="P18"/>
      <text:p text:style-name="P18"/>
      <text:p text:style-name="P18"/>
      <text:list xml:id="list34335069" text:continue-numbering="true" text:style-name="L1">
        <text:list-item>
          <text:list>
            <text:list-item>
              <text:p text:style-name="P46">kubki termiczne (90 szt., min. 300 ml miks kolorów, ze stali nierdzewnej, dobrej jakości; loga miasta Hajnówka, Jurbarkas i projektowe);</text:p>
            </text:list-item>
            <text:list-item>
              <text:p text:style-name="P46">przypinki identyfikacyjne button (90 szt., z grafiką nuty i napisem Hajnówka – Jurbarkas 2025);</text:p>
            </text:list-item>
            <text:list-item>
              <text:p text:style-name="P46">stalowe pudełka śniadaniowe (50 szt., logo miasta Hajnówka, Jurbarkas i projektowe);</text:p>
            </text:list-item>
            <text:list-item>
              <text:p text:style-name="P46"><text:s/>Identyfikatory (50 szt. identyfikator na smyczy z logo kolorowym miasta Hajnówka, Jurbarkas i projektowym), </text:p>
            </text:list-item>
          </text:list>
          <text:p text:style-name="P48">Zadanie II – gadżety sportowe</text:p>
          <text:list text:continue-numbering="true">
            <text:list-item>
              <text:p text:style-name="P46"><text:span text:style-name="T7">koszulki piłkarskie dla dzieci i młodzieży (50 szt., NADRUK: na rękawie loga miasta Hajnówka, Jurbarkas i projektowe, na przodzie nadruk piłki – loga zostaną przekazane Wykonawcy po podpisaniu umowy w załącznikach, kolor koszulek: biały; dokładne </text:span>rozmiary zostaną podane przy składaniu zamówienia);</text:p>
            </text:list-item>
            <text:list-item>
              <text:p text:style-name="P46">bidony dla sportowców (50 szt., min. 650 ml, logo miasta Hajnówka, Jurbarkas i projektowe);</text:p>
            </text:list-item>
            <text:list-item>
              <text:p text:style-name="P46">markery sportowe dla sportowców (42 szt- znaczniki do gry na boisku);</text:p>
            </text:list-item>
            <text:list-item>
              <text:p text:style-name="P46">piłki nożne (20 szt. z logo miasta Hajnówka, Jurbarkas i projektowym);</text:p>
            </text:list-item>
            <text:list-item>
              <text:p text:style-name="P46">medale pamiątkowe na smyczy/wstążce (50 szt. z napisem Hajnówka-Jurbarkas 2025).</text:p>
            </text:list-item>
          </text:list>
        </text:list-item>
      </text:list>
      <text:p text:style-name="P12">§2</text:p>
      <text:p text:style-name="P12">Ustalenia Stron</text:p>
      <text:list xml:id="list5187384750319246832" text:style-name="L2">
        <text:list-item>
          <text:p text:style-name="P33">Wszystkie materiały promocyjne muszą być zgodne z zasadami promocji i oznakowania projektów współfinansowanych z Programu INTERREG Polska–Litwa 2021–2027, w tym zawierać odpowiednie logotypy. Wzory logotypów zostaną przekazane Wykonawcy po podpisaniu umowy.</text:p>
        </text:list-item>
        <text:list-item>
          <text:p text:style-name="P33">Przed przystąpieniem do produkcji Wykonawca zobowiązany jest do przygotowania i przesłania do akceptacji przez Zamawiającego wizualizacji każdego z materiałów</text:p>
          <text:p text:style-name="P33"><text:soft-page-break/></text:p>
          <text:p text:style-name="P33"/>
          <text:p text:style-name="P33"/>
          <text:p text:style-name="P33"/>
          <text:p text:style-name="P33"/>
          <text:p text:style-name="P33"><text:s/>zawierających nadruki lub grawer.</text:p>
        </text:list-item>
        <text:list-item>
          <text:p text:style-name="P33">Wszystkie oferowane produkty muszą być fabrycznie nowe, wolne od wad technicznych i estetycznych, wykonane z trwałych i bezpiecznych materiałów. Nadruki powinny być odporne na ścieranie, estetyczne, wykonane w technologii zapewniającej ich trwałość.</text:p>
        </text:list-item>
        <text:list-item>
          <text:p text:style-name="P33">Wykonawca zobowiązany jest do odpowiedniego zapakowania materiałów w sposób zabezpieczający je przed uszkodzeniem podczas transportu. Koszt dostawy do siedziby Zamawiającego pokrywa Wykonawca. </text:p>
        </text:list-item>
        <text:list-item>
          <text:p text:style-name="P33">Termin dostawy zostanie ustalony indywidualnie z wybranym Wykonawcą, jednak nie później niż:</text:p>
          <text:list>
            <text:list-item>
              <text:p text:style-name="P47">koszulki polo dla młodzieży – do 4 lipca 2025 r.</text:p>
            </text:list-item>
            <text:list-item>
              <text:p text:style-name="P47">kubki termiczne – do 4 lipca 2025 r.</text:p>
            </text:list-item>
            <text:list-item>
              <text:p text:style-name="P47">przypinki identyfikacyjne button – do 4 lipca 2025 r.</text:p>
            </text:list-item>
            <text:list-item>
              <text:p text:style-name="P47">stalowe pudełka śniadaniowe – do 4 lipca 2025 r.</text:p>
            </text:list-item>
            <text:list-item>
              <text:p text:style-name="P47">Identyfikatory<text:span text:style-name="T7"> – do 25 czerwca 2025 r.</text:span></text:p>
            </text:list-item>
            <text:list-item>
              <text:p text:style-name="P49">koszulki piłkarskie dla dzieci i młodzieży – do 25 czerwca 2025 r.</text:p>
            </text:list-item>
            <text:list-item>
              <text:p text:style-name="P49">bidony dla sportowców – do 25 czerwca 2025 r.</text:p>
            </text:list-item>
            <text:list-item>
              <text:p text:style-name="P49">markery sportowe dla sportowców – do 25 czerwca 2025 r.</text:p>
            </text:list-item>
            <text:list-item>
              <text:p text:style-name="P49">piłki nożne – do 25 czerwca 2025 r.</text:p>
            </text:list-item>
            <text:list-item>
              <text:p text:style-name="P49">medale pamiątkowe na smyczy/wstążce – do 25 czerwca 2025 r.</text:p>
            </text:list-item>
          </text:list>
        </text:list-item>
        <text:list-item>
          <text:p text:style-name="P33">Termin jest wiążący i opóźnienie może skutkować nałożeniem kar umownych. </text:p>
        </text:list-item>
        <text:list-item>
          <text:p text:style-name="P34">Wykonawca ponosi pełną odpowiedzialność za jakość i terminowość realizacji zamówienia. W przypadku dostarczenia produktów niezgodnych z opisem, posiadających wady lub uszkodzonych – Zamawiający zastrzega sobie prawo do zgłoszenia reklamacji i żądania wymiany towaru na wolny od wad w terminie nie dłuższym niż 7 dni od zgłoszenia. </text:p>
        </text:list-item>
      </text:list>
      <text:p text:style-name="P9"/>
      <text:p text:style-name="P9"><text:soft-page-break/></text:p>
      <text:p text:style-name="P9"/>
      <text:p text:style-name="P9"/>
      <text:p text:style-name="P9">§3</text:p>
      <text:p text:style-name="P9">Termin realizacji umowy</text:p>
      <text:p text:style-name="P6">Umowa zostaje zawarta od dnia jej podpisania do.............................</text:p>
      <text:p text:style-name="P9">§4</text:p>
      <text:p text:style-name="P9">Wynagrodzenie Wykonawcy</text:p>
      <text:list xml:id="list1130840119248104015" text:style-name="L3">
        <text:list-header>
          <text:p text:style-name="P37">1. Wykonawca zobowiązuje się wykonać zamówienie zgodnie z ofertą cenową stanowiącą załącznik nr 1 do umowy. Wartość przedmiotu umowy określa się na:</text:p>
        </text:list-header>
      </text:list>
      <text:p text:style-name="P6">a) Zadanie I</text:p>
      <text:list xml:id="list6939335313429575786" text:style-name="L4">
        <text:list-item>
          <text:p text:style-name="P38">wartość (netto): .............................................................................................</text:p>
        </text:list-item>
        <text:list-item>
          <text:p text:style-name="P38">podatek VAT: .................................................................................................</text:p>
          <text:p text:style-name="P38">cena (brutto): .................................................................................................</text:p>
        </text:list-item>
        <text:list-item>
          <text:p text:style-name="P38">słownie (brutto):............................................................................................. <text:s/></text:p>
        </text:list-item>
      </text:list>
      <text:p text:style-name="P6">b) Zadanie II</text:p>
      <text:list xml:id="list34338005" text:continue-numbering="true" text:style-name="L4">
        <text:list-item>
          <text:p text:style-name="P38">wartość (netto): .............................................................................................</text:p>
        </text:list-item>
        <text:list-item>
          <text:p text:style-name="P38">podatek VAT: .................................................................................................</text:p>
          <text:p text:style-name="P38">cena (brutto): .................................................................................................</text:p>
        </text:list-item>
        <text:list-item>
          <text:p text:style-name="P38">słownie (brutto):............................................................................................. <text:s/></text:p>
        </text:list-item>
      </text:list>
      <text:p text:style-name="P14">d) Łączna wartość zamówienia:</text:p>
      <text:list xml:id="list34315112" text:continue-numbering="true" text:style-name="L4">
        <text:list-item>
          <text:p text:style-name="P38">wartość (netto): .............................................................................................</text:p>
        </text:list-item>
        <text:list-item>
          <text:p text:style-name="P38">podatek VAT: .................................................................................................</text:p>
          <text:p text:style-name="P38">cena (brutto): .................................................................................................</text:p>
        </text:list-item>
        <text:list-item>
          <text:p text:style-name="P38">słownie (brutto):............................................................................................. <text:s/></text:p>
        </text:list-item>
      </text:list>
      <text:list xml:id="list7157008258849301816" text:style-name="L5">
        <text:list-item>
          <text:p text:style-name="P23">Cena określona w ust. 1 obejmuje pełny koszt realizacji zamówienia.</text:p>
        </text:list-item>
        <text:list-item>
          <text:p text:style-name="P30">Podstawą wystawienia faktury częściowej oraz końcowej będzie podpisany przez obie strony protokół odbioru usługi:</text:p>
          <text:p text:style-name="P30">a) f<text:span text:style-name="T4">aktura częściowa zostanie wystawiona po wykonaniu zakresu zamówienia ujętego w § 1 pkt. 3 ust. a), zatwierdzonego częściowym protokołem odbioru.</text:span></text:p>
        </text:list-item>
      </text:list>
      <text:p text:style-name="P13"><text:soft-page-break/></text:p>
      <text:p text:style-name="P13"/>
      <text:p text:style-name="P13"/>
      <text:p text:style-name="P13"/>
      <text:p text:style-name="P13"/>
      <text:list xml:id="list34329590" text:continue-numbering="true" text:style-name="L5">
        <text:list-header>
          <text:p text:style-name="P35">b) faktura końcowa zostanie wystawiona po wykonaniu zakresu zamówienia ujętego w § 1 pkt. 3 ust. b), zatwierdzonego końcowym protokołem odbioru.</text:p>
          <text:p text:style-name="P35"/>
        </text:list-header>
        <text:list-item>
          <text:p text:style-name="P36">Warunki płatności: przelew bankowy w ciągu 21 dni od otrzymania prawidłowo </text:p>
          <text:p text:style-name="P36">wystwionej faktury VAT. <text:span text:style-name="T1">Dane do faktury Zamawiającego: </text:span></text:p>
          <text:p text:style-name="P25">Nabywca:</text:p>
          <text:p text:style-name="P24">Gmina Miejska Hajnówka</text:p>
          <text:p text:style-name="P24">ul. Aleksego Zina 1</text:p>
          <text:p text:style-name="P24">17 – 200 Hajnówka</text:p>
          <text:p text:style-name="P24">NIP 603-00-06-341</text:p>
          <text:p text:style-name="P25">Odbiorca:</text:p>
          <text:p text:style-name="P24">Urząd Miasta Hajnówka</text:p>
          <text:p text:style-name="P24">ul. Aleksego Zina 1</text:p>
          <text:p text:style-name="P24">17 – 200 Hajnówka.</text:p>
        </text:list-item>
        <text:list-item>
          <text:p text:style-name="P24">Faktura wystawiona przez Wykonawcę powinna określać rodzaj wykonanego zadania.</text:p>
        </text:list-item>
        <text:list-item>
          <text:p text:style-name="P24"><text:span text:style-name="T6">Wynagrodzenie Wykonawcy finansowane jest ze środków </text:span><text:span text:style-name="T5">ze środków Programu </text:span><text:span text:style-name="T6">Współpracy Transgranicznej Interreg VI-A Litwa-Polska 2021-2027.</text:span></text:p>
        </text:list-item>
      </text:list>
      <text:p text:style-name="P15"/>
      <text:p text:style-name="P26">§5</text:p>
      <text:p text:style-name="P26">Kary umowne </text:p>
      <text:p text:style-name="P27">1. W razie nienależytego wykonania przedmiotu umowy, Zamawiający może żądać od Wykonawcy zapłaty kary umownej w wysokości 5% wynagrodzenia całkowitego brutto określonego w <text:s/>§4 ust. 1, za każdy stwierdzony przez Zamawiającego przypadek nienależytego wykonania umowy. Przez nienależyte wykonanie przedmiotu umowy strony rozumieją w szczególności: niewykonanie usługi lub nienależyte wykonanie usługi zgodnie <text:s text:c="2"/>z OPZ lub niewykonanie obowiązków określonych w <text:s/>§1 umowy. </text:p>
      <text:list xml:id="list8145305496570787419" text:style-name="L6">
        <text:list-item>
          <text:p text:style-name="P42">Zamawiający zastrzega sobie, na co Wykonawca wyraża zgodę, prawo potrącenia kary umownej z wynagrodzenia Wykonawcy.</text:p>
        </text:list-item>
        <text:list-item>
          <text:p text:style-name="P40">Zamawiający zastrzega sobie prawo do dochodzenia odszkodowania na zasadach ogólnych za </text:p>
          <text:p text:style-name="P40"><text:soft-page-break/></text:p>
          <text:p text:style-name="P40"/>
          <text:p text:style-name="P40"/>
          <text:p text:style-name="P40"/>
          <text:p text:style-name="P43"/>
          <text:p text:style-name="P40">nienależyte wykonanie umowy bądź niewykonanie umowy niezależnie od wyżej wymienionych kar umownych.</text:p>
        </text:list-item>
      </text:list>
      <text:p text:style-name="P41"><text:span text:style-name="Strong_20_Emphasis"><text:span text:style-name="T11">§6</text:span></text:span></text:p>
      <text:h text:style-name="P19" text:outline-level="3"><text:span text:style-name="Strong_20_Emphasis"><text:span text:style-name="T11">Odstąpienie od Umowy</text:span></text:span></text:h>
      <text:list xml:id="list2956038457158641382" text:style-name="L11">
        <text:list-item>
          <text:p text:style-name="P52"><text:span text:style-name="Strong_20_Emphasis"><text:span text:style-name="T13">Zamawiający ma prawo odstąpić od umowy ze skutkiem natychmiastowym</text:span></text:span><text:span text:style-name="T13">, jeżeli:</text:span></text:p>
          <text:list>
            <text:list-item>
              <text:p text:style-name="P50">Wykonawca opóźnia się z realizacją zamówienia o więcej niż 2 dni w stosunku do terminu określonego w umowie,</text:p>
            </text:list-item>
            <text:list-item>
              <text:p text:style-name="P50">Przedmiot zamówienia nie spełnia ustalonych parametrów jakościowych, technologicznych lub graficznych (np. zły nadruk, inna kolorystyka, brak logotypów),</text:p>
            </text:list-item>
            <text:list-item>
              <text:p text:style-name="P50">Wykonawca realizuje zamówienie niezgodnie z zaakceptowanym projektem wizualnym,</text:p>
            </text:list-item>
            <text:list-item>
              <text:p text:style-name="P50">Wykonawca odmówi wykonania całości lub części zamówienia bez uzasadnionej przyczyny.</text:p>
            </text:list-item>
          </text:list>
        </text:list-item>
        <text:list-item>
          <text:p text:style-name="P52"><text:span text:style-name="Strong_20_Emphasis"><text:span text:style-name="T13">Wykonawca ma prawo odstąpić od umowy</text:span></text:span><text:span text:style-name="T13">, jeżeli:</text:span></text:p>
          <text:list>
            <text:list-item>
              <text:p text:style-name="P50">Zamawiający nie przekazuje materiałów (np. logotypów, tekstów, kolorystyki) wymaganych do realizacji we wskazym terminie i mimo wezwania nie uzupełnia ich w ciągu 3 dni roboczych,</text:p>
            </text:list-item>
            <text:list-item>
              <text:p text:style-name="P50">Zamawiający wprowadza zmiany w projekcie po rozpoczęciu produkcji, które generują dodatkowe koszty, a nie wyraża zgody na ich pokrycie,</text:p>
            </text:list-item>
            <text:list-item>
              <text:p text:style-name="P50">Zamawiający opóźnia się z płatnością wynagrodzenia o ponad 30 dni.</text:p>
            </text:list-item>
          </text:list>
        </text:list-item>
        <text:list-item>
          <text:p text:style-name="P52"><text:span text:style-name="T13">Odstąpienie od umowy wymaga formy </text:span><text:span text:style-name="Strong_20_Emphasis"><text:span text:style-name="T13">pisemnej lub elektronicznej (z potwierdzeniem odbioru)</text:span></text:span><text:span text:style-name="T13"> i musi zawierać uzasadnienie.</text:span></text:p>
        </text:list-item>
      </text:list>
      <text:p text:style-name="P51"><text:span text:style-name="T13"/></text:p>
      <text:p text:style-name="P51"><text:span text:style-name="T13"/></text:p>
      <text:p text:style-name="P51"><text:soft-page-break/><text:span text:style-name="T13"/></text:p>
      <text:p text:style-name="P51"><text:span text:style-name="T13"/></text:p>
      <text:p text:style-name="P51"><text:span text:style-name="T13"/></text:p>
      <text:p text:style-name="P51"><text:span text:style-name="T13"/></text:p>
      <text:list xml:id="list34328549" text:continue-numbering="true" text:style-name="L11">
        <text:list-item>
          <text:p text:style-name="P52"><text:span text:style-name="T13">W przypadku odstąpienia z winy Wykonawcy, </text:span><text:span text:style-name="Strong_20_Emphasis"><text:span text:style-name="T13">Zamawiającemu przysługuje kara umowna</text:span></text:span><text:span text:style-name="T13"> w wysokości 5% wartości brutto.</text:span></text:p>
        </text:list-item>
        <text:list-item>
          <text:p text:style-name="P52"><text:span text:style-name="T13">W przypadku odstąpienia z winy Zamawiającego (z wyjątkiem sytuacji siły wyższej), </text:span><text:span text:style-name="Strong_20_Emphasis"><text:span text:style-name="T13">Wykonawca może żądać zapłaty za wykonane do tej pory elementy zamówienia.</text:span></text:span></text:p>
        </text:list-item>
        <text:list-item>
          <text:p text:style-name="P52"><text:span text:style-name="T13">Strony mogą odstąpić od umowy </text:span><text:span text:style-name="Strong_20_Emphasis"><text:span text:style-name="T13">za porozumieniem</text:span></text:span><text:span text:style-name="T13">, bez kar umownych, jeśli wystąpią obiektywne przyczyny uniemożliwiające realizację (np. odwołanie obozu z przyczyn epidemicznych lub geopolitycznych).</text:span></text:p>
        </text:list-item>
      </text:list>
      <text:p text:style-name="P39"/>
      <text:p text:style-name="P8">§7</text:p>
      <text:p text:style-name="P5">Zmiany istotnych postanowień Umowy</text:p>
      <text:p text:style-name="P2">Zamawiający zastrzega sobie możliwość zmiany postanowień umowy z powodu: </text:p>
      <text:p text:style-name="P2">a) zmiany powszechnie obowiązujących przepisów prawa w zakresie mającym istotny wpływ na realizację przedmiotu umowy, </text:p>
      <text:p text:style-name="P2">b) zmiany terminu realizacji zamówienia z przyczyn obiektywnych, niezależnych od Zamawiającego,</text:p>
      <text:list xml:id="list3460276237680407064" text:style-name="L7">
        <text:list-header>
          <text:p text:style-name="P44">c) zmiany harmonogramu realizacji projektu wpływającej na harmonogram wykonywania usługi objętej niniejszym zamówieniem,</text:p>
          <text:p text:style-name="P45">d) zmiany <text:s/>harmonogramu <text:s/>realizacji <text:s/>projektu <text:s/>wynikającej <text:s/>z ze <text:s/>zmiany <text:s/>w <text:s/>zakresie finansowania projektu (zmiany harmonogramu płatności).</text:p>
        </text:list-header>
      </text:list>
      <text:p text:style-name="P8">§8</text:p>
      <text:p text:style-name="P5">Postanowienia końcowe</text:p>
      <text:list xml:id="list6581118947928554082" text:style-name="L8">
        <text:list-item>
          <text:p text:style-name="P31">Na <text:s/>potrzeby <text:s/>Umowy, <text:s/>Strony <text:s/>wyznaczają następujące osoby do kontaktu:</text:p>
        </text:list-item>
      </text:list>
      <text:p text:style-name="P2">a) ze strony Zamawiającego:............................................................................................</text:p>
      <text:p text:style-name="P2">b) ze strony Wykonawcy: <text:span text:style-name="T6">.................................................................................................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oft-page-break/><text:span text:style-name="T6"/></text:p>
      <text:p text:style-name="P2"><text:span text:style-name="T6"/></text:p>
      <text:list xml:id="list34319359" text:continue-numbering="true" text:style-name="L8">
        <text:list-item>
          <text:p text:style-name="P31">W <text:s/>sprawach <text:s/>nieuregulowanych <text:s/>Umową <text:s/>będą <text:s/>miały <text:s/>zastosowanie <text:s/>w szczególności przepisy Kodeksu cywilnego.</text:p>
        </text:list-item>
      </text:list>
      <text:list xml:id="list6347631253268288491" text:style-name="L9">
        <text:list-item>
          <text:p text:style-name="P32">Zmiany i uzupełnienia Umowy wymagają formy pisemnej pod rygorem nieważności. </text:p>
        </text:list-item>
        <text:list-item>
          <text:p text:style-name="P32">Wszelkie <text:s/>spory, <text:s/>wynikające <text:s/>z <text:s/>realizacji <text:s/>niniejszej <text:s/>Umowy, <text:s/>będzie <text:s/>rozpoznawał sąd powszechny, właściwy dla siedziby Zamawiającego. </text:p>
        </text:list-item>
        <text:list-item>
          <text:p text:style-name="P32">Umowa została sporządzona w dwóch jednobrzmiących egzemplarzach, po jednym dla każdej ze stron. </text:p>
        </text:list-item>
        <text:list-item>
          <text:p text:style-name="P21">Integralną część Umowy stanowią:</text:p>
        </text:list-item>
      </text:list>
      <text:list xml:id="list1031145048593816555" text:style-name="L10">
        <text:list-header>
          <text:p text:style-name="P22">a) Oferta Wykonawcy (załącznik nr 1)</text:p>
        </text:list-header>
      </text:list>
      <text:p text:style-name="P10"/>
      <text:p text:style-name="P10"/>
      <text:p text:style-name="P11"><text:s text:c="4"/>.................................................. <text:s text:c="36"/>.......................................................</text:p>
      <text:p text:style-name="P17"><text:span text:style-name="T3"><text:s text:c="17"/></text:span><text:span text:style-name="T3"><text:s text:c="4"/>WYKONAWCA <text:s text:c="68"/>ZAMAWIAJĄCY<text:tab/><text:tab/><text:tab/><text:tab/><text:tab/><text:tab/><text:tab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>
      <style:text-properties style:font-name="Calibri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48M25S</meta:editing-duration>
    <meta:editing-cycles>45</meta:editing-cycles>
    <meta:generator>OpenOffice/4.1.13$Win32 OpenOffice.org_project/4113m1$Build-9810</meta:generator>
    <dc:date>2025-05-30T14:05:48.21</dc:date>
    <meta:print-date>2024-09-25T13:44:03.74</meta:print-date>
    <meta:document-statistic meta:table-count="0" meta:image-count="0" meta:object-count="0" meta:page-count="8" meta:paragraph-count="128" meta:word-count="1357" meta:character-count="11346"/>
    <meta:user-defined meta:name="Info 1"/>
    <meta:user-defined meta:name="Info 2"/>
    <meta:user-defined meta:name="Info 3"/>
    <meta:user-defined meta:name="Info 4"/>
  </office:meta>
</office:document-meta>
</file>