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4" style:family="text">
      <style:text-properties style:use-window-font-color="true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Arial" fo:font-size="14pt" fo:language="pl" fo:country="PL" fo:font-style="normal" style:text-underline-style="none" fo:font-weight="bold" style:font-name-asian="Times New Roman CE" style:font-size-asian="14pt" style:language-asian="zxx" style:country-asian="none" style:font-style-asian="normal" style:font-weight-asian="bold" style:font-name-complex="Times New Roman CE" style:font-size-complex="14pt" style:language-complex="ar" style:country-complex="SA" style:font-style-complex="normal" style:font-weight-complex="bold"/>
    </style:style>
    <style:style style:name="T9" style:family="text">
      <style:text-properties style:use-window-font-color="true" style:text-position="0% 100%" style:font-name="Arial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super 58%" style:font-name="Arial" fo:font-size="14pt" fo:language="pl" fo:country="PL" fo:font-style="normal" style:text-underline-style="none" fo:font-weight="bold" style:font-name-asian="Times New Roman CE" style:font-size-asian="14pt" style:language-asian="zxx" style:country-asian="none" style:font-style-asian="normal" style:font-weight-asian="bold" style:font-name-complex="Times New Roman CE" style:font-size-complex="14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26.05.2025 r.</text:p>
      <text:p text:style-name="P3"/>
      <text:p text:style-name="P4"><text:tab/></text:p>
      <text:p text:style-name="P4">INFORMACJA</text:p>
      <text:p text:style-name="P5"/>
      <text:p text:style-name="P6"><text:span text:style-name="T3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6 maja 2025 r. w lokalu Urzędu Miasta Hajnówka odbył się przetarg Nr 3/2025 ustny nieograniczony na sprzedaż </text:span><text:span text:style-name="T2">nieruchomości miejskiej nieza</text:span><text:span text:style-name="T4">budowanej</text:span><text:span text:style-name="T5">,</text:span><text:span text:style-name="T4"> przeznaczonej w planie zagospodarowania przestrzennego miasta Hajnówka pod zabudowę mieszkaniową wielorodzinną oraz w części tereny zieleni urządzonej, </text:span><text:span text:style-name="T6">położonej w Hajnówce przy </text:span><text:span text:style-name="T9">ul. Lipowej,</text:span><text:span text:style-name="T6"> dla której w Sądzie Rejonowym w Bielsku Podlaskim IX Zamiejscowym Wydziale Ksiąg Wieczystych z siedzibą w Hajnówce prowadzona jest księga wieczysta KW Nr BI2P/00017950/5,</text:span><text:span text:style-name="T8"> </text:span><text:span text:style-name="T7">oznaczona numerem geodezyjnym </text:span><text:span text:style-name="T8">2190/101 </text:span><text:span text:style-name="T7">o pow. </text:span><text:span text:style-name="T8">5884 m</text:span><text:span text:style-name="T10">2</text:span><text:span text:style-name="T7">.</text:span></text:p>
      <text:p text:style-name="P1">Do przetargu została dopuszczona 1 osoba. </text:p>
      <text:p text:style-name="P1">Osób niedopuszczonych – 0.</text:p>
      <text:p text:style-name="P1">Cena wywoławcza wynosiła 1.215.000,00 zł + VAT (23 %).</text:p>
      <text:p text:style-name="P1">W przetargu osiągnięto cenę 1.227.150,00 zł + VAT (23 %).</text:p>
      <text:p text:style-name="P1">W wyniku przetargu nabywcą nieruchomości jest: Romar Budownictwo Spółka z ograniczoną odpowiedzialnością.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55S</meta:editing-duration>
    <meta:editing-cycles>41</meta:editing-cycles>
    <meta:generator>OpenOffice/4.1.13$Win32 OpenOffice.org_project/4113m1$Build-9810</meta:generator>
    <dc:date>2025-05-26T09:24:58.76</dc:date>
    <meta:print-date>2022-04-28T08:50:14.61</meta:print-date>
    <meta:document-statistic meta:table-count="0" meta:image-count="0" meta:object-count="0" meta:page-count="1" meta:paragraph-count="9" meta:word-count="158" meta:character-count="1143"/>
    <meta:user-defined meta:name="Info 1"/>
    <meta:user-defined meta:name="Info 2"/>
    <meta:user-defined meta:name="Info 3"/>
    <meta:user-defined meta:name="Info 4"/>
  </office:meta>
</office:document-meta>
</file>