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fo:letter-spacing="-0.004cm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fo:letter-spacing="-0.004cm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letter-spacing="-0.004cm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etter-spacing="-0.004cm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176cm" fo:margin-bottom="0cm" fo:line-height="150%" fo:text-align="start" style:justify-single-word="false"/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Calibri" fo:font-size="12pt" fo:letter-spacing="-0.004cm" style:font-size-asian="12pt" style:font-size-complex="12pt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5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 style:list-style-name="L8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 style:list-style-name="L9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2pt" fo:letter-spacing="-0.004cm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Calibri" fo:font-size="12pt" fo:letter-spacing="-0.004cm" fo:font-weight="bold" style:font-size-asian="12pt" style:font-weight-asian="bold" style:font-size-complex="12pt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9">
      <style:paragraph-properties fo:line-height="150%" fo:text-align="start" style:justify-single-word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0">
      <style:paragraph-properties fo:line-height="150%" fo:text-align="start" style:justify-single-word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line-height="150%" fo:text-align="start" style:justify-single-word="false"/>
      <style:text-properties style:font-name="Calibri" fo:font-size="12pt" fo:letter-spacing="-0.004cm" style:font-size-asian="12pt" style:font-size-complex="12pt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font-name="Calibri" fo:font-size="12pt" fo:letter-spacing="-0.004cm" style:font-size-asian="12pt" style:font-size-complex="12pt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50%"/>
      <style:text-properties style:font-name="Calibri"/>
    </style:style>
    <style:style style:name="P34" style:family="paragraph" style:parent-style-name="Standard" style:list-style-name="L1" style:master-page-name="">
      <style:paragraph-properties fo:line-height="150%" style:page-number="auto"/>
      <style:text-properties style:font-name="Calibri"/>
    </style:style>
    <style:style style:name="P35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P36" style:family="paragraph" style:parent-style-name="Standard" style:list-style-name="L6" style:master-page-name="">
      <style:paragraph-properties fo:margin-left="1.27cm" fo:margin-right="0cm" fo:line-height="150%" fo:text-align="start" style:justify-single-word="false" fo:text-indent="0cm" style:auto-text-indent="false" style:page-number="auto"/>
      <style:text-properties style:font-name="Calibri" fo:font-size="12pt" fo:letter-spacing="-0.004cm" style:font-size-asian="12pt" style:font-size-complex="12pt"/>
    </style:style>
    <style:style style:name="P37" style:family="paragraph" style:parent-style-name="Standard" style:list-style-name="L6">
      <style:paragraph-properties fo:margin-left="1.27cm" fo:margin-right="0cm" fo:line-height="150%" fo:text-align="start" style:justify-single-word="false" fo:text-indent="0cm" style:auto-text-indent="false"/>
      <style:text-properties style:font-name="Calibri" fo:font-size="12pt" fo:letter-spacing="-0.004cm" style:font-size-asian="12pt" style:font-size-complex="12pt"/>
    </style:style>
    <style:style style:name="P38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39" style:family="paragraph" style:parent-style-name="Standard" style:list-style-name="L7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1c1c1c" style:font-name="Calibri" fo:font-size="12pt" fo:letter-spacing="-0.004cm" fo:font-weight="normal" style:font-size-asian="12pt" style:language-asian="pl" style:country-asian="PL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/>
      <text:p text:style-name="P9"/>
      <text:p text:style-name="P9">Załącznik nr 3 do</text:p>
      <text:p text:style-name="P9"><text:s/>Zapytania ofertowego</text:p>
      <text:p text:style-name="P9">z dnia 22.05.2025 r.</text:p>
      <text:p text:style-name="P11"/>
      <text:p text:style-name="P11">Umowa nr ..................................</text:p>
      <text:p text:style-name="P11">na usługę publikacji artykułów prasowych, zwaną w dalszej części "usługą" </text:p>
      <text:p text:style-name="P11">zawarta w dniu ........................ pomiędzy</text:p>
      <text:p text:style-name="P11"/>
      <text:p text:style-name="P8"><text:span text:style-name="T2">Gminą Miejską Hajnówka</text:span><text:span text:style-name="T1"> z siedzibą przy ul. Aleksego Zina 1, 17-200 Hajnówka, NIP: 603 00 06 341 reprezentowaną przez: </text:span></text:p>
      <text:p text:style-name="P10"><text:span text:style-name="T1">..................................................................... zwanym dalej </text:span><text:span text:style-name="T2">„Zamawiającym”</text:span></text:p>
      <text:p text:style-name="P10">a</text:p>
      <text:p text:style-name="P8"><text:span text:style-name="T1">........................................................................ zwanym dalej </text:span><text:span text:style-name="T2">„Wykonawcą” ,</text:span></text:p>
      <text:p text:style-name="P3">wybranym w wyniku Zapytania ofertowego ...............................z dnia ........................... r.,</text:p>
      <text:p text:style-name="P3">zwanymi dalej "Stronami". </text:p>
      <text:p text:style-name="P4">§1</text:p>
      <text:p text:style-name="P4">Przedmiot umowy</text:p>
      <text:list xml:id="list7231778702167624403" text:style-name="L1">
        <text:list-item>
          <text:p text:style-name="P18"><text:span text:style-name="T3">W ramach niniejszej umowy Wykonawca zobowiązuje się do zrealizowania usługi publikacji artykułów w ramach projektu "</text:span><text:span text:style-name="T3">Youth4Youth - music and sports integration of Hajnówka and Jurbarkas communities"/"Młodzi dla młodych – muzyczne i sportowe integracje Hajnówki i Jurbarkas" dofinansowanego ze środków Programu </text:span><text:span text:style-name="T3">Współpracy Transgranicznej Interreg VI-A Litwa-Polska 2021-2027.</text:span></text:p>
        </text:list-item>
        <text:list-item>
          <text:p text:style-name="P18">Usługa świadczona będzie według następujących wytycznych:</text:p>
          <text:list>
            <text:list-item>
              <text:p text:style-name="P34"><text:span text:style-name="markedcontent"><text:span text:style-name="T6">pierwszy artykuł zostanie opublikowany do dnia 30 czerwca 2025 r. (plakat, tekst);</text:span></text:span></text:p>
            </text:list-item>
            <text:list-item>
              <text:p text:style-name="P33"><text:span text:style-name="markedcontent"><text:span text:style-name="T6">drugi artykuł zostanie opublikowany do dnia 31 października 2025 r. (4-6 zdjęć, tekst);</text:span></text:span></text:p>
            </text:list-item>
            <text:list-item>
              <text:p text:style-name="P33"><text:span text:style-name="markedcontent"><text:span text:style-name="T6">powierzchnia artykułów nie będzie mniejsza niż format A5 (14,8x21,0 cm);</text:span></text:span></text:p>
            </text:list-item>
            <text:list-item>
              <text:p text:style-name="P33"><text:span text:style-name="markedcontent"><text:span text:style-name="T6">artykuły opublikowane będą w kolorze, logotypy w kolorach zgodnych z aktualnymi wytycznymi Programu Współpracy Transgranicznej Interreg VI-A Litwa-Polska 2021-2027;</text:span></text:span></text:p>
            </text:list-item>
            <text:list-item>
              <text:p text:style-name="P33"><text:span text:style-name="markedcontent"><text:span text:style-name="T6">projekt graficzny zostanie wykonany przez Wykonawcę po dostarczeniu przez Zamawiającego tekstu i plików graficznych (pdf/jpg);</text:span></text:span></text:p>
            </text:list-item>
          </text:list>
        </text:list-item>
      </text:list>
      <text:p text:style-name="P1"><text:soft-page-break/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list xml:id="list34632951" text:continue-numbering="true" text:style-name="L1">
        <text:list-item>
          <text:list>
            <text:list-item>
              <text:p text:style-name="P33"><text:span text:style-name="markedcontent"><text:span text:style-name="T6">publikacja artykułu nastąpi po zatwierdzeniu przez Zamawiającego projektu graficznego;</text:span></text:span></text:p>
            </text:list-item>
            <text:list-item>
              <text:p text:style-name="P33"><text:span text:style-name="markedcontent"><text:span text:style-name="T6">Wykonawca dostarczy Zamawiającemu po dwa egzemplarze kompletnego wydania prasy, w której został opublikowany artykuł w formie papierowej.</text:span></text:span></text:p>
            </text:list-item>
          </text:list>
        </text:list-item>
      </text:list>
      <text:p text:style-name="P2"/>
      <text:p text:style-name="P2">§2</text:p>
      <text:p text:style-name="P2">Ustalenia Stron</text:p>
      <text:list xml:id="list1509393368869476308" text:style-name="L2">
        <text:list-item>
          <text:p text:style-name="P19">Cena realizacji usługi jest ceną ostateczną, którą Zamawiający zapłaci Wykonawcy za jej realizację.</text:p>
        </text:list-item>
        <text:list-item>
          <text:p text:style-name="P26"><text:s/>Wykonawca zobowiązuje się wykonać przedmiot Umowy z należytą starannością oraz wedle najlepszej wiedzy i doświadczenia.</text:p>
        </text:list-item>
        <text:list-item>
          <text:p text:style-name="P26">Wykonawca zobowiązuje się do zachowania w poufności wszelkich informacji uzyskanych w związku z realizacją Umowy.</text:p>
        </text:list-item>
      </text:list>
      <text:p text:style-name="P2"/>
      <text:p text:style-name="P2">§3</text:p>
      <text:p text:style-name="P2">Termin realizacji umowy</text:p>
      <text:p text:style-name="P10">Umowa zostaje zawarta od dnia jej podpisania do.............................</text:p>
      <text:p text:style-name="P10"/>
      <text:p text:style-name="P2">§4 </text:p>
      <text:p text:style-name="P2">Wynagrodzenie Wykonawcy</text:p>
      <text:list xml:id="list6786755183799849464" text:style-name="L3">
        <text:list-header>
          <text:p text:style-name="P32">1. Wykonawca zobowiązuje się wykonać zamówienie zgodnie z ofertą cenową stanowiącą załącznik nr 1 do umowy. Wartość przedmiotu umowy określa się na:</text:p>
        </text:list-header>
      </text:list>
      <text:p text:style-name="P10">a) koszt publikacji pierwszego artykułu, zgodnie z §1 pkt. 2 ust. a):</text:p>
      <text:list xml:id="list7087019597126046175" text:style-name="L4">
        <text:list-item>
          <text:p text:style-name="P35">wartość (netto): .............................................................................................</text:p>
        </text:list-item>
        <text:list-item>
          <text:p text:style-name="P35">podatek VAT: .................................................................................................</text:p>
          <text:p text:style-name="P35">cena (brutto): .................................................................................................</text:p>
        </text:list-item>
        <text:list-item>
          <text:p text:style-name="P35">słownie (brutto):............................................................................................. <text:s/></text:p>
        </text:list-item>
      </text:list>
      <text:p text:style-name="P13"/>
      <text:p text:style-name="P13"><text:soft-page-break/></text:p>
      <text:p text:style-name="P13"/>
      <text:p text:style-name="P13"/>
      <text:p text:style-name="P13"/>
      <text:p text:style-name="P10">b) koszt publikacji drugiego artykułu, zgodnie z §1 pkt. 2 ust. b):</text:p>
      <text:list xml:id="list34648136" text:continue-numbering="true" text:style-name="L4">
        <text:list-item>
          <text:p text:style-name="P35">wartość (netto): .............................................................................................</text:p>
        </text:list-item>
        <text:list-item>
          <text:p text:style-name="P35">podatek VAT: .................................................................................................</text:p>
          <text:p text:style-name="P35">cena (brutto): .................................................................................................</text:p>
        </text:list-item>
        <text:list-item>
          <text:p text:style-name="P35">słownie (brutto):............................................................................................. <text:s/></text:p>
        </text:list-item>
      </text:list>
      <text:p text:style-name="P13">c) Łączna wartość zamówienia:</text:p>
      <text:list xml:id="list34661331" text:continue-numbering="true" text:style-name="L4">
        <text:list-item>
          <text:p text:style-name="P35">wartość (netto): .............................................................................................</text:p>
        </text:list-item>
        <text:list-item>
          <text:p text:style-name="P35">podatek VAT: .................................................................................................</text:p>
          <text:p text:style-name="P35">cena (brutto): .................................................................................................</text:p>
        </text:list-item>
        <text:list-item>
          <text:p text:style-name="P35">słownie (brutto):............................................................................................. <text:s/></text:p>
        </text:list-item>
      </text:list>
      <text:list xml:id="list3282356676793613898" text:style-name="L5">
        <text:list-item>
          <text:p text:style-name="P30">Łączna wartość zamówienia brutto obejmuje pełny koszt realizacji zamówienia.</text:p>
        </text:list-item>
        <text:list-item>
          <text:p text:style-name="P20">Podstawą wystawienia faktury częściowej oraz końcowej będzie podpisany przez obie strony protokół odbioru usługi:</text:p>
          <text:p text:style-name="P20">a) faktura częściowa zostanie wystawiona po wykonaniu zakresu zamówienia ujętego w § 1 pkt. 2 ust. a), zatwierdzonego częściowym protokołem odbioru.</text:p>
          <text:p text:style-name="P23">b) faktura końcowa zostanie wystawiona po wykonaniu zakresu zamówienia ujętego w § 1 pkt. 2 ust. b), zatwierdzonego końcowym protokołem odbioru.</text:p>
          <text:p text:style-name="P23"/>
        </text:list-item>
        <text:list-item>
          <text:p text:style-name="P20">Warunki płatności: przelew bankowy w ciągu 21 dni od otrzymania prawidłowo </text:p>
          <text:p text:style-name="P20">wystwionej faktury VAT. <text:span text:style-name="T1">Dane do faktury Zamawiającego: </text:span></text:p>
          <text:p text:style-name="P25">Nabywca:</text:p>
          <text:p text:style-name="P31">Gmina Miejska Hajnówka</text:p>
          <text:p text:style-name="P31">ul. Aleksego Zina 1</text:p>
          <text:p text:style-name="P31">17 – 200 Hajnówka</text:p>
          <text:p text:style-name="P31">NIP 603-00-06-341</text:p>
        </text:list-item>
      </text:list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list xml:id="list34655405" text:continue-numbering="true" text:style-name="L5">
        <text:list-header>
          <text:p text:style-name="P25">Odbiorca:</text:p>
          <text:p text:style-name="P31">Urząd Miasta Hajnówka</text:p>
          <text:p text:style-name="P31">ul. Aleksego Zina 1</text:p>
          <text:p text:style-name="P31">17 – 200 Hajnówka.</text:p>
        </text:list-header>
        <text:list-item>
          <text:p text:style-name="P31">Faktura wystawiona przez Wykonawcę powinna określać rodzaj wykonanego zadania.</text:p>
        </text:list-item>
        <text:list-item>
          <text:p text:style-name="P29">Wynagrodzenie Wykonawcy finansowane jest ze środków ze środków Programu Współpracy Transgranicznej Interreg VI-A Litwa-Polska 2021-2027.</text:p>
        </text:list-item>
      </text:list>
      <text:p text:style-name="P4">§5</text:p>
      <text:p text:style-name="P4">Kary umowne </text:p>
      <text:p text:style-name="P17">1. <text:s text:c="5"/>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 szczególności: niewykonanie usługi lub nienależyte wykonanie usługi zgodnie z OPZ lub niewykonanie obowiązków określonych w <text:s/>§1 umowy. </text:p>
      <text:list xml:id="list2737682442505768629" text:style-name="L6">
        <text:list-item>
          <text:p text:style-name="P36">Zamawiający zastrzega sobie, na co Wykonawca wyraża zgodę, prawo potrącenia kary umownej z wynagrodzenia Wykonawcy.</text:p>
        </text:list-item>
        <text:list-item>
          <text:p text:style-name="P37">Zamawiający zastrzega sobie prawo do dochodzenia odszkodowania na zasadach ogólnych za nienależyte wykonanie umowy bądź niewykonanie umowy niezależnie od wyżej wymienionych kar umownych.</text:p>
        </text:list-item>
      </text:list>
      <text:p text:style-name="P4">§6</text:p>
      <text:p text:style-name="P12">Zmiany istotnych postanowień Umowy</text:p>
      <text:p text:style-name="P8">Zamawiający zastrzega sobie możliwość zmiany postanowień umowy z powodu: </text:p>
      <text:p text:style-name="P8">a) zmiany powszechnie obowiązujących przepisów prawa w zakresie mającym istotny wpływ na realizację przedmiotu umowy, </text:p>
      <text:p text:style-name="P8">b) zmiany terminu realizacji zamówienia z przyczyn obiektywnych, niezależnych od Zamawiającego,</text:p>
      <text:list xml:id="list2768217891973088983" text:style-name="L7">
        <text:list-header>
          <text:p text:style-name="P38">c) zmiany harmonogramu realizacji projektu wpływającej na harmonogram wykonywania usługi objętej niniejszym zamówieniem,</text:p>
        </text:list-header>
      </text:list>
      <text:p text:style-name="P14"><text:soft-page-break/></text:p>
      <text:p text:style-name="P14"/>
      <text:p text:style-name="P14"/>
      <text:p text:style-name="P14"/>
      <text:p text:style-name="P14"/>
      <text:list xml:id="list34647006" text:continue-numbering="true" text:style-name="L7">
        <text:list-header>
          <text:p text:style-name="P39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4"/>
      <text:p text:style-name="P4">§7</text:p>
      <text:p text:style-name="P12">Postanowienia końcowe</text:p>
      <text:list xml:id="list9139133638372963150" text:style-name="L8">
        <text:list-item>
          <text:p text:style-name="P21">Na <text:s/>potrzeby <text:s/>Umowy, <text:s/>Strony <text:s/>wyznaczają następujące osoby do kontaktu:</text:p>
        </text:list-item>
      </text:list>
      <text:p text:style-name="P8">a) ze strony Zamawiającego:............................................................................................</text:p>
      <text:p text:style-name="P8">b) ze strony Wykonawcy: <text:span text:style-name="T5">.................................................................................................</text:span></text:p>
      <text:list xml:id="list34641025" text:continue-numbering="true" text:style-name="L8">
        <text:list-item>
          <text:p text:style-name="P21">W <text:s/>sprawach <text:s/>nieuregulowanych <text:s/>Umową <text:s/>będą <text:s/>miały <text:s/>zastosowanie <text:s/>w szczególności przepisy Kodeksu cywilnego.</text:p>
        </text:list-item>
      </text:list>
      <text:list xml:id="list2336496069284182371" text:style-name="L9">
        <text:list-item>
          <text:p text:style-name="P22">Zmiany i uzupełnienia Umowy wymagają formy pisemnej pod rygorem nieważności. </text:p>
        </text:list-item>
        <text:list-item>
          <text:p text:style-name="P22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22">Umowa została sporządzona w dwóch jednobrzmiących egzemplarzach, po jednym dla każdej ze stron. </text:p>
        </text:list-item>
        <text:list-item>
          <text:p text:style-name="P27">Integralną część Umowy stanowią:</text:p>
        </text:list-item>
      </text:list>
      <text:list xml:id="list5059030047234151531" text:style-name="L10">
        <text:list-header>
          <text:p text:style-name="P28">a) Oferta Wykonawcy (załącznik nr 1);</text:p>
          <text:p text:style-name="P28">b) Klauzula informacyjna RODO (załącznik nr 2);</text:p>
          <text:p text:style-name="P28">c) Oświadczenie (załącznik nr 4)</text:p>
        </text:list-header>
      </text:list>
      <text:p text:style-name="P5"/>
      <text:p text:style-name="P5"/>
      <text:p text:style-name="P5"><text:s text:c="4"/>.................................................. <text:s text:c="36"/>.......................................................</text:p>
      <text:p text:style-name="P15"><text:span text:style-name="T4"><text:s text:c="5"/></text:span><text:span text:style-name="T4"><text:s text:c="4"/>WYKONAWCA <text:s text:c="68"/>ZAMAWIAJĄCY<text:tab/><text:tab/><text:tab/><text:tab/><text:tab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4M10S</meta:editing-duration>
    <meta:editing-cycles>43</meta:editing-cycles>
    <meta:generator>OpenOffice/4.1.13$Win32 OpenOffice.org_project/4113m1$Build-9810</meta:generator>
    <dc:date>2025-05-22T14:38:12.40</dc:date>
    <meta:print-date>2024-09-25T13:44:03.74</meta:print-date>
    <meta:document-statistic meta:table-count="0" meta:image-count="0" meta:object-count="0" meta:page-count="5" meta:paragraph-count="93" meta:word-count="800" meta:character-count="7559"/>
    <meta:user-defined meta:name="Info 1"/>
    <meta:user-defined meta:name="Info 2"/>
    <meta:user-defined meta:name="Info 3"/>
    <meta:user-defined meta:name="Info 4"/>
  </office:meta>
</office:document-meta>
</file>