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Calibri" fo:font-size="12pt" fo:font-weight="normal" style:font-size-asian="12pt" style:language-asian="pl" style:country-asian="PL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Calibri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13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>Załącznik nr 1</text:p>
      <text:p text:style-name="P1">do zapytania ofertowego </text:p>
      <text:p text:style-name="P1">z dnia 22.05.2025 r.</text:p>
      <text:p text:style-name="P2"/>
      <text:p text:style-name="P2">(pieczęć oferenta)</text:p>
      <text:h text:style-name="P11" text:outline-level="1">FORMULARZ OFERTOWY</text:h>
      <text:p text:style-name="P3"/>
      <text:list xml:id="list7138602410549200577" text:style-name="L1">
        <text:list-item>
          <text:p text:style-name="P6">Dane dotyczące wykonawcy</text:p>
          <text:p text:style-name="P13">Nazwa 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">Siedziba 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">Nr tel. …....................... /faks:…...................../e-mail …..............................................</text:p>
        </text:list-item>
        <text:list-item>
          <text:p text:style-name="P6">Zobowiązania wykonawcy: </text:p>
          <text:p text:style-name="P15">Zobowiązuję się wykonać zamówienie tj. usługę publikacji artykułów na kwotę: </text:p>
          <text:p text:style-name="P7">a) koszt publikacji pierwszego artykułu, zgodnie z §1 pkt. 2 ust. a):</text:p>
          <text:p text:style-name="P8">wartość (netto): .............................................................................................</text:p>
          <text:p text:style-name="P8">podatek VAT: .................................................................................................cena (brutto): .................................................................................................</text:p>
          <text:p text:style-name="P8">słownie (brutto):............................................................................................. <text:s/></text:p>
          <text:p text:style-name="P7">b) koszt publikacji drugiego artykułu, zgodnie z §1 pkt. 2 ust. b):</text:p>
          <text:p text:style-name="P8">wartość (netto): .............................................................................................</text:p>
          <text:p text:style-name="P8">podatek VAT: .................................................................................................</text:p>
          <text:p text:style-name="P8">cena (brutto): .................................................................................................</text:p>
          <text:p text:style-name="P8">słownie (brutto):............................................................................................. <text:s/></text:p>
          <text:p text:style-name="P8">c) Łączna wartość zamówienia:</text:p>
          <text:p text:style-name="P8">wartość (netto): .............................................................................................</text:p>
          <text:p text:style-name="P8">podatek VAT: .................................................................................................</text:p>
          <text:p text:style-name="P8"><text:soft-page-break/></text:p>
          <text:p text:style-name="P8"/>
          <text:p text:style-name="P8"/>
          <text:p text:style-name="P8"/>
          <text:p text:style-name="P8"/>
          <text:p text:style-name="P8">cena (brutto): .................................................................................................</text:p>
          <text:p text:style-name="P9">słownie (brutto):............................................................................................. <text:s/></text:p>
          <text:p text:style-name="P10"/>
        </text:list-item>
        <text:list-item>
          <text:p text:style-name="P16">Oświadczenie wykonawcy</text:p>
          <text:p text:style-name="P14">Jesteśmy związani niniejszą ofertą przez 30 dni, licząc od dnia otwarcia ofert.</text:p>
        </text:list-item>
      </text:list>
      <text:p text:style-name="P2"/>
      <text:p text:style-name="P1"/>
      <text:p text:style-name="P1"/>
      <text:p text:style-name="P1">….....................................................</text:p>
      <text:p text:style-name="P1">(podpis osoby uprawnionej)</text:p>
      <text:p text:style-name="P2">…........................................................</text:p>
      <text:p text:style-name="P2">(miejscowość i data)</text:p>
      <text:p text:style-name="P2"/>
      <text:p text:style-name="P2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6z0" style:family="text">
      <style:text-properties style:font-name="Arial" style:font-name-complex="Arial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style:font-name-complex="Aria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10:55:56.02</meta:creation-date>
    <dc:date>2025-05-22T14:37:52.11</dc:date>
    <meta:editing-duration>PT5H20M59S</meta:editing-duration>
    <meta:editing-cycles>22</meta:editing-cycles>
    <meta:generator>OpenOffice/4.1.13$Win32 OpenOffice.org_project/4113m1$Build-9810</meta:generator>
    <meta:document-statistic meta:table-count="0" meta:image-count="0" meta:object-count="0" meta:page-count="2" meta:paragraph-count="31" meta:word-count="125" meta:character-count="2616"/>
  </office:meta>
</office:document-meta>
</file>